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style="italic" style:font-style-asian="italic" style:font-style-complex="italic" fo:font-size="13pt" style:font-size-asian="13pt" style:font-size-complex="13pt"/>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style:font-name-complex="Calibri" fo:color="#242424"/>
    </style:style>
    <style:style style:name="T6" style:parent-style-name="DefaultParagraphFont" style:family="text">
      <style:text-properties style:font-name-complex="Calibri" fo:color="#242424"/>
    </style:style>
    <style:style style:name="P7" style:parent-style-name="Normal" style:family="paragraph">
      <style:text-properties style:font-name="Calibri Light" style:font-name-asian="Yu Gothic Light" fo:color="#2F5496" fo:font-size="12.5pt" style:font-size-asian="12.5pt" style:font-size-complex="12.5pt"/>
    </style:style>
    <style:style style:name="T8" style:parent-style-name="DefaultParagraphFont" style:family="text">
      <style:text-properties style:font-name="Calibri Light" style:font-name-asian="Yu Gothic Light" fo:color="#2F5496" fo:font-size="12.5pt" style:font-size-asian="12.5pt" style:font-size-complex="12.5pt"/>
    </style:style>
    <style:style style:name="T9" style:parent-style-name="DefaultParagraphFont" style:family="text">
      <style:text-properties style:font-name-complex="Calibri" fo:color="#242424"/>
    </style:style>
    <style:style style:name="T10" style:parent-style-name="DefaultParagraphFont" style:family="text">
      <style:text-properties style:font-name-complex="Calibri" fo:color="#242424"/>
    </style:style>
    <style:style style:name="P11" style:parent-style-name="Normal" style:family="paragraph">
      <style:text-properties style:font-name-complex="Calibri" fo:color="#242424"/>
    </style:style>
    <style:style style:name="P12" style:parent-style-name="Normal" style:family="paragraph">
      <style:text-properties style:font-name-complex="Calibri" fo:color="#242424"/>
    </style:style>
    <style:style style:name="T13" style:parent-style-name="DefaultParagraphFont" style:family="text">
      <style:text-properties style:font-name="Calibri Light" style:font-name-asian="Yu Gothic Light" fo:color="#2F5496" fo:font-size="12.5pt" style:font-size-asian="12.5pt" style:font-size-complex="12.5pt"/>
    </style:style>
    <style:style style:name="P14" style:parent-style-name="Normal" style:family="paragraph">
      <style:text-properties style:font-name-complex="Calibri" fo:color="#242424"/>
    </style:style>
    <style:style style:name="T15" style:parent-style-name="DefaultParagraphFont" style:family="text">
      <style:text-properties style:font-name-complex="Calibri" fo:color="#242424"/>
    </style:style>
    <style:style style:name="P16" style:parent-style-name="Normal" style:family="paragraph">
      <style:text-properties style:font-name-complex="Calibri" fo:color="#242424"/>
    </style:style>
    <style:style style:name="T17" style:parent-style-name="DefaultParagraphFont" style:family="text">
      <style:text-properties style:font-name="Calibri Light" style:font-name-asian="Yu Gothic Light" fo:color="#2F5496" fo:font-size="12.5pt" style:font-size-asian="12.5pt" style:font-size-complex="12.5pt"/>
    </style:style>
    <style:style style:name="T18" style:parent-style-name="DefaultParagraphFont" style:family="text">
      <style:text-properties style:font-name-complex="Calibri" fo:color="#242424"/>
    </style:style>
    <style:style style:name="T19" style:parent-style-name="DefaultParagraphFont" style:family="text">
      <style:text-properties style:font-name-complex="Calibri" fo:color="#242424"/>
    </style:style>
    <style:style style:name="P20" style:parent-style-name="Heading2" style:family="paragraph">
      <style:text-properties style:font-name-asian="Calibri Light" style:font-name-complex="Calibri Light" fo:font-size="12.5pt" style:font-size-asian="12.5pt" style:font-size-complex="12.5pt"/>
    </style:style>
    <style:style style:name="P21" style:parent-style-name="Normal" style:family="paragraph">
      <style:text-properties style:font-name-complex="Calibri" fo:color="#242424"/>
    </style:style>
    <style:style style:name="P22" style:parent-style-name="Normal" style:family="paragraph">
      <style:text-properties style:font-name-complex="Calibri" fo:color="#242424"/>
    </style:style>
    <style:style style:name="T23" style:parent-style-name="DefaultParagraphFont" style:family="text">
      <style:text-properties style:font-name-complex="Calibri" fo:color="#242424"/>
    </style:style>
    <style:style style:name="T24" style:parent-style-name="DefaultParagraphFont" style:family="text">
      <style:text-properties style:font-name-complex="Calibri"/>
    </style:style>
    <style:style style:name="T25" style:parent-style-name="DefaultParagraphFont" style:family="text">
      <style:text-properties style:font-name="Calibri Light" style:font-name-asian="Calibri Light" style:font-name-complex="Calibri Light" fo:color="#2F5496" fo:font-size="12.5pt" style:font-size-asian="12.5pt" style:font-size-complex="12.5pt"/>
    </style:style>
    <style:style style:name="P26" style:parent-style-name="Normal" style:family="paragraph">
      <style:paragraph-properties fo:margin-bottom="0in" fo:background-color="#FFFFFF"/>
      <style:text-properties style:font-name-complex="Calibri" fo:color="#242424"/>
    </style:style>
    <style:style style:name="P27" style:parent-style-name="Normal" style:family="paragraph">
      <style:paragraph-properties fo:margin-bottom="0in" fo:background-color="#FFFFFF"/>
      <style:text-properties style:font-name-complex="Calibri" fo:color="#242424"/>
    </style:style>
    <style:style style:name="P28" style:parent-style-name="Normal" style:family="paragraph">
      <style:paragraph-properties fo:margin-bottom="0in" fo:background-color="#FFFFFF"/>
      <style:text-properties style:font-name-complex="Calibri" fo:color="#242424"/>
    </style:style>
    <style:style style:name="P29" style:parent-style-name="Normal" style:family="paragraph">
      <style:paragraph-properties fo:margin-bottom="0in" fo:background-color="#FFFFFF"/>
      <style:text-properties style:font-name-complex="Calibri" fo:color="#242424"/>
    </style:style>
    <style:style style:name="P30" style:parent-style-name="Normal" style:family="paragraph">
      <style:paragraph-properties fo:margin-bottom="0in" fo:background-color="#FFFFFF"/>
      <style:text-properties style:font-name-complex="Calibri" fo:color="#242424"/>
    </style:style>
    <style:style style:name="P31" style:parent-style-name="Normal" style:family="paragraph">
      <style:paragraph-properties fo:margin-bottom="0in" fo:background-color="#FFFFFF"/>
      <style:text-properties style:font-name-complex="Calibri" fo:color="#242424"/>
    </style:style>
    <style:style style:name="P32" style:parent-style-name="Normal" style:family="paragraph">
      <style:paragraph-properties fo:margin-bottom="0in" fo:background-color="#FFFFFF"/>
      <style:text-properties style:font-name-complex="Calibri" fo:color="#242424"/>
    </style:style>
    <style:style style:name="P33" style:parent-style-name="Heading2" style:family="paragraph">
      <style:text-properties style:font-name-complex="Calibri" fo:color="#000000"/>
    </style:style>
    <style:style style:name="T34" style:parent-style-name="DefaultParagraphFont" style:family="text">
      <style:text-properties style:font-name="Calibri Light" style:font-name-asian="Yu Gothic Light" fo:color="#2F5496" fo:font-size="12.5pt" style:font-size-asian="12.5pt" style:font-size-complex="12.5pt"/>
    </style:style>
    <style:style style:name="P35" style:parent-style-name="Heading2" style:family="paragraph">
      <style:text-properties style:font-name-asian="Calibri Light" style:font-name-complex="Calibri Light" fo:font-size="12.5pt" style:font-size-asian="12.5pt" style:font-size-complex="12.5pt"/>
    </style:style>
    <style:style style:name="P36" style:parent-style-name="Normal" style:family="paragraph">
      <style:text-properties style:font-name-complex="Calibri"/>
    </style:style>
    <style:style style:name="T37" style:parent-style-name="DefaultParagraphFont" style:family="text">
      <style:text-properties style:font-name-complex="Calibri" fo:color="#242424"/>
    </style:style>
    <style:style style:name="P38" style:parent-style-name="Normal" style:family="paragraph">
      <style:paragraph-properties fo:margin-bottom="0in"/>
      <style:text-properties style:font-name-complex="Calibri"/>
    </style:style>
    <style:style style:name="P39" style:parent-style-name="Normal" style:family="paragraph">
      <style:paragraph-properties fo:margin-bottom="0in"/>
      <style:text-properties style:font-name-complex="Calibri"/>
    </style:style>
    <style:style style:name="P40" style:parent-style-name="Normal" style:family="paragraph">
      <style:paragraph-properties fo:margin-bottom="0in"/>
      <style:text-properties style:font-name-complex="Calibri"/>
    </style:style>
    <style:style style:name="P41" style:parent-style-name="Normal" style:family="paragraph">
      <style:text-properties style:font-name-asian="Yu Mincho" style:font-name-complex="Arial" fo:color="#242424"/>
    </style:style>
  </office:automatic-styles>
  <office:body>
    <office:text text:use-soft-page-breaks="true">
      <text:p text:style-name="P1"><text:span text:style-name="T2">Hot Hot Balloons</text:span><text:s/></text:p>
      <text:p text:style-name="Normal"><text:span text:style-name="T3">Hot Hot Balloons</text:span><text:span text:style-name="T4">,<text:s/></text:span><text:span text:style-name="T5">7 makaralı ve 7 sıralı, Yuvarlanan kazançlar, Free Spinler, Free Spin kazanma şansını artırmak için Altın Bahis ve Bonus Satın Alma seçenekleri içeren; oyun esnasında '</text:span>küme kazancı sistemi kullanan<text:span text:style-name="T6">' bir video slot oyunudur. Kazanmak için 5 veya daha fazla eşleşen sembolün, yatay veya dikey olarak birbirine dokunması yeterli olacaktır.</text:span></text:p>
      <text:p text:style-name="P7"/>
      <text:p text:style-name="Normal"><text:span text:style-name="T8">Yuvarlanan Kazançlar</text:span></text:p>
      <text:p text:style-name="Normal"><text:span text:style-name="T9">Ana oyun sırasında, Yuvarlanan kazançlar özelliği aktiftir, böylece her kazanç ödemesinden sonra tüm kazanan semboller makaralardan kaybolur ve yeni sembollerin gelmesi için alan yaratır. Böylelikle daha fazla kombinasyon ve daha fazla kazanç elde edebilirsiniz. Yuvarlanan kazançta limit arka arkaya 100 spindir.<text:s/></text:span></text:p>
      <text:p text:style-name="Normal"><text:span text:style-name="T10">Yuvarlanan Kazançlar boyunca ilk kazanç, kazanan pozisyonları etkinleştirir. Etkinleştirilmiş bir pozisyonda başka bir kazanç, aynı spinde 2 kat çarpan kazandırır. Aynı spinde 2x çarpan üzerinde tekrar kazanmak çarpanı 4x'e, 4x üzerinde başka bir kazanç ise çarpanı 8x'e katlar ve bu oran böyle artarak devam eder.</text:span></text:p>
      <text:p text:style-name="P11">Oyun sırasında çarpanlar en fazla 128x'e kadar çıkabilir.</text:p>
      <text:p text:style-name="P12"/>
      <text:p text:style-name="Normal"><text:span text:style-name="T13">Free Spinler</text:span></text:p>
      <text:p text:style-name="P14">Ana oyun esnasında 3 [Scatter] sembolü indirdiğinizde 10 adet Free Spin kazanırsınız. Free Spinler sırasında, ana oyunda olduğu gibi, yuvarlanan kazanç özelliği yine aktiftir. Ana oyundan farklı olarak, free spinler sırasında, makaralardaki çarpanlar yapışkan kalır. Bu nedenle, her kazanç, kazanılmış olan önceki çarpanı ikiye katlar.</text:p>
      <text:p text:style-name="Normal"><text:span text:style-name="T15">Free Spinler esnasında 3 adet [Scatter] sembolü indirilerek, 10 adet Free Spin yeniden tetiklenebilir.</text:span></text:p>
      <text:p text:style-name="P16"/>
      <text:p text:style-name="Normal"><text:span text:style-name="T17">Süper Free Spinler</text:span></text:p>
      <text:p text:style-name="Normal"><text:span text:style-name="T18">Süper Free Spinler, Altın Bahis aktifken tetiklenebilir. Altın Bahis etkinleştirildikten sonra, 3 [Scatter] sembolü indirmek 10 adet Free Spin kazandırır. Ardından, Free Spinlerde bulunan tüm makaralar halihazırda 2x çarpanla başlar. Çarpanlar kazançlarla ikiye katlanabilir ve en fazla 128x'e kadar çıkabilir.</text:span></text:p>
      <text:p text:style-name="Normal"><text:span text:style-name="T19">Süper Free Spinler, Bonus Satın Al ile gelen seçenekler aracılığıyla da tetiklenebilir.</text:span></text:p>
      <text:p text:style-name="Normal"/>
      <text:h text:style-name="P20" text:outline-level="2">Altın Bahis</text:h>
      <text:p text:style-name="P21"/>
      <text:p text:style-name="P22">Altın Bahis ana oyun esnasında etkinleştirilebilir. Etkinleştirildiğinde ise, ana oyun sırasında Free Spin tetikleme şansını iki katına çıkarır. Ayrıca, Altın Bahis aktivasyonu sırasında Free Spinler tetiklenirse, Free Spinlerdeki tüm makaralar 2x çarpanla başlar ve bu çarpan 128x'e kadar çıkabilir.</text:p>
      <text:p text:style-name="Normal"><text:span text:style-name="T23">Altın Bahis aktivasyonunun ücreti toplam mevcut bahsin 2 katıdır.</text:span><text:span text:style-name="T24"><text:s/></text:span></text:p>
      <text:p text:style-name="Normal"><text:span text:style-name="T25">Free Spin Satın Alma</text:span></text:p>
      <text:p text:style-name="P26">Bonus satın alma onay ekranına girmek için [Free Spin Satın Al] düğmesine basın. Satın alacağınız bahis miktarını seçin ve Free Spinleri otomatik olarak tetiklemek üzere bahsi onaylamak için [Satın Al] düğmesine basın.<text:s/></text:p>
      <text:p text:style-name="P27"/>
      <text:p text:style-name="P28">[Free Spin Satın Al] iki seçeneğe sahiptir:</text:p>
      <text:p text:style-name="P29">Free Spin Satın Alma özelliğinin RTP'si normal bahis için şu şekildedir; {0}%. Mevcut toplam bahsin 80 katı değerindedir.</text:p>
      <text:p text:style-name="P30">Free Spin Satın Alma özelliğinin RTP'si Altın Bahis için şu şekildedir; {1}%. Mevcut toplam bahsin 160 katı değerindedir.</text:p>
      <text:p text:style-name="P31"/>
      <text:p text:style-name="P32">Satın Alma Özelliği tüm ülkelerde mevcut olmayabilir.</text:p>
      <text:h text:style-name="P33" text:outline-level="2"/>
      <text:p text:style-name="Normal"><text:span text:style-name="T34">KAZANÇ SINIRI</text:span></text:p>
      <text:p text:style-name="Normal">Hot Hot Balloons<text:s/>oyununda mevcut bahsin en fazla 10,000 katı kadar kazanılabilir. Bu kazanç sınırına herhangi spesifik bir kombinasyonu ve / veya özellikleri tetiklemekle ulaşılabilir. Maksimum kazanca free spinler esnasında ulaşıldığında, kazanılan tutar ödenir, free spin roundu derhal sona erer ve oyun ana oyuna geri döner. <text:s text:c="2"/></text:p>
      <text:p text:style-name="Normal"/>
      <text:h text:style-name="P35" text:outline-level="2">OYUN RTP DEĞERİ</text:h>
      <text:p text:style-name="P36"><text:s/></text:p>
      <text:p text:style-name="Normal"><text:span text:style-name="T37">Oyuncu Altın Bahis Free Spinlerini (Süper Free Spinleri) oynamayı tercih ettiğinde RTP şu şekildedir; {0}%.</text:span></text:p>
      <text:p text:style-name="P38"/>
      <text:p text:style-name="P39">MİNİMUM BAHİS: € 0.20</text:p>
      <text:p text:style-name="P40">MAKSİMUM BAHİS: € 100.00</text:p>
      <text:p text:style-name="Normal"/>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d Stoveld</meta:initial-creator>
    <dc:creator>Mert Mazmanci</dc:creator>
    <meta:creation-date>2024-03-06T22:55:00Z</meta:creation-date>
    <dc:date>2024-03-06T22:55:00Z</dc:date>
    <meta:template xlink:href="Normal.dotm" xlink:type="simple"/>
    <meta:editing-cycles>30</meta:editing-cycles>
    <meta:editing-duration>PT0S</meta:editing-duration>
    <meta:user-defined meta:name="MSIP_Label_c50e751f-a0b2-413d-995d-abe80fb38978_Enabled">true</meta:user-defined>
    <meta:user-defined meta:name="MSIP_Label_c50e751f-a0b2-413d-995d-abe80fb38978_SetDate">2022-01-06T12:28:33Z</meta:user-defined>
    <meta:user-defined meta:name="MSIP_Label_c50e751f-a0b2-413d-995d-abe80fb38978_Method">Standard</meta:user-defined>
    <meta:user-defined meta:name="MSIP_Label_c50e751f-a0b2-413d-995d-abe80fb38978_Name">c50e751f-a0b2-413d-995d-abe80fb38978</meta:user-defined>
    <meta:user-defined meta:name="MSIP_Label_c50e751f-a0b2-413d-995d-abe80fb38978_SiteId">7d2ba175-3f46-48a8-aaba-30563a31b927</meta:user-defined>
    <meta:user-defined meta:name="MSIP_Label_c50e751f-a0b2-413d-995d-abe80fb38978_ActionId">c74c4dfe-7c94-44da-b366-dc41fb1da498</meta:user-defined>
    <meta:user-defined meta:name="MSIP_Label_c50e751f-a0b2-413d-995d-abe80fb38978_ContentBits">0</meta:user-defined>
    <meta:document-statistic meta:page-count="1" meta:paragraph-count="6" meta:word-count="514" meta:character-count="3439" meta:row-count="24" meta:non-whitespace-character-count="2931"/>
  </office:meta>
</office:document-meta>
</file>