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fo:font-style="italic" style:font-style-asian="italic" style:font-style-complex="italic" fo:font-size="13pt" style:font-size-asian="13pt" style:font-size-complex="13pt"/>
    </style:style>
    <style:style style:name="T2" style:parent-style-name="DefaultParagraphFont" style:family="text">
      <style:text-properties fo:font-weight="bold" style:font-weight-asian="bold" style:font-weight-complex="bold"/>
    </style:style>
    <style:style style:name="P3" style:parent-style-name="Normal" style:family="paragraph">
      <style:text-properties style:font-name="Calibri Light" style:font-name-asian="Calibri Light" style:font-name-complex="Calibri Light" fo:color="#2F5496" fo:font-size="12.5pt" style:font-size-asian="12.5pt" style:font-size-complex="12.5pt"/>
    </style:style>
    <style:style style:name="T4" style:parent-style-name="DefaultParagraphFont" style:family="text">
      <style:text-properties style:font-name-complex="Calibri" fo:color="#242424"/>
    </style:style>
    <style:style style:name="T5" style:parent-style-name="DefaultParagraphFont" style:family="text">
      <style:text-properties style:font-name="Calibri Light" style:font-name-asian="Yu Gothic Light" fo:color="#2F5496" fo:font-size="12.5pt" style:font-size-asian="12.5pt" style:font-size-complex="12.5pt"/>
    </style:style>
    <style:style style:name="T6" style:parent-style-name="DefaultParagraphFont" style:family="text">
      <style:text-properties style:font-name-complex="Calibri" fo:color="#242424"/>
    </style:style>
    <style:style style:name="T7" style:parent-style-name="DefaultParagraphFont" style:family="text">
      <style:text-properties style:font-name-complex="Calibri" fo:color="#000000"/>
    </style:style>
    <style:style style:name="T8" style:parent-style-name="DefaultParagraphFont" style:family="text">
      <style:text-properties style:font-name-complex="Calibri" fo:color="#242424"/>
    </style:style>
    <style:style style:name="T9" style:parent-style-name="DefaultParagraphFont" style:family="text">
      <style:text-properties style:font-name-complex="Calibri" fo:color="#242424"/>
    </style:style>
    <style:style style:name="P10" style:parent-style-name="Normal" style:family="paragraph">
      <style:text-properties style:font-name="Calibri Light" style:font-name-asian="Yu Gothic Light" fo:color="#2F5496" fo:font-size="12.5pt" style:font-size-asian="12.5pt" style:font-size-complex="12.5pt"/>
    </style:style>
    <style:style style:name="T11" style:parent-style-name="DefaultParagraphFont" style:family="text">
      <style:text-properties style:font-name="Calibri Light" style:font-name-asian="Yu Gothic Light" fo:color="#2F5496" fo:font-size="12.5pt" style:font-size-asian="12.5pt" style:font-size-complex="12.5pt"/>
    </style:style>
    <style:style style:name="T12" style:parent-style-name="DefaultParagraphFont" style:family="text">
      <style:text-properties style:font-name-complex="Calibri" fo:color="#000000"/>
    </style:style>
    <style:style style:name="T13" style:parent-style-name="DefaultParagraphFont" style:family="text">
      <style:text-properties style:font-name-complex="Calibri" fo:color="#242424"/>
    </style:style>
    <style:style style:name="P14" style:parent-style-name="Normal" style:family="paragraph">
      <style:text-properties style:font-name-complex="Calibri" fo:color="#000000"/>
    </style:style>
    <style:style style:name="P15" style:parent-style-name="Normal" style:family="paragraph">
      <style:text-properties style:font-name-complex="Calibri" fo:color="#000000"/>
    </style:style>
    <style:style style:name="P16" style:parent-style-name="Heading2" style:family="paragraph">
      <style:text-properties style:font-name-asian="Calibri Light" style:font-name-complex="Calibri Light" fo:font-size="12.5pt" style:font-size-asian="12.5pt" style:font-size-complex="12.5pt"/>
    </style:style>
    <style:style style:name="P17" style:parent-style-name="Normal" style:family="paragraph">
      <style:paragraph-properties fo:keep-with-next="always" fo:keep-together="always"/>
    </style:style>
    <style:style style:name="P18" style:parent-style-name="Normal" style:family="paragraph">
      <style:text-properties style:font-name-complex="Calibri" fo:color="#242424"/>
    </style:style>
    <style:style style:name="T19" style:parent-style-name="DefaultParagraphFont" style:family="text">
      <style:text-properties style:font-name-complex="Calibri" fo:color="#242424"/>
    </style:style>
    <style:style style:name="T20" style:parent-style-name="DefaultParagraphFont" style:family="text">
      <style:text-properties style:font-name-complex="Calibri" fo:color="#000000"/>
    </style:style>
    <style:style style:name="P21" style:parent-style-name="Normal" style:family="paragraph">
      <style:text-properties style:font-name-complex="Calibri"/>
    </style:style>
    <style:style style:name="P22" style:parent-style-name="Normal" style:family="paragraph">
      <style:text-properties style:font-name="Calibri Light" style:font-name-asian="Calibri Light" style:font-name-complex="Calibri Light" fo:color="#2F5496" fo:font-size="12.5pt" style:font-size-asian="12.5pt" style:font-size-complex="12.5pt"/>
    </style:style>
    <style:style style:name="P23" style:parent-style-name="Normal" style:family="paragraph">
      <style:paragraph-properties fo:margin-bottom="0in"/>
      <style:text-properties style:font-name-complex="Calibri" fo:color="#242424"/>
    </style:style>
    <style:style style:name="P24" style:parent-style-name="Normal" style:family="paragraph">
      <style:paragraph-properties fo:margin-bottom="0in"/>
      <style:text-properties style:font-name-complex="Calibri" fo:color="#242424"/>
    </style:style>
    <style:style style:name="P25" style:parent-style-name="Normal" style:family="paragraph">
      <style:paragraph-properties fo:margin-bottom="0in"/>
      <style:text-properties style:font-name-complex="Calibri" fo:color="#242424"/>
    </style:style>
    <style:style style:name="P26" style:parent-style-name="Normal" style:family="paragraph">
      <style:paragraph-properties fo:margin-bottom="0in"/>
      <style:text-properties style:font-name-complex="Calibri" fo:color="#242424"/>
    </style:style>
    <style:style style:name="P27" style:parent-style-name="Normal" style:family="paragraph">
      <style:paragraph-properties fo:margin-bottom="0in"/>
    </style:style>
    <style:style style:name="T28" style:parent-style-name="DefaultParagraphFont" style:family="text">
      <style:text-properties style:font-name-complex="Calibri" fo:color="#242424"/>
    </style:style>
    <style:style style:name="T29" style:parent-style-name="DefaultParagraphFont" style:family="text">
      <style:text-properties style:font-name-complex="Calibri" fo:color="#000000"/>
    </style:style>
    <style:style style:name="T30" style:parent-style-name="DefaultParagraphFont" style:family="text">
      <style:text-properties style:font-name-complex="Calibri" fo:color="#242424"/>
    </style:style>
    <style:style style:name="P31" style:parent-style-name="Normal" style:family="paragraph">
      <style:paragraph-properties fo:margin-bottom="0in"/>
    </style:style>
    <style:style style:name="T32" style:parent-style-name="DefaultParagraphFont" style:family="text">
      <style:text-properties style:font-name-complex="Calibri" fo:color="#242424"/>
    </style:style>
    <style:style style:name="T33" style:parent-style-name="DefaultParagraphFont" style:family="text">
      <style:text-properties style:font-name-complex="Calibri" fo:color="#000000"/>
    </style:style>
    <style:style style:name="T34" style:parent-style-name="DefaultParagraphFont" style:family="text">
      <style:text-properties style:font-name-complex="Calibri" fo:color="#242424"/>
    </style:style>
    <style:style style:name="P35" style:parent-style-name="Normal" style:family="paragraph">
      <style:paragraph-properties fo:margin-bottom="0in"/>
      <style:text-properties style:font-name-complex="Calibri" fo:color="#242424"/>
    </style:style>
    <style:style style:name="T36" style:parent-style-name="DefaultParagraphFont" style:family="text">
      <style:text-properties style:font-name-complex="Calibri" fo:color="#242424"/>
    </style:style>
    <style:style style:name="T37" style:parent-style-name="DefaultParagraphFont" style:family="text">
      <style:text-properties style:font-name-complex="Calibri" fo:color="#000000"/>
    </style:style>
    <style:style style:name="P38" style:parent-style-name="Normal" style:family="paragraph">
      <style:text-properties style:font-name-complex="Calibri" fo:color="#000000"/>
    </style:style>
    <style:style style:name="T39" style:parent-style-name="DefaultParagraphFont" style:family="text">
      <style:text-properties style:font-name="Calibri Light" style:font-name-asian="Calibri Light" style:font-name-complex="Calibri Light" fo:color="#2F5496" fo:font-size="12.5pt" style:font-size-asian="12.5pt" style:font-size-complex="12.5pt"/>
    </style:style>
    <style:style style:name="T40" style:parent-style-name="DefaultParagraphFont" style:family="text">
      <style:text-properties style:font-name-complex="Calibri"/>
    </style:style>
    <style:style style:name="P41" style:parent-style-name="Normal" style:family="paragraph">
      <style:text-properties style:font-name-complex="Calibri"/>
    </style:style>
    <style:style style:name="T42" style:parent-style-name="DefaultParagraphFont" style:family="text">
      <style:text-properties style:font-name-complex="Calibri"/>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style:style>
  </office:automatic-styles>
  <office:body>
    <office:text text:use-soft-page-breaks="true">
      <text:p text:style-name="P1">Cookie Bonanza</text:p>
      <text:p text:style-name="Normal"><text:span text:style-name="T2">Cookie Bonanza</text:span><text:s/>slot oyunu 6x5’lik “her yerde ödeme yapan” yuvarlanan makaralara sahip; Free Spinler içeren, Bonus Satın Alma özellikli ve Free Spinler’i tetikleme şansını artıran Altın Bahis özelliğine sahip bir video slottur. Ödeme tablosunda her sembolün gelmesi gereken en az sayıdaki miktarlar belirtilmiş olup, bir spinde bu miktarlardaki sembolleri indirmek kazançlar yaratır ve ödeme yapılır. <text:s/>Esas ödeme, kazanılan her ödeme hattına karşılık gelen dinamik ödeme tablosu değerlerinin toplamına eşittir. Eş zamanlı veya çakışan kazançlar birbirine eklenir.<text:s/>Oyun toplam bahis miktarı üzerinden oynanır.</text:p>
      <text:p text:style-name="Normal"/>
      <text:p text:style-name="P3">Yuvarlanan Kazançlar</text:p>
      <text:p text:style-name="Normal"><text:span text:style-name="T4">Ana oyun sırasında, Yuvarlanan kazançlar özelliği aktiftir, böylece her kazanç ödemesinden sonra tüm kazanan semboller makaralardan kaybolur ve yeni sembollerin gelmesi için alan yaratır. Böylelikle daha fazla kombinasyon ve daha fazla kazanç elde edebilirsiniz.</text:span><text:line-break/></text:p>
      <text:p text:style-name="Normal"><text:span text:style-name="T5">Free Spin</text:span></text:p>
      <text:p text:style-name="Normal">Ana oyun esnasında 4 ya da daha fazla [Scatter] sembolü indirmek 10 Free Spin verir.<text:s/></text:p>
      <text:p text:style-name="Normal"><text:span text:style-name="T6">Free Spinler sırasında, ana oyunda olduğu gibi, yuvarlanan kazanç özelliği yine aktiftir. Free Spinler esnasında,<text:s/></text:span>[Cookie Jar] çarpan sembolleri makaraların herhangi bir yerine inebilir. İndiklerinde ise, o spinde bulunan bütün çarpan sembollerinin üzerindeki çarpanlar toplanır ve total Yuvarlanan Kazanç, bu toplam çarpan ile çarpılarak kazanç hesaplanır ve ödeme yapılır. Bir<text:span text:style-name="T7"><text:s/>[Cookie Jar] çarpan sembolü, bir spinde en fazla x100 çarpana sahip olabilir ve [Cookie Jar] çarpan sembolleri kalıcı değildir.</text:span></text:p>
      <text:p text:style-name="Normal"><text:span text:style-name="T8">Free Spinler sırasında 3<text:s/></text:span>[Scatter] sembolü indirmek eksta 5 Free Spin kazandırır.<text:span text:style-name="T9"><text:s/></text:span></text:p>
      <text:p text:style-name="P10"/>
      <text:p text:style-name="Normal"><text:span text:style-name="T11">Süper Free Spin</text:span></text:p>
      <text:p text:style-name="Normal">Süper Free Spinler, Altın Bahis etkinleştirildikten sonra 4 ya da daha fazla [Scatter] sembolü indirilerek kazanılır. Ayrıca Free Spin Satın Al opsiyonu ile de hiç beklemeden, ana oyun esnasında yine 10 Süper Free Spin satın alınabilir.</text:p>
      <text:p text:style-name="Normal">Tetiklendiğinde, [Cookie Wrap] kalıcı çarpan sembolü Süper Free Spinler’e özel olarak makaraların herhangi bir yerine inebilir. Kazanan bir spinde indiğinde ise, Süper Free Spinler boyunca kalıcı olur. Süper Free Spinler esnasında, kazanan bir spin sırasında daha fazla [Cookie Wrap] kalıcı çarpan sembolü indirildiğinde, üstünde bulunan çarpanlar toplanır ve Global Çarpan halini halır. Bu Global Çarpanlar, her [Cookie Wrap] sembolü indiğinde ve o esnada kazanç olduğunda, o sembolün çarpan değeri kadar artar ve o spin tamamen bittiğinde, o spinin toplam kazancı ile çarpılarak kazanç değeri belirlenir. Bir<text:span text:style-name="T12"><text:s/>[Cookie Wrap] çarpan sembolü, bir spinde en fazla x100 çarpana sahip olabilir</text:span></text:p>
      <text:p text:style-name="Normal"><text:span text:style-name="T13">Süper Free Spinler sırasında 3<text:s/></text:span>[Scatter] sembolü indirmek eksta 5 Free Spin kazandırır.</text:p>
      <text:p text:style-name="Normal"/>
      <text:p text:style-name="P14">Toplam Global Çarpan hem Free Spinler hem de Süper Free Spinler boyunca en fazla x2000 çarpana ulaşabilir.</text:p>
      <text:p text:style-name="P15"/>
      <text:h text:style-name="P16" text:outline-level="2">Altın Bahis</text:h>
      <text:p text:style-name="P17"/>
      <text:p text:style-name="P18">Altın Bahis ana oyun esnasında etkinleştirilebilir. Etkinleştirildiğinde ise, ana oyun sırasında kalıcı çarpanlı Free Spin (Sğper Free Spin) tetikleme şansını iki katına çıkarır.</text:p>
      <text:p text:style-name="Normal"><text:span text:style-name="T19">Altın Bahis aktivasyonunun ücreti toplam mevcut bahsin 2 katıdır.</text:span><text:span text:style-name="T20"><text:s/></text:span></text:p>
      <text:p text:style-name="P21"/>
      <text:p text:style-name="P22">Free Spin Satın Alma</text:p>
      <text:p text:style-name="P23">Bonus Satın Alma onay ekranına girmek için [Free Spin Satın Al] düğmesine basın. Satın alacağınız bahis miktarını seçin ve Free Spinleri otomatik olarak tetiklemek üzere bahsi onaylamak için [Satın Al] düğmesine basın.<text:s/></text:p>
      <text:p text:style-name="P24"/>
      <text:p text:style-name="P25">[Free Spin Satın Al] iki seçeneğe sahiptir:</text:p>
      <text:p text:style-name="P26"/>
      <text:p text:style-name="P27"><text:span text:style-name="T28">Free Spin Satın Alma özelliğinin RTP'si normal bahis için şu şekildedir;<text:s/></text:span><text:span text:style-name="T29">96.28%</text:span><text:span text:style-name="T30">. Mevcut toplam bahsin 100 katı değerindedir.</text:span></text:p>
      <text:p text:style-name="P31"><text:span text:style-name="T32">Free Spin Satın Alma özelliğinin RTP'si Altın Bahis için şu şekildedir;<text:s/></text:span><text:span text:style-name="T33">96.44%</text:span><text:span text:style-name="T34">. Mevcut toplam bahsin 150 katı değerindedir.</text:span></text:p>
      <text:p text:style-name="P35"/>
      <text:p text:style-name="Normal"><text:span text:style-name="T36">Satın Alma Özelliği tüm ülkelerde mevcut olmayabilir.</text:span></text:p>
      <text:p text:style-name="Normal"><text:span text:style-name="T37">The total Global multiplier can have x2000 multiplier at most for both Super Free Spins and Free Spins.</text:span></text:p>
      <text:p text:style-name="P38"/>
      <text:p text:style-name="Normal"><text:span text:style-name="T39">Oyun RTP DEĞERİ</text:span><text:span text:style-name="T40"><text:s/></text:span></text:p>
      <text:p text:style-name="P41">Oyuncu Normal Bahis Free Spinleri’ni oynamayı tercih ettiğinde RTP şu şekildedir; 96.79%. <text:s/></text:p>
      <text:p text:style-name="Normal"><text:span text:style-name="T42">Oyuncu Altın Bahis Free Spinleri’ni (Süper Free Spinler’i) oynamayı tercih ettiğinde RTP şu şekildedir; 96.53%.<text:s/></text:span></text:p>
      <text:p text:style-name="Normal"><text:span text:style-name="T43"><text:s/></text:span></text:p>
      <text:p text:style-name="Normal"><text:span text:style-name="T44">MİNİMUM BAHİS: € 0.20<text:s/></text:span></text:p>
      <text:p text:style-name="Normal"><text:span text:style-name="T45">MAKSİMUM BAHİS: € 200.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Mert Mazmanci</dc:creator>
    <meta:creation-date>2024-05-08T11:34:00Z</meta:creation-date>
    <dc:date>2024-05-08T11:34:00Z</dc:date>
    <meta:template xlink:href="Normal.dotm" xlink:type="simple"/>
    <meta:editing-cycles>34</meta:editing-cycles>
    <meta:editing-duration>PT0S</meta:editing-duration>
    <meta:user-defined meta:name="MSIP_Label_c50e751f-a0b2-413d-995d-abe80fb38978_Enabled">true</meta:user-defined>
    <meta:user-defined meta:name="MSIP_Label_c50e751f-a0b2-413d-995d-abe80fb38978_SetDate">2022-01-06T12:28:3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c74c4dfe-7c94-44da-b366-dc41fb1da498</meta:user-defined>
    <meta:user-defined meta:name="MSIP_Label_c50e751f-a0b2-413d-995d-abe80fb38978_ContentBits">0</meta:user-defined>
    <meta:document-statistic meta:page-count="1" meta:paragraph-count="7" meta:word-count="591" meta:character-count="3957" meta:row-count="28" meta:non-whitespace-character-count="3373"/>
  </office:meta>
</office:document-meta>
</file>