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style="italic" style:font-style-asian="italic" style:font-style-complex="italic" fo:font-size="13pt" style:font-size-asian="13pt" style:font-size-complex="13pt"/>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font-name-complex="Calibri" fo:color="#000000"/>
    </style:style>
    <style:style style:name="T4" style:parent-style-name="DefaultParagraphFont" style:family="text">
      <style:text-properties style:font-name-complex="Calibri" fo:color="#000000"/>
    </style:style>
    <style:style style:name="P5" style:parent-style-name="Normal" style:family="paragraph">
      <style:text-properties style:font-name="Calibri Light" style:font-name-asian="Yu Gothic Light" fo:color="#2F5496" fo:font-size="12.5pt" style:font-size-asian="12.5pt" style:font-size-complex="12.5pt"/>
    </style:style>
    <style:style style:name="T6" style:parent-style-name="DefaultParagraphFont" style:family="text">
      <style:text-properties style:font-name-complex="Calibri" fo:color="#000000"/>
    </style:style>
    <style:style style:name="P7" style:parent-style-name="Normal" style:family="paragraph">
      <style:text-properties style:font-name="Calibri Light" style:font-name-asian="Yu Gothic Light" fo:color="#2F5496" fo:font-size="12.5pt" style:font-size-asian="12.5pt" style:font-size-complex="12.5pt"/>
    </style:style>
    <style:style style:name="P8" style:parent-style-name="Normal" style:family="paragraph">
      <style:paragraph-properties fo:margin-top="0.1666in" fo:margin-bottom="0.1666in"/>
    </style:style>
    <style:style style:name="T9" style:parent-style-name="DefaultParagraphFont" style:family="text">
      <style:text-properties style:font-name-complex="Calibri"/>
    </style:style>
    <style:style style:name="P10" style:parent-style-name="Normal" style:family="paragraph">
      <style:paragraph-properties fo:margin-top="0.1666in" fo:margin-bottom="0.1666in"/>
    </style:style>
    <style:style style:name="P11" style:parent-style-name="Normal" style:family="paragraph">
      <style:text-properties style:font-name="Calibri Light" style:font-name-asian="Yu Gothic Light" fo:color="#2F5496" fo:font-size="12.5pt" style:font-size-asian="12.5pt" style:font-size-complex="12.5pt"/>
    </style:style>
    <style:style style:name="P12" style:parent-style-name="Normal" style:family="paragraph">
      <style:text-properties style:font-name="Calibri Light" style:font-name-asian="Yu Gothic Light" fo:color="#2F5496" fo:font-size="12.5pt" style:font-size-asian="12.5pt" style:font-size-complex="12.5pt"/>
    </style:style>
    <style:style style:name="T13" style:parent-style-name="DefaultParagraphFont" style:family="text">
      <style:text-properties style:font-name-complex="Calibri" fo:color="#000000"/>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fo:color="#000000"/>
    </style:style>
    <style:style style:name="P16" style:parent-style-name="Normal" style:family="paragraph">
      <style:text-properties style:font-name-complex="Calibri"/>
    </style:style>
    <style:style style:name="P17" style:parent-style-name="Normal" style:family="paragraph">
      <style:text-properties style:font-name="Calibri Light" style:font-name-asian="Calibri Light" style:font-name-complex="Calibri Light" fo:color="#2F5496" fo:font-size="12.5pt" style:font-size-asian="12.5pt" style:font-size-complex="12.5pt"/>
    </style:style>
    <style:style style:name="P18" style:parent-style-name="Normal" style:family="paragraph">
      <style:text-properties style:font-name-complex="Calibri" fo:color="#000000"/>
    </style:style>
    <style:style style:name="P19" style:parent-style-name="Normal" style:family="paragraph">
      <style:text-properties style:font-name-complex="Calibri" fo:color="#000000"/>
    </style:style>
    <style:style style:name="P20" style:parent-style-name="Normal" style:family="paragraph">
      <style:text-properties style:font-name-complex="Calibri" fo:color="#000000"/>
    </style:style>
    <style:style style:name="T21" style:parent-style-name="DefaultParagraphFont" style:family="text">
      <style:text-properties style:font-name-complex="Calibri" fo:color="#000000"/>
    </style:style>
    <style:style style:name="T22" style:parent-style-name="DefaultParagraphFont" style:family="text">
      <style:text-properties style:font-name-complex="Calibri" fo:color="#000000"/>
    </style:style>
    <style:style style:name="T23" style:parent-style-name="DefaultParagraphFont" style:family="text">
      <style:text-properties style:font-name-complex="Calibri" fo:color="#000000"/>
    </style:style>
    <style:style style:name="P24" style:parent-style-name="Normal" style:family="paragraph">
      <style:text-properties style:font-name-complex="Calibri" fo:color="#242424"/>
    </style:style>
    <style:style style:name="T25" style:parent-style-name="DefaultParagraphFont" style:family="text">
      <style:text-properties style:font-name-complex="Calibri"/>
    </style:style>
    <style:style style:name="T26" style:parent-style-name="DefaultParagraphFont" style:family="text">
      <style:text-properties style:font-name-asian="Calibri Light" style:font-name-complex="Calibri Light" fo:font-size="12.5pt" style:font-size-asian="12.5pt" style:font-size-complex="12.5pt"/>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P29" style:parent-style-name="Normal" style:family="paragraph">
      <style:paragraph-properties fo:margin-bottom="0in"/>
      <style:text-properties style:font-name-complex="Calibri" fo:color="#000000"/>
    </style:style>
    <style:style style:name="P30" style:parent-style-name="Normal" style:family="paragraph">
      <style:paragraph-properties fo:margin-bottom="0in"/>
      <style:text-properties style:font-name-complex="Calibri" fo:color="#000000"/>
    </style:style>
    <style:style style:name="P31" style:parent-style-name="Normal" style:family="paragraph">
      <style:text-properties style:font-name-complex="Calibri" fo:color="#000000"/>
    </style:style>
    <style:style style:name="P32" style:parent-style-name="Normal" style:family="paragraph">
      <style:text-properties style:font-name-asian="Yu Mincho" style:font-name-complex="Arial" fo:color="#242424"/>
    </style:style>
  </office:automatic-styles>
  <office:body>
    <office:text text:use-soft-page-breaks="true">
      <text:p text:style-name="P1">Cookie Bonanza</text:p>
      <text:p text:style-name="Normal"><text:span text:style-name="T2">Cookie Bonanza<text:s/></text:span><text:span text:style-name="T3">is a 6x5 layout that “pays anywhere” videoslot featuring cascading reels, Free Spins, Golden Bet option to increase the chance of having Free Spins and Buy Bonus options. Landing total number of matching symbols anywhere on the reels for each spin creates a win according to the payta</text:span><text:tab/><text:span text:style-name="T4">ble for each symbol.</text:span></text:p>
      <text:p text:style-name="P5">Tumbling Winnings</text:p>
      <text:p text:style-name="Normal"><text:span text:style-name="T6">During the base game, cascading reels are active so that all winning symbols are removed from the reels after each win paid out to create spaces for new symbols to land. This can lead to have more combos and more payouts.</text:span><text:line-break/></text:p>
      <text:p text:style-name="P7">Free Spins</text:p>
      <text:p text:style-name="Normal">Landing 4 or more [Scatter] during the base game awards 10 Free Spins.</text:p>
      <text:p text:style-name="P8">During free spins, cascading reels feature is active as in the base game. Additionally, [Cookie Jar] multiplier symbols may land anywhere on the reels. Once landed,<text:s/><text:span text:style-name="T9">all multiplier symbols will be summed up at that spin and the total Tumbling win will be multiplied with the summation of multiplier symbols on that spin. A<text:s/></text:span>[Cookie Jar] multiplier symbol can have x100 multiplier at most in one spin. [Cookie Jar] multiplier symbols will be removed at the end of the cascade.<text:s/></text:p>
      <text:p text:style-name="P10">Landing 3 [Scatter] symbols during Free Spins awards additional 5 Free Spins.<text:line-break/></text:p>
      <text:p text:style-name="P11">Super Free Spins</text:p>
      <text:p text:style-name="Normal">Super Free Spins can be triggered by landing 4 or more [Scatter] while the Golden Bet is active. Buy Bonus is another option to trigger Super Free Spins during the base game awarding 10 Super Free Spins as well.</text:p>
      <text:p text:style-name="Normal">Once triggered, [Cookie Wrap] persistent multiplier symbols<text:s/>may appear during Super Free Spins in addition to [Cookie Jar] multiplier<text:s/>symbols. Once a [Cookie Wrap] persistent multiplier symbol landed on the reels, it remains sticky for the rest of Super Free Spins. When more [Cookie Wrap] persistent multiplier symbols land on the reels, multipliers on those symbols summed up and becomes a global multiplier for that Super Free Spins round. Landing each [Cookie Wrap] symbol increases the global multiplier. At the end of each tumbling sequences, the total win is multiplied by the global multiplier for that cascade and all landed [Cookie Wrap] symbols in a winning cascade become sticky for the remaining Super Free Spins.</text:p>
      <text:p text:style-name="Normal">Landing 3 [Scatter] symbols during Free Spins awards additional 5 Free Spins.</text:p>
      <text:p text:style-name="Normal">The total Global multiplier can have x2000 multiplier at most for both Super Free Spins and Free Spins.</text:p>
      <text:p text:style-name="Normal"/>
      <text:p text:style-name="P12">Golden Bet</text:p>
      <text:p text:style-name="Normal"><text:span text:style-name="T13">Golden Bet can be enabled during the base game.<text:s/></text:span><text:span text:style-name="T14">Once activated, Golden Bet doubles the chance of having Free Spins and enhances the free spins to super free spins with persistent multipliers.<text:s/></text:span></text:p>
      <text:p text:style-name="Normal"><text:span text:style-name="T15">Activation of Golden Bet costs 2x the total current bet.<text:s/></text:span></text:p>
      <text:p text:style-name="P16"/>
      <text:p text:style-name="P17">Buy Free Spins<text:s/></text:p>
      <text:p text:style-name="P18">Press the [Buy Free Spins] button to enter the bonus buy confirmation screen. Choose the stake of the bonus and press [Buy] to confirm bet to automatically trigger the free spins. <text:s/></text:p>
      <text:p text:style-name="P19">[Buy Free Spins] has two options.<text:s/></text:p>
      <text:p text:style-name="P20">The RTP of the Free Spins Buy Bonus is 96.32%. It costs 100x the total current bet.</text:p>
      <text:p text:style-name="Normal"><text:span text:style-name="T21">The RTP of the Super Free Spins Buy Bonus is 96.44%. It costs 1</text:span><text:span text:style-name="T22">5</text:span><text:span text:style-name="T23">0x the total current bet.</text:span></text:p>
      <text:p text:style-name="P24">Buy Feature may not be available on all markets.</text:p>
      <text:p text:style-name="Normal"><text:span text:style-name="T25"><text:s/></text:span></text:p>
      <text:h text:style-name="Heading2" text:outline-level="2"><text:span text:style-name="T26">Game RTP</text:span></text:h>
      <text:p text:style-name="Normal"/>
      <text:p text:style-name="P27">When the player opts to play the Regular Bet, the RTP is 96.21%.</text:p>
      <text:p text:style-name="P28">When the player opts to play the Golden Bet, the RTP is 96.12%.<text:s/></text:p>
      <text:p text:style-name="Normal"/>
      <text:p text:style-name="P29">MINIMUM BET: € 0.20</text:p>
      <text:p text:style-name="P30">MAXIMUM BET: € 200.00</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Mert Mazmanci</dc:creator>
    <meta:creation-date>2024-04-17T21:12:00Z</meta:creation-date>
    <dc:date>2024-04-17T21:12:00Z</dc:date>
    <meta:template xlink:href="Normal.dotm" xlink:type="simple"/>
    <meta:editing-cycles>33</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6" meta:word-count="486" meta:character-count="3252" meta:row-count="23" meta:non-whitespace-character-count="2772"/>
  </office:meta>
</office:document-meta>
</file>