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Calibri"/>
    </style:style>
    <style:style style:name="T3" style:parent-style-name="normaltextrun" style:family="text">
      <style:text-properties style:font-name-complex="Calibri" fo:color="#000000" fo:background-color="#FFFFFF"/>
    </style:style>
    <style:style style:name="T4" style:parent-style-name="eop" style:family="text">
      <style:text-properties style:font-name-complex="Calibri" fo:color="#000000" fo:background-color="#FFFFFF"/>
    </style:style>
  </office:automatic-styles>
  <office:body>
    <office:text text:use-soft-page-breaks="true">
      <text:p text:style-name="P1">General Information<text:s/></text:p>
      <text:p text:style-name="Обычный">SpinJoy Society is video slot which has 5 reels, 3 rows and 15 paylines.</text:p>
      <text:p text:style-name="Обычный">The game is played on 15 paylines, the TOTAL BET consists of LINE BET multiplied by the selected line count.<text:s/></text:p>
      <text:p text:style-name="Обычный">The theoretical RTP for this game is 94.17%.</text:p>
      <text:p text:style-name="Обычный"><text:s/>Symbols<text:s/></text:p>
      <text:p text:style-name="Обычный">There are 12 symbols in the game, comprising 6 high-paying, 3 low-paying, a Wild symbol, Bonus symbol and the Free Spins symbol</text:p>
      <text:p text:style-name="Обычный">Wild symbol substitutes any paying symbol in the winning combination. Wild doesn’t substitute Bonus or Free Spins symbols. Wild only appears on reels 2, 3 and 4.<text:s/></text:p>
      <text:p text:style-name="Обычный">3 Bonus Symbols anywhere on the reels trigger the Bonus Game. Bonus game can't be triggered during Free Spins.<text:s/></text:p>
      <text:p text:style-name="Обычный"><text:s/>3 or more Free Spins symbols anywhere on the reels trigger the Free Spins session.<text:s/></text:p>
      <text:p text:style-name="Обычный"><text:span text:style-name="T2">10, 12, or 15 free spins are awarded for landing 3, 4 or 5 free spins symbols respectively.</text:span></text:p>
      <text:p text:style-name="Обычный">Wins are paid based on combinations of identical symbols and wilds on a payline.<text:s/></text:p>
      <text:p text:style-name="Обычный">Winning combinations start from the leftmost reel and the symbols must be consecutive along a payline.<text:s/></text:p>
      <text:p text:style-name="Обычный">Wins are multiplied by the Line Bet.<text:s/></text:p>
      <text:p text:style-name="Обычный">Only the highest win pays on each payline.<text:s/></text:p>
      <text:p text:style-name="Обычный">Coinciding wins on different paylines are added together.<text:s/></text:p>
      <text:p text:style-name="Обычный">Free Spins<text:s/></text:p>
      <text:p text:style-name="Обычный">During the FREE SPINS the reels spin automatically with the same line bet as the spin that won the FREE SPINS.<text:s/></text:p>
      <text:p text:style-name="Обычный">The bets are not subtracted from your balance during the FREE SPINS.<text:s/></text:p>
      <text:p text:style-name="Обычный">When this limit is reached, further appearances of 3 or more Free Spins symbols on the reels won't result in additional FREE SPINS. Bonus Game<text:s/></text:p>
      <text:p text:style-name="Обычный">During the BONUS GAME,<text:s/><text:span text:style-name="T3">During the jackpot pick bonus, 15 available picks that will reveal the mini, minor, major, mega, or grand prizepots as pick choices are made.  Picks are made until 3 matching prizepots reveal which will end the bonus and award the prizepot that has 3 reveals.</text:span><text:span text:style-name="T4"> </text:span><text:s/></text:p>
      <text:p text:style-name="Обычный">The BONUS GAME prize amounts depend on your TOTAL BET amou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David Stoveld</dc:creator>
    <meta:creation-date>2023-10-31T14:17:00Z</meta:creation-date>
    <dc:date>2023-10-31T14:17:00Z</dc:date>
    <meta:template xlink:href="Normal.dotm" xlink:type="simple"/>
    <meta:editing-cycles>5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3-09-26T16:39:09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d82171f6-285a-439f-a379-541d2a5836b9</meta:user-defined>
    <meta:user-defined meta:name="MSIP_Label_c50e751f-a0b2-413d-995d-abe80fb38978_ContentBits">0</meta:user-defined>
    <meta:document-statistic meta:page-count="1" meta:paragraph-count="3" meta:word-count="288" meta:character-count="1927" meta:row-count="13" meta:non-whitespace-character-count="1642"/>
  </office:meta>
</office:document-meta>
</file>