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Emphasis" style:family="text">
      <style:text-properties style:font-name-complex="Calibri" fo:font-style="normal" style:font-style-asian="normal" style:font-style-complex="normal" fo:color="#242424" fo:background-color="#FFFFFF"/>
    </style:style>
    <style:style style:name="T4" style:parent-style-name="Emphasis" style:family="text">
      <style:text-properties style:font-name-complex="Calibri" fo:font-style="normal" style:font-style-asian="normal" style:font-style-complex="normal" fo:color="#242424" fo:background-color="#FFFFFF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 fo:color="#242424" fo:background-color="#FFFFFF"/>
    </style:style>
    <style:style style:name="P7" style:parent-style-name="Normal" style:family="paragraph">
      <style:text-properties style:font-name-complex="Calibri" fo:color="#242424" fo:background-color="#FFFFFF"/>
    </style:style>
    <style:style style:name="P8" style:parent-style-name="Normal" style:family="paragraph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/>
    </style:style>
    <style:style style:name="P17" style:parent-style-name="Normal" style:family="paragraph">
      <style:paragraph-properties fo:keep-with-next="always" fo:keep-together="always" fo:margin-top="0.0277in" fo:margin-bottom="0in" fo:line-height="100%"/>
      <style:text-properties style:font-name="Calibri Light" style:font-name-asian="Times New Roman" fo:color="#2F5496" fo:font-size="13pt" style:font-size-asian="13pt" style:font-size-complex="13pt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Heading2" style:family="paragraph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name-complex="Calibri" fo:language="en" fo:country="US"/>
    </style:style>
    <style:style style:name="T36" style:parent-style-name="DefaultParagraphFont" style:family="text">
      <style:text-properties style:font-name-complex="Calibri" fo:color="#242424" fo:background-color="#FFFFFF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name-complex="Calibri" fo:color="#242424" fo:background-color="#FFFFFF"/>
    </style:style>
    <style:style style:name="P40" style:parent-style-name="Normal" style:family="paragraph">
      <style:text-properties fo:language="en" fo:country="US"/>
    </style:style>
    <style:style style:name="T41" style:parent-style-name="DefaultParagraphFont" style:family="text">
      <style:text-properties style:font-name-complex="Calibri" fo:color="#242424" fo:background-color="#FFFFFF"/>
    </style:style>
    <style:style style:name="P42" style:parent-style-name="Normal" style:family="paragraph">
      <style:text-properties fo:language="en" fo:country="US"/>
    </style:style>
  </office:automatic-styles>
  <office:body>
    <office:text text:use-soft-page-breaks="true">
      <text:p text:style-name="P1">Shamrock Surprise<text:s/>Game Rules</text:p>
      <text:p text:style-name="Normal"><text:span text:style-name="T2">Shamrock Surprise</text:span><text:s/>is a 6 reel by 4 rows, 40 lines game featuring<text:s/>multipliers, an accumulating multiplier free spins, and a Link bonus. <text:s/></text:p>
      <text:p text:style-name="Normal"><text:span text:style-name="T3">The Paylines are evaluated left-to-right on adjacent reels starting on<text:s/></text:span><text:span text:style-name="T4">the leftmost reel.<text:s/></text:span><text:span text:style-name="T5">Only the</text:span><text:s/><text:bookmark-start text:name="_Hlk102050095"/>longest matching combination per winning line is paid. <text:s/><text:span text:style-name="T6">Simultaneous or coinciding wins are added together. <text:s/></text:span><text:bookmark-end text:name="_Hlk102050095"/></text:p>
      <text:p text:style-name="P7">All wins occur on lines only, except the<text:s/>bonus scatter and the free spin scatter which award bonuses for landing 3 or more of the same scatter anywhere. <text:s/></text:p>
      <text:h text:style-name="P8" text:outline-level="2">High Symbol<text:s/>Multipliers</text:h>
      <text:p text:style-name="P9">When any of the<text:s/>three high symbols<text:s/>land<text:s/>in a stack of at least 3 full adjacent columns or more that result in a winning spin, the<text:s/>multiplier<text:s/>feature will trigger.<text:s/><text:s/>The three high symbols are the leprechaun, the pot of gold, and the harp.<text:s/><text:s/>When triggered, the<text:s/>high symbols<text:s/>create a random<text:s/>multiplier to the current win. <text:s/>The random multiplier ranges depend on the number of full stacks that landed during the feature:</text:p>
      <text:p text:style-name="P10">Amount<text:tab/>Multiplier</text:p>
      <text:p text:style-name="P11">3 Full Stacks<text:s/><text:tab/>2x – 4x</text:p>
      <text:p text:style-name="P12">4 Full Stacks<text:tab/>2x – 5x</text:p>
      <text:p text:style-name="P13">5 Full Stacks<text:tab/>2x – 6x</text:p>
      <text:p text:style-name="P14">6 Full Stacks<text:s/><text:tab/>2x – 7x</text:p>
      <text:p text:style-name="P15">Multipliers from the feature are only applied to the line wins on the 40 lines and are not carried over to the bonus or free spins.</text:p>
      <text:h text:style-name="P16" text:outline-level="2"/>
      <text:h text:style-name="P17" text:outline-level="2">Fortune Bet – Higher Multipliers</text:h>
      <text:p text:style-name="P18">Pay an extra 30% ante to activate more power from the<text:s/>high symbols<text:s/>during the<text:s/>Feature. <text:s/>When winning on<text:s/>full<text:s/>high symbol<text:s/>stacks of 3 or more the<text:s/>feature will trigger 100% of the time and the multiplier ranges are enhanced as follows:</text:p>
      <text:p text:style-name="P19">Amount<text:tab/>Multiplier</text:p>
      <text:p text:style-name="P20">3 Full Stacks<text:s/><text:tab/>3x – 6x</text:p>
      <text:p text:style-name="P21">4 Full Stacks<text:tab/>3x – 7x</text:p>
      <text:p text:style-name="P22">5 Full Stacks<text:tab/>3x – 8x</text:p>
      <text:p text:style-name="P23">6 Full Stacks<text:s/><text:tab/>3x – 9x</text:p>
      <text:p text:style-name="P24">Multipliers from the feature are only applied to the line wins on the 40 lines and are not carried over to the bonus or free spins. <text:s/>Fortune Bet may not be available on all markets.</text:p>
      <text:p text:style-name="P25"/>
      <text:h text:style-name="Heading2" text:outline-level="2">Link Bonus</text:h>
      <text:p text:style-name="Normal">Land 4 or more<text:s/>bonus scatters<text:s/>anywhere on the reels to trigger the Link Bonus. There is<text:s/>not a set award for triggering the bonus, but all triggering<text:s/>bonus scatter<text:s/>symbols will each reveal random credits or change colour to reveal corresponding prizepot colour win. <text:s/>All other symbols will disappear, and the bonus will start with 3 initial respins<text:s/>on remaining reels. <text:s/>The number of<text:s/><text:soft-page-break/>remaining respins reset to 3 each time at least one more<text:s/>bonus scatter<text:s/>symbol lands. <text:s/>Each additional<text:s/>scatter<text:s/>that lands<text:s/>will also either reveal credit amounts or change colour to reveal corresponding prizepot colour win.</text:p>
      <text:p text:style-name="Normal">The awards for each lioness symbols include</text:p>
      <text:p text:style-name="Normal">Random Credit amount 1 – 10x</text:p>
      <text:p text:style-name="Normal">Mini Prizepot<text:tab/>20x</text:p>
      <text:p text:style-name="Normal">Minor Prizepot<text:tab/>50x</text:p>
      <text:p text:style-name="Normal">Major PrizePot<text:tab/>100x</text:p>
      <text:p text:style-name="Normal">The free spins ends when there are no more respins remaining or after all 24 positions have been filled. <text:s/>If all 24 positions are filled an extra 1000x is won in addition to the other awards accumulated during the bonus. <text:s/>All Prizepots can be awarded more than one time. The 1000x prize is only awarded once if all 24 positions are filled.</text:p>
      <text:h text:style-name="P26" text:outline-level="2">Free Spins</text:h>
      <text:p text:style-name="Normal"><text:span text:style-name="T27">Land 3<text:s/></text:span><text:span text:style-name="T28">Free Spins Scatter</text:span><text:span text:style-name="T29"><text:s/>symbo</text:span><text:span text:style-name="T30">ls to trigger the free spins bonus. <text:s/>5 Free spins are awarded with extremely long stacks of</text:span><text:span text:style-name="T31"><text:s/>the three high symbols</text:span><text:span text:style-name="T32"><text:s/>appearing on the reels every spin. <text:s/>When 3 or more full stacks land with a winning symbol, the</text:span><text:span text:style-name="T33"><text:s/>feature as described above always triggers and the multiplie</text:span><text:span text:style-name="T34">r awarded from each spin is persistent throughout the free spins. <text:s/>The multiplier amount accumulates through the feature and is reset after the free spins ends. <text:s/>Fortune Bet has no effect during the free spins</text:span><text:span text:style-name="T35">. <text:s/></text:span><text:span text:style-name="T36">Free spins scatters do not award payouts.</text:span><text:span text:style-name="T37"><text:s text:c="2"/>T</text:span><text:span text:style-name="T38">he Free Spins cannot be retriggered. <text:s/></text:span>Freespins are paid according to the bet amount prior to entering Free Spins. <text:s/></text:p>
      <text:p text:style-name="Normal"><text:span text:style-name="T39">It is impossible to trigger the Link bonus and the free spins on the same spin.</text:span></text:p>
      <text:p text:style-name="P40"/>
      <text:h text:style-name="Heading2" text:outline-level="2">Buy Bonus</text:h>
      <text:p text:style-name="Normal">Press the<text:s/>Buy Bonus<text:s/>button to enter the bonus<text:s/>buy confirmation screen. <text:s/>When entering the buy bonus confirmation screen the Fortune Bet is automatically disabled, and the default stake displays the amount currently bet without any extra ante from a Fortune Bet. <text:s text:c="2"/>Choose the stake of the bonus and press<text:s/>‘Buy’<text:s/>to confirm<text:s/>the<text:s/>bet<text:s/>and automatically enter the Link Bonus. <text:s/><text:span text:style-name="T41">Buy Feature may not be available on all markets.</text:span></text:p>
      <text:p text:style-name="P42"/>
      <text:h text:style-name="Heading2" text:outline-level="2">Game RTP</text:h>
      <text:p text:style-name="Normal">The regular game has a theoretical RTP of 93.99% without using the Fortune Bet. <text:s/>When using the Fortune Bet the game has<text:s/>a theoretical RTP of 94.19%. <text:s/>When using the Buy Bonus the game has a theoretical RTP of 93.78%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6-06T20:56:00Z</meta:creation-date>
    <dc:date>2024-01-04T12:51:00Z</dc:date>
    <meta:template xlink:href="Normal.dotm" xlink:type="simple"/>
    <meta:editing-cycles>4</meta:editing-cycles>
    <meta:editing-duration>PT1320S</meta:editing-duration>
    <meta:user-defined meta:name="MSIP_Label_c50e751f-a0b2-413d-995d-abe80fb38978_Enabled">true</meta:user-defined>
    <meta:user-defined meta:name="MSIP_Label_c50e751f-a0b2-413d-995d-abe80fb38978_SetDate">2022-04-01T16:15:5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5f20a26-a704-4c88-a82c-bf8c8984ff54</meta:user-defined>
    <meta:user-defined meta:name="MSIP_Label_c50e751f-a0b2-413d-995d-abe80fb38978_ContentBits">0</meta:user-defined>
    <meta:document-statistic meta:page-count="2" meta:paragraph-count="8" meta:word-count="638" meta:character-count="4271" meta:row-count="30" meta:non-whitespace-character-count="3641"/>
  </office:meta>
</office:document-meta>
</file>