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name="T2" style:parent-style-name="Шрифтабзацузазамовчуванням" style:family="text">
      <style:text-properties fo:language="sv"/>
    </style:style>
    <style:style style:name="T3" style:parent-style-name="Шрифтабзацузазамовчуванням0" style:family="text">
      <style:text-properties fo:font-weight="bold" style:font-weight-asian="bold" style:font-weight-complex="bold" fo:language="sv"/>
    </style:style>
    <style:style style:name="T4" style:parent-style-name="Шрифтабзацузазамовчуванням0" style:family="text">
      <style:text-properties style:font-name-complex="Calibri" fo:color="#000000" fo:language="sv"/>
    </style:style>
    <style:style style:name="P5" style:parent-style-name="Звичайний" style:family="paragraph">
      <style:paragraph-properties fo:background-color="#FFFFFF"/>
    </style:style>
    <style:style style:name="T6" style:parent-style-name="Шрифтабзацузазамовчуванням0" style:family="text">
      <style:text-properties style:font-name-complex="Calibri" fo:color="#000000" fo:language="sv"/>
    </style:style>
    <style:style style:name="T7" style:parent-style-name="Шрифтабзацузазамовчуванням0" style:family="text">
      <style:text-properties style:font-name-complex="Calibri" fo:color="#000000" fo:language="sv"/>
    </style:style>
    <style:style style:name="P8" style:parent-style-name="Звичайний" style:family="paragraph">
      <style:text-properties fo:language="sv"/>
    </style:style>
    <style:style style:name="P9" style:parent-style-name="Звичайний" style:family="paragraph">
      <style:text-properties fo:language="sv"/>
    </style:style>
    <style:style style:name="P10" style:parent-style-name="Звичайний" style:family="paragraph">
      <style:text-properties fo:language="sv"/>
    </style:style>
    <style:style style:name="P11" style:parent-style-name="Звичайний" style:family="paragraph">
      <style:text-properties fo:language="sv"/>
    </style:style>
    <style:style style:name="T12" style:parent-style-name="Шрифтабзацузазамовчуванням" style:family="text">
      <style:text-properties fo:language="sv"/>
    </style:style>
    <style:style style:name="T13" style:parent-style-name="Шрифтабзацузазамовчуванням" style:family="text">
      <style:text-properties fo:language="sv"/>
    </style:style>
    <style:style style:name="T14" style:parent-style-name="Шрифтабзацузазамовчуванням0" style:family="text">
      <style:text-properties style:font-name-asian="Calibri Light" style:font-name-complex="Calibri Light" fo:font-size="12.5pt" style:font-size-asian="12.5pt" style:font-size-complex="12.5pt" fo:language="sv"/>
    </style:style>
    <style:style style:name="T15" style:parent-style-name="Шрифтабзацузазамовчуванням" style:family="text">
      <style:text-properties fo:language="sv"/>
    </style:style>
    <style:style style:name="T16" style:parent-style-name="Шрифтабзацузазамовчуванням" style:family="text">
      <style:text-properties fo:language="sv"/>
    </style:style>
    <style:style style:name="T17" style:parent-style-name="Шрифтабзацузазамовчуванням" style:family="text">
      <style:text-properties fo:language="sv"/>
    </style:style>
    <style:style style:name="T18" style:parent-style-name="Шрифтабзацузазамовчуванням" style:family="text">
      <style:text-properties fo:language="sv"/>
    </style:style>
    <style:style style:name="T19" style:parent-style-name="Шрифтабзацузазамовчуванням" style:family="text">
      <style:text-properties fo:language="sv"/>
    </style:style>
    <style:style style:name="T20" style:parent-style-name="Шрифтабзацузазамовчуванням0" style:family="text">
      <style:text-properties fo:font-style="italic" style:font-style-asian="italic" style:font-style-complex="italic" fo:language="sv"/>
    </style:style>
    <style:style style:name="T21" style:parent-style-name="Шрифтабзацузазамовчуванням" style:family="text">
      <style:text-properties fo:language="sv"/>
    </style:style>
    <style:style style:name="T22" style:parent-style-name="Шрифтабзацузазамовчуванням" style:family="text">
      <style:text-properties fo:language="sv"/>
    </style:style>
    <style:style style:name="T23" style:parent-style-name="Шрифтабзацузазамовчуванням" style:family="text">
      <style:text-properties fo:language="sv"/>
    </style:style>
    <style:style style:name="T24" style:parent-style-name="Шрифтабзацузазамовчуванням" style:family="text">
      <style:text-properties fo:language="sv"/>
    </style:style>
    <style:style style:name="T25" style:parent-style-name="Шрифтабзацузазамовчуванням0" style:family="text">
      <style:text-properties fo:font-style="italic" style:font-style-asian="italic" style:font-style-complex="italic" fo:language="sv"/>
    </style:style>
    <style:style style:name="T26" style:parent-style-name="Шрифтабзацузазамовчуванням" style:family="text">
      <style:text-properties fo:language="sv"/>
    </style:style>
    <style:style style:name="T27" style:parent-style-name="Шрифтабзацузазамовчуванням" style:family="text">
      <style:text-properties fo:language="sv"/>
    </style:style>
    <style:style style:name="T28" style:parent-style-name="Шрифтабзацузазамовчуванням" style:family="text">
      <style:text-properties fo:language="sv"/>
    </style:style>
    <style:style style:name="T29" style:parent-style-name="Шрифтабзацузазамовчуванням0" style:family="text">
      <style:text-properties fo:font-style="italic" style:font-style-asian="italic" style:font-style-complex="italic" fo:language="sv"/>
    </style:style>
    <style:style style:name="T30" style:parent-style-name="Шрифтабзацузазамовчуванням0" style:family="text">
      <style:text-properties fo:font-style="italic" style:font-style-asian="italic" style:font-style-complex="italic" fo:language="sv"/>
    </style:style>
    <style:style style:name="T31" style:parent-style-name="Шрифтабзацузазамовчуванням" style:family="text">
      <style:text-properties fo:language="sv"/>
    </style:style>
    <style:style style:name="T32" style:parent-style-name="Шрифтабзацузазамовчуванням0" style:family="text">
      <style:text-properties fo:font-style="italic" style:font-style-asian="italic" style:font-style-complex="italic" fo:language="sv"/>
    </style:style>
    <style:style style:name="T33" style:parent-style-name="Шрифтабзацузазамовчуванням" style:family="text">
      <style:text-properties fo:language="sv"/>
    </style:style>
    <style:style style:name="T34" style:parent-style-name="Шрифтабзацузазамовчуванням" style:family="text">
      <style:text-properties fo:language="sv"/>
    </style:style>
    <style:style style:name="T35" style:parent-style-name="Шрифтабзацузазамовчуванням0" style:family="text">
      <style:text-properties fo:font-style="italic" style:font-style-asian="italic" style:font-style-complex="italic" fo:language="sv"/>
    </style:style>
    <style:style style:name="T36" style:parent-style-name="Шрифтабзацузазамовчуванням" style:family="text">
      <style:text-properties fo:language="sv"/>
    </style:style>
    <style:style style:name="T37" style:parent-style-name="Шрифтабзацузазамовчуванням" style:family="text">
      <style:text-properties fo:language="sv"/>
    </style:style>
    <style:style style:name="T38" style:parent-style-name="Шрифтабзацузазамовчуванням" style:family="text">
      <style:text-properties fo:language="sv"/>
    </style:style>
    <style:style style:name="T39" style:parent-style-name="Шрифтабзацузазамовчуванням" style:family="text">
      <style:text-properties fo:language="sv"/>
    </style:style>
    <style:style style:name="T40" style:parent-style-name="Шрифтабзацузазамовчуванням" style:family="text">
      <style:text-properties fo:language="sv"/>
    </style:style>
    <style:style style:name="P41" style:parent-style-name="Абзацсписку" style:family="paragraph"/>
    <style:style style:name="T42" style:parent-style-name="Шрифтабзацузазамовчуванням" style:family="text">
      <style:text-properties fo:language="sv"/>
    </style:style>
    <style:style style:name="T43" style:parent-style-name="Шрифтабзацузазамовчуванням" style:family="text">
      <style:text-properties fo:language="sv"/>
    </style:style>
    <style:style style:name="T44" style:parent-style-name="Шрифтабзацузазамовчуванням" style:family="text">
      <style:text-properties fo:language="sv"/>
    </style:style>
    <style:style style:name="T45" style:parent-style-name="Шрифтабзацузазамовчуванням" style:family="text">
      <style:text-properties fo:language="sv"/>
    </style:style>
    <style:style style:name="P46" style:parent-style-name="Абзацсписку" style:family="paragraph"/>
    <style:style style:name="T47" style:parent-style-name="Шрифтабзацузазамовчуванням" style:family="text">
      <style:text-properties fo:language="sv"/>
    </style:style>
    <style:style style:name="P48" style:parent-style-name="Абзацсписку" style:family="paragraph"/>
    <style:style style:name="T49" style:parent-style-name="Шрифтабзацузазамовчуванням" style:family="text">
      <style:text-properties fo:language="sv"/>
    </style:style>
    <style:style style:name="T50" style:parent-style-name="Шрифтабзацузазамовчуванням" style:family="text">
      <style:text-properties fo:language="sv"/>
    </style:style>
    <style:style style:name="T51" style:parent-style-name="Шрифтабзацузазамовчуванням" style:family="text">
      <style:text-properties fo:language="sv"/>
    </style:style>
    <style:style style:name="P52" style:parent-style-name="Абзацсписку" style:family="paragraph"/>
    <style:style style:name="T53" style:parent-style-name="Шрифтабзацузазамовчуванням" style:family="text">
      <style:text-properties fo:language="sv"/>
    </style:style>
    <style:style style:name="P54" style:parent-style-name="Абзацсписку" style:family="paragraph"/>
    <style:style style:name="T55" style:parent-style-name="Шрифтабзацузазамовчуванням" style:family="text">
      <style:text-properties fo:language="sv"/>
    </style:style>
    <style:style style:name="T56" style:parent-style-name="Шрифтабзацузазамовчуванням" style:family="text">
      <style:text-properties fo:language="sv"/>
    </style:style>
    <style:style style:name="P57" style:parent-style-name="Абзацсписку" style:family="paragraph"/>
    <style:style style:name="T58" style:parent-style-name="Шрифтабзацузазамовчуванням" style:family="text">
      <style:text-properties fo:language="sv"/>
    </style:style>
    <style:style style:name="T59" style:parent-style-name="Шрифтабзацузазамовчуванням0" style:family="text">
      <style:text-properties fo:font-style="italic" style:font-style-asian="italic" style:font-style-complex="italic" fo:language="sv"/>
    </style:style>
    <style:style style:name="T60" style:parent-style-name="Шрифтабзацузазамовчуванням" style:family="text">
      <style:text-properties fo:language="sv"/>
    </style:style>
    <style:style style:name="T61" style:parent-style-name="Шрифтабзацузазамовчуванням" style:family="text">
      <style:text-properties fo:language="sv"/>
    </style:style>
    <style:style style:name="T62" style:parent-style-name="Шрифтабзацузазамовчуванням" style:family="text">
      <style:text-properties fo:language="sv"/>
    </style:style>
    <style:style style:name="T63" style:parent-style-name="Шрифтабзацузазамовчуванням" style:family="text">
      <style:text-properties fo:language="sv"/>
    </style:style>
    <style:style style:name="T64" style:parent-style-name="Шрифтабзацузазамовчуванням" style:family="text">
      <style:text-properties fo:language="sv"/>
    </style:style>
    <style:style style:name="T65" style:parent-style-name="Шрифтабзацузазамовчуванням" style:family="text">
      <style:text-properties fo:language="sv"/>
    </style:style>
    <style:style style:name="T66" style:parent-style-name="Шрифтабзацузазамовчуванням" style:family="text">
      <style:text-properties fo:language="sv"/>
    </style:style>
    <style:style style:name="T67" style:parent-style-name="Шрифтабзацузазамовчуванням" style:family="text">
      <style:text-properties fo:language="sv"/>
    </style:style>
    <style:style style:name="T68" style:parent-style-name="Шрифтабзацузазамовчуванням0" style:family="text">
      <style:text-properties style:font-name="Calibri Light" style:font-name-asian="Calibri Light" style:font-name-complex="Calibri Light" fo:color="#2F5496" fo:font-size="12.5pt" style:font-size-asian="12.5pt" style:font-size-complex="12.5pt" fo:language="sv"/>
    </style:style>
    <style:style style:name="T69" style:parent-style-name="Шрифтабзацузазамовчуванням0" style:family="text">
      <style:text-properties style:font-name-complex="Calibri" fo:language="sv"/>
    </style:style>
    <style:style style:name="T70" style:parent-style-name="Шрифтабзацузазамовчуванням0" style:family="text">
      <style:text-properties style:font-name-complex="Calibri" fo:language="sv"/>
    </style:style>
    <style:style style:name="T71" style:parent-style-name="Шрифтабзацузазамовчуванням0" style:family="text">
      <style:text-properties style:font-name-complex="Calibri" fo:language="sv"/>
    </style:style>
    <style:style style:name="T72" style:parent-style-name="Шрифтабзацузазамовчуванням0" style:family="text">
      <style:text-properties style:font-name-complex="Calibri" fo:language="sv"/>
    </style:style>
    <style:style style:name="T73" style:parent-style-name="Шрифтабзацузазамовчуванням0" style:family="text">
      <style:text-properties style:font-name-complex="Calibri" fo:language="sv"/>
    </style:style>
    <style:style style:name="T74" style:parent-style-name="Шрифтабзацузазамовчуванням0" style:family="text">
      <style:text-properties style:font-name-complex="Calibri" fo:language="sv"/>
    </style:style>
    <style:style style:name="P75" style:parent-style-name="Звичайний" style:family="paragraph">
      <style:text-properties style:font-name-complex="Calibri" fo:color="#000000"/>
    </style:style>
  </office:automatic-styles>
  <office:body>
    <office:text text:use-soft-page-breaks="true">
      <text:p text:style-name="P1"><text:span text:style-name="T2">Shuang Long Fu</text:span></text:p>
      <text:p text:style-name="Звичайний"><text:span text:style-name="T3">Shuang Long Fu</text:span><text:span text:style-name="T4"><text:s/>är en videoslot med 5 hjul, 3 rader och 243 "vinstvägar". Den har Exotiska Wilds som landar ofta och ger olika multiplikatorer vid varje snurr, samt en chans till prispottsbonus och förmögenhetssamlare.<text:s/></text:span></text:p>
      <text:p text:style-name="P5"><text:span text:style-name="T6">Det finns tre<text:s/></text:span><text:span text:style-name="T7">olika Exotiska Wilds i det här spelet, [Grön Drake], [Röd Drake], och [Dubbel Drake].</text:span></text:p>
      <text:p text:style-name="P8">I slutet av varje snurr kommer varje [Röd Drake] som landar på hjulen att expandera över hela hjulet och tilldelas en slumpmässig multiplikator från 3x till 7x. <text:s/></text:p>
      <text:p text:style-name="P9">I slutet av varje snurr kommer varje [Grön Drake] som landar på hjulen att expandera över hela hjulet och tilldelas en slumpmässig multiplikator från 2x till 5x. <text:s/></text:p>
      <text:p text:style-name="P10">I slutet av varje snurr kommer varje hjul som landar både en [Grön Drake] och en [Röd Drake] att expandera hela hjulet som en [Dubbel Drake] med en slumpmässig multiplikator från 5x till 50x. <text:s/></text:p>
      <text:p text:style-name="P11">Om Exotiska Wilds landar på flera hjul under ett och samma snurr, kommer vinster som innehåller flera Exotiska Wilds att ta summan av alla Exotiska Multiplikatorer i det aktuella snurret.</text:p>
      <text:p text:style-name="Звичайний"><text:span text:style-name="T12">[Grön Drake] ersätter alla symboler utom [Scatter], [Röd Drake] och [Dubbel Drake].</text:span></text:p>
      <text:p text:style-name="Звичайний"><text:span text:style-name="T13">[Röd Drake] ersätter alla symboler utom [Scatter], [Grön Drake] och [Dubbel Drake].</text:span></text:p>
      <text:p text:style-name="Звичайний">[Dubbel Drake] ersätter alla symboler utom [Scatter], [Röd Drake] och [Grön Drake].</text:p>
      <text:p text:style-name="Звичайний">[Grön Drake], [Röd Drake] och [Dubbel Drake] räknas bara i 1 vinstriktning per hjul.</text:p>
      <text:p text:style-name="Заголовок20"><text:span text:style-name="T14">Gratissnurr och Välj dina Volatilitets-alternativ</text:span></text:p>
      <text:p text:style-name="Звичайний"><text:span text:style-name="T15">Om 3 eller fler [Scatter] landar under basspelet aktiveras gratissnurr</text:span></text:p>
      <text:p text:style-name="Звичайний"><text:span text:style-name="T16">Välj 1 av 3 Gratissnurr-alt</text:span><text:span text:style-name="T17">ernativ för Medelhög till Extrem Volatilitet</text:span></text:p>
      <text:p text:style-name="Звичайний"><text:span text:style-name="T18">Multiplikator-Boost, Extra Exotisk, Extrem Exotisk<text:s/></text:span></text:p>
      <text:p text:style-name="Звичайний"/>
      <text:p text:style-name="Звичайний"><text:span text:style-name="T19">Alternativet<text:s/></text:span><text:span text:style-name="T20">Multiplikator-Boost</text:span><text:span text:style-name="T21"><text:s/>ger 12 inledande Gratissnurr med Medelhög Volatilitet</text:span></text:p>
      <text:p text:style-name="Звичайний"><text:span text:style-name="T22">3 [Scatter] ger ytterligare 12 Gratissnurr.</text:span></text:p>
      <text:p text:style-name="Звичайний"><text:span text:style-name="T23">Varje [Specialsymbol] ger e</text:span><text:span text:style-name="T24">tt extra gratissnurr och ökar multiplikatorintervallet för alla typer av<text:s/></text:span><text:span text:style-name="T25">Exotisk Wild<text:s/></text:span><text:span text:style-name="T26">med mellan 1 och 3. <text:s/>Ökningen av intervallet görs genom att man lägger till ett slumpmässigt belopp mellan 1 och 3 till alla multiplikatorer. <text:s/>Om till exempel multiplikat</text:span><text:span text:style-name="T27">orintervallet för Exotiska Wilds ökar med 3, så ökar [Grön Drake] från 2x - 5x till ett nytt intervall på 5x - 8x, [Röd Drake] ökar från 3x - 7x till 6x - 10x, och [Dubbel Drake] wilds ökar från 5x - 50x till 8x - 53x.<text:s/></text:span></text:p>
      <text:p text:style-name="Звичайний"><text:span text:style-name="T28">Det ökade intervallet för<text:s/></text:span><text:span text:style-name="T29">Exotiska W</text:span><text:span text:style-name="T30">ilds</text:span><text:span text:style-name="T31"><text:s/>gäller för alla wilds under de återstående gratissnurren, inklusive snurret som landade [Special-symbolen]. <text:s/>Ju fler [Special-symboler] som landar under gratissnurr, desto kommer<text:s/></text:span><text:span text:style-name="T32">Exotic Wild</text:span><text:span text:style-name="T33">-multiplikatorerna att öka.</text:span></text:p>
      <text:p text:style-name="Звичайний">Den maximala ökade multiplikatorn<text:s/>Specialsymbolerna kan ge, är begränsad till 20x.</text:p>
      <text:p text:style-name="Звичайний"><text:span text:style-name="T34">Alternativet<text:s/></text:span><text:span text:style-name="T35">Extra Exotisk</text:span><text:span text:style-name="T36"><text:s/>ger 10 inledande Gratissnurr med Hög Volatilitet</text:span></text:p>
      <text:p text:style-name="Звичайний"><text:span text:style-name="T37">3 [Scatter] ger ytterligare 10 Gratissnurr.<text:s/></text:span></text:p>
      <text:p text:style-name="Звичайний"><text:span text:style-name="T38">Samla [</text:span><text:bookmark-start text:name="_Hlk92879014"/><text:span text:style-name="T39">Röda Tecken</text:span><text:bookmark-end text:name="_Hlk92879014"/><text:span text:style-name="T40">] för att förvandla fler symboler till [Röd Drake] wilds</text:span></text:p>
      <text:list text:style-name="LS4">
        <text:list-item>
          <text:p text:style-name="P41"><text:span text:style-name="T42">Samla 3 [</text:span><text:bookmark-start text:name="_Hlk92879139"/><text:span text:style-name="T43">R</text:span><text:span text:style-name="T44">öda Tecken</text:span><text:bookmark-end text:name="_Hlk92879139"/><text:span text:style-name="T45">] för att förvandla alla [Hong Bao Kuvert]-symboler till [Röd Drake]</text:span></text:p>
        </text:list-item>
      </text:list>
      <text:soft-page-break/>
      <text:list text:style-name="LS4" text:continue-numbering="true">
        <text:list-item>
          <text:p text:style-name="P46"><text:span text:style-name="T47">Samla ytterligare 3 [Röda Tecken] för att förvandla alla [Apelsin]-symboler till [Röd Drake]</text:span></text:p>
        </text:list-item>
        <text:list-item>
          <text:p text:style-name="P48"><text:span text:style-name="T49">Samla ytterligare 3 [Röda Tecken] för att förvandla alla<text:s/></text:span><text:span text:style-name="T50">[Dumpling]-symboler till [Röd Drake]</text:span></text:p>
        </text:list-item>
      </text:list>
      <text:p text:style-name="Абзацсписку"/>
      <text:p text:style-name="Звичайний"><text:span text:style-name="T51">Samla [Gröna Tecken] för att förvandla fler symboler till [Grön Drake] wilds</text:span></text:p>
      <text:list text:style-name="LS5">
        <text:list-item>
          <text:p text:style-name="P52"><text:span text:style-name="T53">Samla 3 [Gröna Tecken] för att förvandla alla [Feng Shui Katt]-symboler till [Grön Drake]</text:span></text:p>
        </text:list-item>
      </text:list>
      <text:list text:style-name="LS5" text:continue-numbering="true">
        <text:list-item>
          <text:p text:style-name="P54"><text:span text:style-name="T55">Samla ytterligare 3 [Gröna Tecken] för att förvandl</text:span><text:span text:style-name="T56">a alla [Feng Shui Groda]-symboler till [Grön Drake]</text:span></text:p>
        </text:list-item>
        <text:list-item>
          <text:p text:style-name="P57"><text:span text:style-name="T58">Samla ytterligare 3 [Gröna Tecken] för att förvandla alla [Feng Shui Fisk]-symboler till [Grön Drake]</text:span></text:p>
        </text:list-item>
      </text:list>
      <text:p text:style-name="Звичайний"/>
      <text:p text:style-name="Звичайний"><text:span text:style-name="T59">Extrem Exotisk</text:span><text:span text:style-name="T60">-alternativet ger 8 inledande Gratissnurr med Extrem Volatilitet</text:span></text:p>
      <text:p text:style-name="Звичайний"><text:span text:style-name="T61">3 [Scatter] ger<text:s/></text:span><text:span text:style-name="T62">ytterligare 8 Gratissnurr.</text:span></text:p>
      <text:p text:style-name="Звичайний"><text:span text:style-name="T63">[Grön Drake] under Extrem Exotisk Gratissnurr ger alltid mellan 10x och 50x. <text:s/></text:span></text:p>
      <text:p text:style-name="Звичайний"><text:span text:style-name="T64">[Röd Drake] under Extrem Exotisk Gratissnurr ger alltid mellan 10x och 100x. <text:s/></text:span></text:p>
      <text:p text:style-name="Звичайний"><text:span text:style-name="T65">[Dubbel Drake] under Extrem Exotisk gratissnurr ger alltid mellan 10x o</text:span><text:span text:style-name="T66">ch 500x. <text:s/></text:span></text:p>
      <text:p text:style-name="Звичайний"><text:span text:style-name="T67">Dessutom ger flera exotiska wilds under samma snurr ökad vinstpotential, eftersom den totala vinstmultiplikatorn beräknas genom att alla multiplikatorer som ingår i vinsten multipliceras istället för att läggas ihop.</text:span></text:p>
      <text:p text:style-name="Звичайний"/>
      <text:p text:style-name="Звичайний"><text:span text:style-name="T68">Scattermynt-priser</text:span><text:s/></text:p>
      <text:p text:style-name="Звичайний">Scatter-mynt visar prissummor som syns när de landar på hjulen.</text:p>
      <text:p text:style-name="Звичайний">Utöver multiplikatorintervallen på multiplikatorhjulet har vissa multiplikatorer på hjulet en myntbakgrund. <text:s/>Om ett multiplikatorhjul landar på en multiplikator med myntbakgrund, får spelaren summan av alla scatter-myntens prissummor på hjulen, inklusive eventuella prispotter. <text:s/>Om mer än en exotisk wild landar, är det möjligt att vinna summan av alla scatter-myntens prissummor på hjulen mer än en gång, eftersom varje multiplikator med myntbakgrund som<text:s/>landar, ger summan av alla scatter-myntens prissummor på hjulen.</text:p>
      <text:p text:style-name="Звичайний">Scatter-myntens Priser kan bara vinnas i basspelet, Multiplikator Boost gratissnurr och extrem exotisk gratissnurr.</text:p>
      <text:p text:style-name="Звичайний">Priserna utgörs av:</text:p>
      <text:p text:style-name="Звичайний">Belöningar på<text:s/>1x, 2x, 3x, 5x, 7x, 10x och 15x,</text:p>
      <text:p text:style-name="Звичайний"><text:span text:style-name="T69">Mini Pri</text:span><text:span text:style-name="T70">spott 20x</text:span></text:p>
      <text:p text:style-name="Звичайний"><text:span text:style-name="T71">Minor Prispott 50x</text:span></text:p>
      <text:p text:style-name="Звичайний"><text:span text:style-name="T72">Major Prispott 100x</text:span></text:p>
      <text:p text:style-name="Звичайний"><text:span text:style-name="T73">Mega Prispott 250x</text:span></text:p>
      <text:p text:style-name="Звичайний"><text:span text:style-name="T74">Grand Prispott 1000x<text:s/></text:span></text:p>
      <text:soft-page-break/>
      <text:p text:style-name="Звичайний"><text:s/></text:p>
      <text:h text:style-name="Заголовок2" text:outline-level="2">Spelets RTP</text:h>
      <text:p text:style-name="Звичайний"><text:s/></text:p>
      <text:p text:style-name="Звичайний">När spelaren väljer att spela Multiplikator Boost Gratissnurr är RTP 93.99%.<text:s/></text:p>
      <text:p text:style-name="Звичайний">När spelaren väljer att spela Extra Exotisk Gratissnurr är RTP<text:s/>93.99%.</text:p>
      <text:p text:style-name="Звичайний">När spelaren väljer att spela Extrem Exotisk Gratissnurr är RTP 93.99%.</text:p>
      <text:p text:style-name="Звичайний"/>
      <text:h text:style-name="Заголовок2" text:outline-level="2">Köp Gratissnurr<text:s/></text:h>
      <text:p text:style-name="Звичайний">Klicka på [Köp Gratissnurr]-knappen för att gå till bekräfta bonusköp. <text:s/>Välj insatsen för bonusen och tryck på [Köp] för att bekräfta insatsen, vilket<text:s/>automatiskt aktiverar gratissnurren. <text:s/>RTP på Köp Bonus är 94.17%, 94.01% respektive 94.18% för alternativen Multiplikator Boost, Extra Exotisk och Extrem Exotisk. <text:s/>Köp-funktionen är eventuellt inte tillgänglig på alla marknader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tru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true"/>
    </style:style>
    <style:style style:name="Звичайний" style:display-name="Звичайний" style:family="paragraph">
      <style:paragraph-properties fo:margin-bottom="0.1111in"/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Заголовок20" style:display-name="Заголовок2" style:family="paragraph" style:paren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true"/>
    </style:style>
    <style:style style:name="Шрифтабзацузазамовчуванням0" style:display-name="Шрифтабзацузазамовчуванням" style:family="text"/>
    <style:style style:name="Абзацсписку" style:display-name="Абзацсписку" style:family="paragraph" style:parent-style-name="Звичайний">
      <style:paragraph-properties fo:margin-left="0.5in">
        <style:tab-stops/>
      </style:paragraph-properties>
      <style:text-properties fo:hyphenate="true"/>
    </style:style>
    <style:style style:name="Гіперпосилання" style:display-name="Гіперпосилання" style:family="text" style:parent-style-name="Шрифтабзацузазамовчуванням0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згадка" style:family="text" style:parent-style-name="Шрифтабзацузазамовчуванням0">
      <style:text-properties fo:color="#605E5C" fo:background-color="#E1DFDD"/>
    </style:style>
    <style:style style:name="Переглянутегіперпосилання" style:display-name="Переглянутегіперпосилання" style:family="text" style:parent-style-name="Шрифтабзацузазамовчуванням0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2Char" style:family="text" style:parent-style-name="Шрифтабзацузазамовчуванням0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1Знак" style:display-name="Заголовок 1 Знак" style:family="text" style:parent-style-name="Шрифтабзацузазамовчуванням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Шрифтабзацузазамовчуванням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Symbol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Symbol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Symbol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text:list-style style:name="LS1" style:display-name="LS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 Stoveld</meta:initial-creator>
    <dc:creator>РОБОТА МК</dc:creator>
    <meta:creation-date>2023-12-05T11:18:00Z</meta:creation-date>
    <dc:date>2023-12-20T15:25:00Z</dc:date>
    <meta:template xlink:href="Normal" xlink:type="simple"/>
    <meta:editing-cycles>6</meta:editing-cycles>
    <meta:editing-duration>PT300S</meta:editing-duration>
    <meta:user-defined meta:name="MSIP_Label_c50e751f-a0b2-413d-995d-abe80fb38978_ActionId">c74c4dfe-7c94-44da-b366-dc41fb1da498</meta:user-defined>
    <meta:user-defined meta:name="MSIP_Label_c50e751f-a0b2-413d-995d-abe80fb38978_ContentBits">0</meta:user-defined>
    <meta:user-defined meta:name="MSIP_Label_c50e751f-a0b2-413d-995d-abe80fb38978_Enabled">true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etDate">2022-01-06T12:28:33Z</meta:user-defined>
    <meta:user-defined meta:name="MSIP_Label_c50e751f-a0b2-413d-995d-abe80fb38978_SiteId">7d2ba175-3f46-48a8-aaba-30563a31b927</meta:user-defined>
    <meta:document-statistic meta:page-count="3" meta:paragraph-count="11" meta:word-count="828" meta:character-count="5539" meta:row-count="39" meta:non-whitespace-character-count="4722"/>
  </office:meta>
</office:document-meta>
</file>