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automatic-styles>
    <style:style style:name="P1" style:parent-style-name="Звичайний" style:master-page-name="MP0" style:family="paragraph">
      <style:paragraph-properties fo:break-before="page"/>
    </style:style>
    <style:style style:name="T2" style:parent-style-name="Шрифтабзацузазамовчуванням" style:family="text">
      <style:text-properties fo:language="ro"/>
    </style:style>
    <style:style style:name="T3" style:parent-style-name="Шрифтабзацузазамовчуванням0" style:family="text">
      <style:text-properties fo:font-weight="bold" style:font-weight-asian="bold" style:font-weight-complex="bold" fo:language="ro"/>
    </style:style>
    <style:style style:name="T4" style:parent-style-name="Шрифтабзацузазамовчуванням0" style:family="text">
      <style:text-properties style:font-name-complex="Calibri" fo:color="#000000" fo:language="ro"/>
    </style:style>
    <style:style style:name="T5" style:parent-style-name="Шрифтабзацузазамовчуванням0" style:family="text">
      <style:text-properties style:font-name-complex="Calibri" fo:color="#000000" fo:language="ro"/>
    </style:style>
    <style:style style:name="P6" style:parent-style-name="Звичайний" style:family="paragraph">
      <style:paragraph-properties fo:background-color="#FFFFFF"/>
    </style:style>
    <style:style style:name="T7" style:parent-style-name="Шрифтабзацузазамовчуванням0" style:family="text">
      <style:text-properties style:font-name-complex="Calibri" fo:color="#000000" fo:language="ro"/>
    </style:style>
    <style:style style:name="T8" style:parent-style-name="Шрифтабзацузазамовчуванням" style:family="text">
      <style:text-properties fo:language="ro"/>
    </style:style>
    <style:style style:name="T9" style:parent-style-name="Шрифтабзацузазамовчуванням" style:family="text">
      <style:text-properties fo:language="ro"/>
    </style:style>
    <style:style style:name="T10" style:parent-style-name="Шрифтабзацузазамовчуванням" style:family="text">
      <style:text-properties fo:language="ro"/>
    </style:style>
    <style:style style:name="T11" style:parent-style-name="Шрифтабзацузазамовчуванням" style:family="text">
      <style:text-properties fo:language="ro"/>
    </style:style>
    <style:style style:name="T12" style:parent-style-name="Шрифтабзацузазамовчуванням" style:family="text">
      <style:text-properties fo:language="ro"/>
    </style:style>
    <style:style style:name="T13" style:parent-style-name="Шрифтабзацузазамовчуванням" style:family="text">
      <style:text-properties fo:language="ro"/>
    </style:style>
    <style:style style:name="T14" style:parent-style-name="Шрифтабзацузазамовчуванням" style:family="text">
      <style:text-properties fo:language="ro"/>
    </style:style>
    <style:style style:name="T15" style:parent-style-name="Шрифтабзацузазамовчуванням" style:family="text">
      <style:text-properties fo:language="ro"/>
    </style:style>
    <style:style style:name="T16" style:parent-style-name="Шрифтабзацузазамовчуванням" style:family="text">
      <style:text-properties fo:language="ro"/>
    </style:style>
    <style:style style:name="T17" style:parent-style-name="Шрифтабзацузазамовчуванням0" style:family="text">
      <style:text-properties style:font-name-asian="Calibri Light" style:font-name-complex="Calibri Light" fo:font-size="12.5pt" style:font-size-asian="12.5pt" style:font-size-complex="12.5pt" fo:language="ro"/>
    </style:style>
    <style:style style:name="T18" style:parent-style-name="Шрифтабзацузазамовчуванням" style:family="text">
      <style:text-properties fo:language="ro"/>
    </style:style>
    <style:style style:name="T19" style:parent-style-name="Шрифтабзацузазамовчуванням" style:family="text">
      <style:text-properties fo:language="ro"/>
    </style:style>
    <style:style style:name="T20" style:parent-style-name="Шрифтабзацузазамовчуванням" style:family="text">
      <style:text-properties fo:language="ro"/>
    </style:style>
    <style:style style:name="T21" style:parent-style-name="Шрифтабзацузазамовчуванням" style:family="text">
      <style:text-properties fo:language="ro"/>
    </style:style>
    <style:style style:name="P22" style:parent-style-name="Звичайний" style:family="paragraph">
      <style:text-properties fo:language="pt" fo:country="BR"/>
    </style:style>
    <style:style style:name="T23" style:parent-style-name="Шрифтабзацузазамовчуванням" style:family="text">
      <style:text-properties fo:language="ro"/>
    </style:style>
    <style:style style:name="T24" style:parent-style-name="Шрифтабзацузазамовчуванням0" style:family="text">
      <style:text-properties fo:font-style="italic" style:font-style-asian="italic" style:font-style-complex="italic" fo:language="ro"/>
    </style:style>
    <style:style style:name="T25" style:parent-style-name="Шрифтабзацузазамовчуванням" style:family="text">
      <style:text-properties fo:language="ro"/>
    </style:style>
    <style:style style:name="T26" style:parent-style-name="Шрифтабзацузазамовчуванням" style:family="text">
      <style:text-properties fo:language="ro"/>
    </style:style>
    <style:style style:name="T27" style:parent-style-name="Шрифтабзацузазамовчуванням" style:family="text">
      <style:text-properties fo:language="ro"/>
    </style:style>
    <style:style style:name="T28" style:parent-style-name="Шрифтабзацузазамовчуванням" style:family="text">
      <style:text-properties fo:language="ro"/>
    </style:style>
    <style:style style:name="T29" style:parent-style-name="Шрифтабзацузазамовчуванням0" style:family="text">
      <style:text-properties fo:font-style="italic" style:font-style-asian="italic" style:font-style-complex="italic" fo:language="ro"/>
    </style:style>
    <style:style style:name="T30" style:parent-style-name="Шрифтабзацузазамовчуванням" style:family="text">
      <style:text-properties fo:language="ro"/>
    </style:style>
    <style:style style:name="T31" style:parent-style-name="Шрифтабзацузазамовчуванням" style:family="text">
      <style:text-properties fo:language="ro"/>
    </style:style>
    <style:style style:name="T32" style:parent-style-name="Шрифтабзацузазамовчуванням" style:family="text">
      <style:text-properties fo:language="ro"/>
    </style:style>
    <style:style style:name="T33" style:parent-style-name="Шрифтабзацузазамовчуванням0" style:family="text">
      <style:text-properties fo:font-style="italic" style:font-style-asian="italic" style:font-style-complex="italic" fo:language="ro"/>
    </style:style>
    <style:style style:name="T34" style:parent-style-name="Шрифтабзацузазамовчуванням" style:family="text">
      <style:text-properties fo:language="ro"/>
    </style:style>
    <style:style style:name="T35" style:parent-style-name="Шрифтабзацузазамовчуванням" style:family="text">
      <style:text-properties fo:language="ro"/>
    </style:style>
    <style:style style:name="T36" style:parent-style-name="Шрифтабзацузазамовчуванням0" style:family="text">
      <style:text-properties fo:font-style="italic" style:font-style-asian="italic" style:font-style-complex="italic" fo:language="ro"/>
    </style:style>
    <style:style style:name="T37" style:parent-style-name="Шрифтабзацузазамовчуванням" style:family="text">
      <style:text-properties fo:language="ro"/>
    </style:style>
    <style:style style:name="T38" style:parent-style-name="Шрифтабзацузазамовчуванням" style:family="text">
      <style:text-properties fo:language="ro"/>
    </style:style>
    <style:style style:name="T39" style:parent-style-name="Шрифтабзацузазамовчуванням0" style:family="text">
      <style:text-properties fo:font-style="italic" style:font-style-asian="italic" style:font-style-complex="italic" fo:language="ro"/>
    </style:style>
    <style:style style:name="T40" style:parent-style-name="Шрифтабзацузазамовчуванням" style:family="text">
      <style:text-properties fo:language="ro"/>
    </style:style>
    <style:style style:name="T41" style:parent-style-name="Шрифтабзацузазамовчуванням" style:family="text">
      <style:text-properties fo:language="ro"/>
    </style:style>
    <style:style style:name="T42" style:parent-style-name="Шрифтабзацузазамовчуванням" style:family="text">
      <style:text-properties fo:language="ro"/>
    </style:style>
    <style:style style:name="T43" style:parent-style-name="Шрифтабзацузазамовчуванням" style:family="text">
      <style:text-properties fo:language="ro"/>
    </style:style>
    <style:style style:name="T44" style:parent-style-name="Шрифтабзацузазамовчуванням" style:family="text">
      <style:text-properties fo:language="ro"/>
    </style:style>
    <style:style style:name="T45" style:parent-style-name="Шрифтабзацузазамовчуванням" style:family="text">
      <style:text-properties fo:language="ro"/>
    </style:style>
    <style:style style:name="P46" style:parent-style-name="Абзацсписку" style:family="paragraph"/>
    <style:style style:name="T47" style:parent-style-name="Шрифтабзацузазамовчуванням" style:family="text">
      <style:text-properties fo:language="ro"/>
    </style:style>
    <style:style style:name="T48" style:parent-style-name="Шрифтабзацузазамовчуванням" style:family="text">
      <style:text-properties fo:language="ro"/>
    </style:style>
    <style:style style:name="T49" style:parent-style-name="Шрифтабзацузазамовчуванням" style:family="text">
      <style:text-properties fo:language="ro"/>
    </style:style>
    <style:style style:name="P50" style:parent-style-name="Абзацсписку" style:family="paragraph"/>
    <style:style style:name="T51" style:parent-style-name="Шрифтабзацузазамовчуванням" style:family="text">
      <style:text-properties fo:language="ro"/>
    </style:style>
    <style:style style:name="T52" style:parent-style-name="Шрифтабзацузазамовчуванням" style:family="text">
      <style:text-properties fo:language="ro"/>
    </style:style>
    <style:style style:name="P53" style:parent-style-name="Абзацсписку" style:family="paragraph"/>
    <style:style style:name="T54" style:parent-style-name="Шрифтабзацузазамовчуванням" style:family="text">
      <style:text-properties fo:language="ro"/>
    </style:style>
    <style:style style:name="P55" style:parent-style-name="Абзацсписку" style:family="paragraph">
      <style:text-properties fo:language="es" fo:country="ES"/>
    </style:style>
    <style:style style:name="T56" style:parent-style-name="Шрифтабзацузазамовчуванням" style:family="text">
      <style:text-properties fo:language="ro"/>
    </style:style>
    <style:style style:name="T57" style:parent-style-name="Шрифтабзацузазамовчуванням" style:family="text">
      <style:text-properties fo:language="ro"/>
    </style:style>
    <style:style style:name="P58" style:parent-style-name="Абзацсписку" style:family="paragraph"/>
    <style:style style:name="T59" style:parent-style-name="Шрифтабзацузазамовчуванням" style:family="text">
      <style:text-properties fo:language="ro"/>
    </style:style>
    <style:style style:name="P60" style:parent-style-name="Абзацсписку" style:family="paragraph"/>
    <style:style style:name="T61" style:parent-style-name="Шрифтабзацузазамовчуванням" style:family="text">
      <style:text-properties fo:language="ro"/>
    </style:style>
    <style:style style:name="T62" style:parent-style-name="Шрифтабзацузазамовчуванням" style:family="text">
      <style:text-properties fo:language="ro"/>
    </style:style>
    <style:style style:name="P63" style:parent-style-name="Абзацсписку" style:family="paragraph"/>
    <style:style style:name="T64" style:parent-style-name="Шрифтабзацузазамовчуванням" style:family="text">
      <style:text-properties fo:language="ro"/>
    </style:style>
    <style:style style:name="P65" style:parent-style-name="Звичайний" style:family="paragraph">
      <style:text-properties fo:language="es" fo:country="ES"/>
    </style:style>
    <style:style style:name="T66" style:parent-style-name="Шрифтабзацузазамовчуванням" style:family="text">
      <style:text-properties fo:language="ro"/>
    </style:style>
    <style:style style:name="T67" style:parent-style-name="Шрифтабзацузазамовчуванням0" style:family="text">
      <style:text-properties fo:font-style="italic" style:font-style-asian="italic" style:font-style-complex="italic" fo:language="ro"/>
    </style:style>
    <style:style style:name="T68" style:parent-style-name="Шрифтабзацузазамовчуванням" style:family="text">
      <style:text-properties fo:language="ro"/>
    </style:style>
    <style:style style:name="T69" style:parent-style-name="Шрифтабзацузазамовчуванням" style:family="text">
      <style:text-properties fo:language="ro"/>
    </style:style>
    <style:style style:name="T70" style:parent-style-name="Шрифтабзацузазамовчуванням" style:family="text">
      <style:text-properties fo:language="ro"/>
    </style:style>
    <style:style style:name="T71" style:parent-style-name="Шрифтабзацузазамовчуванням" style:family="text">
      <style:text-properties fo:language="ro"/>
    </style:style>
    <style:style style:name="T72" style:parent-style-name="Шрифтабзацузазамовчуванням" style:family="text">
      <style:text-properties fo:language="ro"/>
    </style:style>
    <style:style style:name="T73" style:parent-style-name="Шрифтабзацузазамовчуванням" style:family="text">
      <style:text-properties fo:language="ro"/>
    </style:style>
    <style:style style:name="T74" style:parent-style-name="Шрифтабзацузазамовчуванням" style:family="text">
      <style:text-properties fo:language="ro"/>
    </style:style>
    <style:style style:name="T75" style:parent-style-name="Шрифтабзацузазамовчуванням" style:family="text">
      <style:text-properties fo:language="ro"/>
    </style:style>
    <style:style style:name="T76" style:parent-style-name="Шрифтабзацузазамовчуванням" style:family="text">
      <style:text-properties fo:language="ro"/>
    </style:style>
    <style:style style:name="P77" style:parent-style-name="Звичайний" style:family="paragraph">
      <style:text-properties fo:language="pt" fo:country="BR"/>
    </style:style>
    <style:style style:name="T78" style:parent-style-name="Шрифтабзацузазамовчуванням0" style:family="text">
      <style:text-properties style:font-name-complex="Calibri" fo:language="ro"/>
    </style:style>
    <style:style style:name="T79" style:parent-style-name="Шрифтабзацузазамовчуванням0" style:family="text">
      <style:text-properties style:font-name-complex="Calibri" fo:language="ro"/>
    </style:style>
    <style:style style:name="T80" style:parent-style-name="Шрифтабзацузазамовчуванням0" style:family="text">
      <style:text-properties style:font-name-complex="Calibri" fo:language="ro"/>
    </style:style>
    <style:style style:name="T81" style:parent-style-name="Шрифтабзацузазамовчуванням0" style:family="text">
      <style:text-properties style:font-name-complex="Calibri" fo:language="ro"/>
    </style:style>
    <style:style style:name="T82" style:parent-style-name="Шрифтабзацузазамовчуванням0" style:family="text">
      <style:text-properties style:font-name-complex="Calibri" fo:language="ro"/>
    </style:style>
    <style:style style:name="T83" style:parent-style-name="Шрифтабзацузазамовчуванням0" style:family="text">
      <style:text-properties style:font-name-complex="Calibri" fo:language="ro"/>
    </style:style>
    <style:style style:name="T84" style:parent-style-name="Шрифтабзацузазамовчуванням0" style:family="text">
      <style:text-properties style:font-name-complex="Calibri" fo:background-color="#FFFF00" fo:language="pt" fo:country="BR"/>
    </style:style>
    <style:style style:name="P85" style:parent-style-name="Звичайний" style:family="paragraph">
      <style:text-properties fo:background-color="#FFFF00" fo:language="pt" fo:country="BR"/>
    </style:style>
    <style:style style:name="P86" style:parent-style-name="Звичайний" style:family="paragraph">
      <style:text-properties style:font-name-complex="Calibri" fo:color="#000000"/>
    </style:style>
  </office:automatic-styles>
  <office:body>
    <office:text text:use-soft-page-breaks="true">
      <text:p text:style-name="P1"><text:span text:style-name="T2">Shuang Long Fu</text:span></text:p>
      <text:p text:style-name="Звичайний"><text:span text:style-name="T3">Shuang Long Fu</text:span><text:span text:style-name="T4"><text:s/>este un slot video cu 5 role pe 3 rânduri, cu 243 de modalități de plată, cu simboluri Wilds Exotice care apar frecvent și care acordă diferiți multiplicatori la fiecare rotire, precum și o șansă la cupa bonus și la<text:s/></text:span><text:span text:style-name="T5">Colecționarul de Avere.<text:s/></text:span></text:p>
      <text:p text:style-name="P6"><text:span text:style-name="T7">În acest joc există trei simboluri Wilds Exotice diferite, [Dragonul verde], [Dragonul Roșu], și [Dragonul Dublu].</text:span></text:p>
      <text:p text:style-name="Звичайний"><text:span text:style-name="T8">La sfârșitul fiecărei rotiri, fiecare [Dragonul Roșu] care apare pe role se va extinde pe întreaga rolă și va avea a</text:span><text:span text:style-name="T9">tribuit un multiplicator aleator de la 3x la 7x. <text:s/></text:span></text:p>
      <text:p text:style-name="Звичайний"><text:span text:style-name="T10">La sfârșitul fiecărei rotiri, fiecare [Dragonul Verde] care apare pe role se va extinde pe întreaga rolă și va avea atribuit un multiplicator aleator de la 2x la 5x. <text:s/></text:span></text:p>
      <text:p text:style-name="Звичайний"><text:span text:style-name="T11">La sfârșitul fiecărei rotiri, în cazu</text:span><text:span text:style-name="T12">l în care orice rolă conține atât un [Dragon Verde], cât și un [Dragon Roșu], aceștia se vor extinde pe întreaga rolă ca un [Dragon Dublu], care va avea un multiplicator aleator alocat de la 5x la 50x. <text:s/></text:span></text:p>
      <text:p text:style-name="Звичайний"><text:span text:style-name="T13">Dacă simbolurile wilds exotice aterizează pe mai mul</text:span><text:span text:style-name="T14">te role în timpul aceleiași rotiri, câștigurile care includ mai multe simboluri Wilds Exotice vor însuma toți Multiplicatorii Exotici apăruți în rotire.</text:span></text:p>
      <text:p text:style-name="Звичайний"><text:span text:style-name="T15">[Dragonul Verde] înlocuiește toate simbolurile cu excepția [Scatter], [Dragon Roșu], și [Dragon Dublu].</text:span></text:p>
      <text:p text:style-name="Звичайний"><text:span text:style-name="T16">[Dragonul Roșu] înlocuiește toate simbolurile cu excepția [Scatter], [Dragon Verde], și [Dragon Dublu].</text:span></text:p>
      <text:p text:style-name="Звичайний">[Dragonul Dublu] înlocuiește toate simbolurile cu excepția [Scatter], [Dragon Roșu], și [Dragon Verde].</text:p>
      <text:p text:style-name="Звичайний">[Dragonul Verde], [Dragon Roșu], și [Dragonul Dublu] se numără 1 dată pe rolă.</text:p>
      <text:p text:style-name="Заголовок20"><text:span text:style-name="T17">Rotiri Gratuite și alegeți Opțiunile de Volatilitate</text:span></text:p>
      <text:p text:style-name="Звичайний"><text:span text:style-name="T18">Aterizarea a 3 sau mai multe [Scatter] în timpul jocului de bază declanșează rotirile gratuite</text:span></text:p>
      <text:p text:style-name="Звичайний"><text:span text:style-name="T19">Alegeți 1 din cele 3 opțiuni de Rotiri Gratuite pentru Volatilitate Medie pâ</text:span><text:span text:style-name="T20">nă la Extremă</text:span></text:p>
      <text:p text:style-name="Звичайний"><text:span text:style-name="T21">Multiplicator Boost, Exotic Extra, Exotic Extrem<text:s/></text:span></text:p>
      <text:p text:style-name="P22"/>
      <text:p text:style-name="Звичайний"><text:span text:style-name="T23">Opțiunea de<text:s/></text:span><text:span text:style-name="T24">Multiplicator Boost</text:span><text:span text:style-name="T25"><text:s/>acordă 12 Rotiri Gratuite Inițiale cu Volatilitate Medie</text:span></text:p>
      <text:p text:style-name="Звичайний"><text:span text:style-name="T26">3 simboluri [Scatter] acordă încă 12 Rotiri Gratuite.</text:span></text:p>
      <text:p text:style-name="Звичайний"><text:span text:style-name="T27">Fiecare [simbol Special] acordă o rotire gratuit</text:span><text:span text:style-name="T28">ă suplimentară și crește gama multiplicatorilor de tip<text:s/></text:span><text:span text:style-name="T29">Wild Exotic<text:s/></text:span><text:span text:style-name="T30">de la 1 la 3. <text:s/>Creșterea se realizează prin adăugarea la multiplicatori a unei valori aleatorii de la 1 la 3. <text:s/>De exemplu, dacă gama multiplicatorilor simbolurilor Wilds Exotice este mărită</text:span><text:span text:style-name="T31"><text:s/>cu 3, atunci gama pentru [Dragonul Verde] crește de la 2x la 5x la o nouă gamă de la 5x la 8x, gama pentru [Dragonul Roșu] crește de la 3x la 7x la 6x până la 10x, iar gama pentru [Dragonul Dublu] crește de la gama de la 5x până la 50x la 8x până la 53x.<text:s/></text:span></text:p>
      <text:p text:style-name="Звичайний"><text:span text:style-name="T32">Gama crescută a simbolurilor<text:s/></text:span><text:span text:style-name="T33">Wilds Exotice</text:span><text:span text:style-name="T34"><text:s/>se aplică tuturor simbolurilor Wild în toate rotirile gratuite rămase, inclusiv din rotirea în care a apărut [simbolul Special]. <text:s/>Pe măsură ce mai multe [simboluri Speciale] apar în timpul rotirilor gratuite, mul</text:span><text:span text:style-name="T35">tiplicatorii simbolurilor<text:s/></text:span><text:span text:style-name="T36">Wild Exotic</text:span><text:span text:style-name="T37"><text:s/>vor continua să crească mai mult.</text:span></text:p>
      <text:p text:style-name="Звичайний">Multiplicatorul amplificat prin intermediul Simbolurilor Speciale este limitat la 20x.</text:p>
      <text:soft-page-break/>
      <text:p text:style-name="Звичайний"><text:span text:style-name="T38">Opțiunea<text:s/></text:span><text:span text:style-name="T39">Exotic Extra</text:span><text:span text:style-name="T40"><text:s/>acordă 10 Rotiri Gratuite Inițiale cu Volatilitate ridicată</text:span></text:p>
      <text:p text:style-name="Звичайний"><text:span text:style-name="T41">3 simboluri [Sc</text:span><text:span text:style-name="T42">atter] acordă încă 10 Rotiri Gratuite.<text:s/></text:span></text:p>
      <text:p text:style-name="Звичайний"><text:span text:style-name="T43">Colectați [</text:span><text:bookmark-start text:name="_Hlk92879014"/><text:span text:style-name="T44">Token-uri Roșii</text:span><text:bookmark-end text:name="_Hlk92879014"/><text:span text:style-name="T45">] pentru a converti mai multe simboluri în simboluri Wild [Dragon Roșu]</text:span></text:p>
      <text:list text:style-name="LS4">
        <text:list-item>
          <text:p text:style-name="P46"><text:span text:style-name="T47">Colecționarea a 3 [</text:span><text:bookmark-start text:name="_Hlk92879139"/><text:span text:style-name="T48">Token-uri Roșii</text:span><text:bookmark-end text:name="_Hlk92879139"/><text:span text:style-name="T49">] va converti toate simbolurile [Plic Hong Bao] în [Dragon Roșu]</text:span></text:p>
        </text:list-item>
      </text:list>
      <text:list text:style-name="LS4" text:continue-numbering="true">
        <text:list-item>
          <text:p text:style-name="P50"><text:span text:style-name="T51">Colecționarea a 3 [</text:span><text:span text:style-name="T52">Token-uri Roșii] suplimentare va converti toate simbolurile [Portocală] în [Dragon Roșu]</text:span></text:p>
        </text:list-item>
        <text:list-item>
          <text:p text:style-name="P53"><text:span text:style-name="T54">Colecționarea a 3 [Token-uri Roșii] suplimentare va converti toate simbolurile [Gălușcă] în [Dragon Roșu]</text:span></text:p>
        </text:list-item>
      </text:list>
      <text:p text:style-name="P55"/>
      <text:p text:style-name="Звичайний"><text:span text:style-name="T56">Colectați [Token-uri Verzi] pentru a converti mai multe<text:s/></text:span><text:span text:style-name="T57">simboluri în simboluri wilds [Dragon Verde]</text:span></text:p>
      <text:list text:style-name="LS5">
        <text:list-item>
          <text:p text:style-name="P58"><text:span text:style-name="T59">Colectarea a 3 [Token-uri Verzi] va converti toate simbolurile [Pisică Feng Shui] în [Dragon Verde]</text:span></text:p>
        </text:list-item>
      </text:list>
      <text:list text:style-name="LS5" text:continue-numbering="true">
        <text:list-item>
          <text:p text:style-name="P60"><text:span text:style-name="T61">Colectarea a 3 [Token-uri Verzi] suplimentare va converti toate simbolurile [Broască Feng Shui] în [Dragon Verde</text:span><text:span text:style-name="T62">]</text:span></text:p>
        </text:list-item>
        <text:list-item>
          <text:p text:style-name="P63"><text:span text:style-name="T64">Colectarea a 3 [Token-uri Verzi] suplimentare va converti toate simbolurile [Pește Feng Shui] în [Dragon Verde]</text:span></text:p>
        </text:list-item>
      </text:list>
      <text:p text:style-name="P65"/>
      <text:p text:style-name="Звичайний"><text:span text:style-name="T66">Opțiunea<text:s/></text:span><text:span text:style-name="T67">Exotic Extrem</text:span><text:span text:style-name="T68"><text:s/>acordă 8 Rotiri Gratuite Inițiale cu Volatilitate Extremă</text:span></text:p>
      <text:p text:style-name="Звичайний"><text:span text:style-name="T69">3 simboluri [Scatter] acordă încă 8 Rotiri<text:s/></text:span><text:span text:style-name="T70">Gratuite.</text:span></text:p>
      <text:p text:style-name="Звичайний"><text:span text:style-name="T71">[Dragonul Verde], în timpul opțiunii de rotiri gratuite Exotic Extrem, plătește întotdeauna de la 10x la 50x. <text:s/></text:span></text:p>
      <text:p text:style-name="Звичайний"><text:span text:style-name="T72">[Dragonul Roșu], în timpul opțiunii de rotiri gratuite Exotic Extrem, plătește întotdeauna de la 10x la 100x. <text:s/></text:span></text:p>
      <text:p text:style-name="Звичайний"><text:span text:style-name="T73">[Dragonul Dublu], în t</text:span><text:span text:style-name="T74">impul opțiunii de rotiri gratuite Exotic Extrem, plătește întotdeauna de la 10x la 500x. <text:s/></text:span></text:p>
      <text:p text:style-name="Звичайний"><text:span text:style-name="T75">În plus, obținerea mai multor simboluri wilds exotice în aceeași rotire oferă un potențial de câștig combinat, deoarece multiplicatorul total pentru câștig este calc</text:span><text:span text:style-name="T76">ulat luând împreună produsul tuturor multiplicatorilor incluși în câștig, mai degrabă decât suma.</text:span></text:p>
      <text:p text:style-name="P77"/>
      <text:h text:style-name="Заголовок2" text:outline-level="2">Premiile pentru Monedele Scatter</text:h>
      <text:p text:style-name="Звичайний">Monedele Scatter prezintă valoarea premiilor atunci când apar pe role.</text:p>
      <text:p text:style-name="Звичайний">Pe lângă gamele multiplicatorilor de pe rola multiplicatorilor, anumiți multiplicatori de pe rolă au monede în fundal. <text:s/>În cazul în care pe rola multiplicatorilor apare un multiplicator cu o monedă în fundal, jucătorului i se va acorda suma tuturor valorilor premiilor monedelor scatter de pe role, inclusiv orice cupe. <text:s/>În cazul în care apare mai mult de un simbol wild exotic, este posibil să câștigați suma tuturor valorilor premiilor monedelor scatter de pe role, mai mult decât o dată, deoarece fiecare multiplicator care apare și are monede în fundal acordă suma premiilor tuturor monedelor scatter de pe role.</text:p>
      <text:soft-page-break/>
      <text:p text:style-name="Звичайний">Premiile Monedelor Scatter pot fi câștigate doar în jocul de bază, în rotirile gratuite cu pentru multplicator boost și în rotirile gratuite Exotic Extrem.</text:p>
      <text:p text:style-name="Звичайний">Valorile premiilor sunt:</text:p>
      <text:p text:style-name="Звичайний">Acordă<text:s/>1x, 2x, 3x, 5x,<text:s/>7x, 10x, și 15x,</text:p>
      <text:p text:style-name="Звичайний"><text:span text:style-name="T78">Cupă Mini 20x</text:span></text:p>
      <text:p text:style-name="Звичайний"><text:span text:style-name="T79">Cupă Minor 50x</text:span></text:p>
      <text:p text:style-name="Звичайний"><text:span text:style-name="T80">Cupă Major 100x</text:span></text:p>
      <text:p text:style-name="Звичайний"><text:span text:style-name="T81">Cupă Mega 250x</text:span></text:p>
      <text:p text:style-name="Звичайний"><text:span text:style-name="T82">Cupă Grand 1000x<text:s/></text:span></text:p>
      <text:p text:style-name="Звичайний"><text:span text:style-name="T83"><text:s/></text:span></text:p>
      <text:h text:style-name="Заголовок2" text:outline-level="2">RTP-ul jocului</text:h>
      <text:p text:style-name="Звичайний"><text:span text:style-name="T84"><text:s/></text:span></text:p>
      <text:p text:style-name="Звичайний">Atunci când jucătorul optează să joace Rotirile Gratuite cu pentru Multiplicator Boost, RTP-ul este de 93,99%.<text:s/></text:p>
      <text:p text:style-name="Звичайний">Atunci când<text:s/>jucătorul optează să joace Rotirile Gratuite Exotic Extra, RTP-ul este de 93,99%.</text:p>
      <text:p text:style-name="Звичайний">Atunci când jucătorul optează să joace Rotirile Gratuite Exotic Extrem, RTP-ul este de 93,99%.</text:p>
      <text:p text:style-name="P85"/>
      <text:h text:style-name="Заголовок2" text:outline-level="2">Cumpărarea de Rotiri Gratuite<text:s/></text:h>
      <text:p text:style-name="Звичайний">Apăsați butonul [Cumpărați Rotiri<text:s/>Gratuite] pentru a accesa ecranul de confirmare a achiziției bonus. <text:s/>Selectați valoarea bonusului și apăsați [Cumpărați] pentru a confirma declanșarea automată a rotirilor gratuite. <text:s/>RTP-ul în cazul Achiziției Bonus este de 94.17%, 94.01%, respectiv 94.18%<text:s/>atunci când alegeți opțiunile Multiplicator Boost, Exotic Extra, sau Exotic Extrem. <text:s/>Este posibil ca funcția de cumpărare să nu fie disponibilă pe toate piețele.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tru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true"/>
    </style:style>
    <style:style style:name="Звичайний" style:display-name="Звичайний" style:family="paragraph">
      <style:paragraph-properties fo:margin-bottom="0.1111in"/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Заголовок20" style:display-name="Заголовок2" style:family="paragraph" style:parent-style-name="Звичайний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true"/>
    </style:style>
    <style:style style:name="Шрифтабзацузазамовчуванням0" style:display-name="Шрифтабзацузазамовчуванням" style:family="text"/>
    <style:style style:name="Абзацсписку" style:display-name="Абзацсписку" style:family="paragraph" style:parent-style-name="Звичайний">
      <style:paragraph-properties fo:margin-left="0.5in">
        <style:tab-stops/>
      </style:paragraph-properties>
      <style:text-properties fo:hyphenate="true"/>
    </style:style>
    <style:style style:name="Гіперпосилання" style:display-name="Гіперпосилання" style:family="text" style:parent-style-name="Шрифтабзацузазамовчуванням0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згадка" style:family="text" style:parent-style-name="Шрифтабзацузазамовчуванням0">
      <style:text-properties fo:color="#605E5C" fo:background-color="#E1DFDD"/>
    </style:style>
    <style:style style:name="Переглянутегіперпосилання" style:display-name="Переглянутегіперпосилання" style:family="text" style:parent-style-name="Шрифтабзацузазамовчуванням0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2Char" style:display-name="Heading2Char" style:family="text" style:parent-style-name="Шрифтабзацузазамовчуванням0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Заголовок1Знак" style:display-name="Заголовок 1 Знак" style:family="text" style:parent-style-name="Шрифтабзацузазамовчуванням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Шрифтабзацузазамовчуванням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style:style style:name="List3Level0" style:display-name="List3Level0" style:family="text">
      <style:text-properties style:font-name="Symbol"/>
    </style:style>
    <style:style style:name="List3Level1" style:display-name="List3Level1" style:family="text">
      <style:text-properties style:font-name="Courier New" style:font-name-complex="Courier New"/>
    </style:style>
    <style:style style:name="List3Level2" style:display-name="List3Level2" style:family="text">
      <style:text-properties style:font-name="Wingdings"/>
    </style:style>
    <style:style style:name="List3Level3" style:display-name="List3Level3" style:family="text">
      <style:text-properties style:font-name="Symbol"/>
    </style:style>
    <style:style style:name="List3Level4" style:display-name="List3Level4" style:family="text">
      <style:text-properties style:font-name="Courier New" style:font-name-complex="Courier New"/>
    </style:style>
    <style:style style:name="List3Level5" style:display-name="List3Level5" style:family="text">
      <style:text-properties style:font-name="Wingdings"/>
    </style:style>
    <style:style style:name="List3Level6" style:display-name="List3Level6" style:family="text">
      <style:text-properties style:font-name="Symbol"/>
    </style:style>
    <style:style style:name="List3Level7" style:display-name="List3Level7" style:family="text">
      <style:text-properties style:font-name="Courier New" style:font-name-complex="Courier New"/>
    </style:style>
    <style:style style:name="List3Level8" style:display-name="List3Level8" style:family="text">
      <style:text-properties style:font-name="Wingdings"/>
    </style:style>
    <style:style style:name="List4Level0" style:display-name="List4Level0" style:family="text">
      <style:text-properties style:font-name="Symbol"/>
    </style:style>
    <style:style style:name="List4Level1" style:display-name="List4Level1" style:family="text">
      <style:text-properties style:font-name="Courier New" style:font-name-complex="Courier New"/>
    </style:style>
    <style:style style:name="List4Level2" style:display-name="List4Level2" style:family="text">
      <style:text-properties style:font-name="Wingdings"/>
    </style:style>
    <style:style style:name="List4Level3" style:display-name="List4Level3" style:family="text">
      <style:text-properties style:font-name="Symbol"/>
    </style:style>
    <style:style style:name="List4Level4" style:display-name="List4Level4" style:family="text">
      <style:text-properties style:font-name="Courier New" style:font-name-complex="Courier New"/>
    </style:style>
    <style:style style:name="List4Level5" style:display-name="List4Level5" style:family="text">
      <style:text-properties style:font-name="Wingdings"/>
    </style:style>
    <style:style style:name="List4Level6" style:display-name="List4Level6" style:family="text">
      <style:text-properties style:font-name="Symbol"/>
    </style:style>
    <style:style style:name="List4Level7" style:display-name="List4Level7" style:family="text">
      <style:text-properties style:font-name="Courier New" style:font-name-complex="Courier New"/>
    </style:style>
    <style:style style:name="List4Level8" style:display-name="List4Level8" style:family="text">
      <style:text-properties style:font-name="Wingdings"/>
    </style:style>
    <style:style style:name="List5Level0" style:display-name="List5Level0" style:family="text">
      <style:text-properties style:font-name="Symbol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text:list-style style:name="LS1" style:display-name="LS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S3" style:display-name="LS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id Stoveld</meta:initial-creator>
    <dc:creator>РОБОТА МК</dc:creator>
    <meta:creation-date>2023-12-05T11:18:00Z</meta:creation-date>
    <dc:date>2023-12-20T15:26:00Z</dc:date>
    <meta:template xlink:href="Normal" xlink:type="simple"/>
    <meta:editing-cycles>7</meta:editing-cycles>
    <meta:editing-duration>PT240S</meta:editing-duration>
    <meta:user-defined meta:name="MSIP_Label_c50e751f-a0b2-413d-995d-abe80fb38978_ActionId">c74c4dfe-7c94-44da-b366-dc41fb1da498</meta:user-defined>
    <meta:user-defined meta:name="MSIP_Label_c50e751f-a0b2-413d-995d-abe80fb38978_ContentBits">0</meta:user-defined>
    <meta:user-defined meta:name="MSIP_Label_c50e751f-a0b2-413d-995d-abe80fb38978_Enabled">true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etDate">2022-01-06T12:28:33Z</meta:user-defined>
    <meta:user-defined meta:name="MSIP_Label_c50e751f-a0b2-413d-995d-abe80fb38978_SiteId">7d2ba175-3f46-48a8-aaba-30563a31b927</meta:user-defined>
    <meta:document-statistic meta:page-count="3" meta:paragraph-count="12" meta:word-count="970" meta:character-count="6490" meta:row-count="46" meta:non-whitespace-character-count="5532"/>
  </office:meta>
</office:document-meta>
</file>