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automatic-styles>
    <style:style style:name="P1" style:parent-style-name="Звичайний" style:master-page-name="MP0" style:family="paragraph">
      <style:paragraph-properties fo:break-before="page"/>
    </style:style>
    <style:style style:name="T2" style:parent-style-name="Шрифтабзацузазамовчуванням" style:family="text">
      <style:text-properties fo:language="nl"/>
    </style:style>
    <style:style style:name="T3" style:parent-style-name="Шрифтабзацузазамовчуванням0" style:family="text">
      <style:text-properties fo:font-weight="bold" style:font-weight-asian="bold" style:font-weight-complex="bold" fo:language="nl"/>
    </style:style>
    <style:style style:name="T4" style:parent-style-name="Шрифтабзацузазамовчуванням0" style:family="text">
      <style:text-properties style:font-name-complex="Calibri" fo:color="#000000" fo:language="nl"/>
    </style:style>
    <style:style style:name="T5" style:parent-style-name="Шрифтабзацузазамовчуванням0" style:family="text">
      <style:text-properties style:font-name-complex="Calibri" fo:color="#000000" fo:language="nl"/>
    </style:style>
    <style:style style:name="P6" style:parent-style-name="Звичайний" style:family="paragraph">
      <style:paragraph-properties fo:background-color="#FFFFFF"/>
    </style:style>
    <style:style style:name="T7" style:parent-style-name="Шрифтабзацузазамовчуванням0" style:family="text">
      <style:text-properties style:font-name-complex="Calibri" fo:color="#000000" fo:language="nl"/>
    </style:style>
    <style:style style:name="T8" style:parent-style-name="Шрифтабзацузазамовчуванням" style:family="text">
      <style:text-properties fo:language="nl"/>
    </style:style>
    <style:style style:name="T9" style:parent-style-name="Шрифтабзацузазамовчуванням" style:family="text">
      <style:text-properties fo:language="nl"/>
    </style:style>
    <style:style style:name="T10" style:parent-style-name="Шрифтабзацузазамовчуванням" style:family="text">
      <style:text-properties fo:language="nl"/>
    </style:style>
    <style:style style:name="T11" style:parent-style-name="Шрифтабзацузазамовчуванням" style:family="text">
      <style:text-properties fo:language="nl"/>
    </style:style>
    <style:style style:name="T12" style:parent-style-name="Шрифтабзацузазамовчуванням" style:family="text">
      <style:text-properties fo:language="nl"/>
    </style:style>
    <style:style style:name="T13" style:parent-style-name="Шрифтабзацузазамовчуванням" style:family="text">
      <style:text-properties fo:language="nl"/>
    </style:style>
    <style:style style:name="T14" style:parent-style-name="Шрифтабзацузазамовчуванням" style:family="text">
      <style:text-properties fo:language="nl"/>
    </style:style>
    <style:style style:name="T15" style:parent-style-name="Шрифтабзацузазамовчуванням" style:family="text">
      <style:text-properties fo:language="nl"/>
    </style:style>
    <style:style style:name="T16" style:parent-style-name="Шрифтабзацузазамовчуванням" style:family="text">
      <style:text-properties fo:language="nl"/>
    </style:style>
    <style:style style:name="T17" style:parent-style-name="Шрифтабзацузазамовчуванням" style:family="text">
      <style:text-properties fo:language="nl"/>
    </style:style>
    <style:style style:name="T18" style:parent-style-name="Шрифтабзацузазамовчуванням0" style:family="text">
      <style:text-properties style:font-name-asian="Calibri Light" style:font-name-complex="Calibri Light" fo:font-size="12.5pt" style:font-size-asian="12.5pt" style:font-size-complex="12.5pt" fo:language="nl"/>
    </style:style>
    <style:style style:name="T19" style:parent-style-name="Шрифтабзацузазамовчуванням0" style:family="text">
      <style:text-properties style:font-name-asian="Calibri Light" style:font-name-complex="Calibri Light" fo:font-size="12.5pt" style:font-size-asian="12.5pt" style:font-size-complex="12.5pt" fo:language="nl"/>
    </style:style>
    <style:style style:name="T20" style:parent-style-name="Шрифтабзацузазамовчуванням" style:family="text">
      <style:text-properties fo:language="nl"/>
    </style:style>
    <style:style style:name="T21" style:parent-style-name="Шрифтабзацузазамовчуванням" style:family="text">
      <style:text-properties fo:language="nl"/>
    </style:style>
    <style:style style:name="T22" style:parent-style-name="Шрифтабзацузазамовчуванням" style:family="text">
      <style:text-properties fo:language="nl"/>
    </style:style>
    <style:style style:name="T23" style:parent-style-name="Шрифтабзацузазамовчуванням" style:family="text">
      <style:text-properties fo:language="nl"/>
    </style:style>
    <style:style style:name="T24" style:parent-style-name="Шрифтабзацузазамовчуванням0" style:family="text">
      <style:text-properties fo:font-style="italic" style:font-style-asian="italic" style:font-style-complex="italic" fo:language="nl"/>
    </style:style>
    <style:style style:name="T25" style:parent-style-name="Шрифтабзацузазамовчуванням" style:family="text">
      <style:text-properties fo:language="nl"/>
    </style:style>
    <style:style style:name="T26" style:parent-style-name="Шрифтабзацузазамовчуванням" style:family="text">
      <style:text-properties fo:language="nl"/>
    </style:style>
    <style:style style:name="T27" style:parent-style-name="Шрифтабзацузазамовчуванням" style:family="text">
      <style:text-properties fo:language="nl"/>
    </style:style>
    <style:style style:name="T28" style:parent-style-name="Шрифтабзацузазамовчуванням0" style:family="text">
      <style:text-properties fo:font-style="italic" style:font-style-asian="italic" style:font-style-complex="italic" fo:language="nl"/>
    </style:style>
    <style:style style:name="T29" style:parent-style-name="Шрифтабзацузазамовчуванням" style:family="text">
      <style:text-properties fo:language="nl"/>
    </style:style>
    <style:style style:name="T30" style:parent-style-name="Шрифтабзацузазамовчуванням" style:family="text">
      <style:text-properties fo:language="nl"/>
    </style:style>
    <style:style style:name="T31" style:parent-style-name="Шрифтабзацузазамовчуванням" style:family="text">
      <style:text-properties fo:language="nl"/>
    </style:style>
    <style:style style:name="T32" style:parent-style-name="Шрифтабзацузазамовчуванням" style:family="text">
      <style:text-properties fo:language="nl"/>
    </style:style>
    <style:style style:name="T33" style:parent-style-name="Шрифтабзацузазамовчуванням0" style:family="text">
      <style:text-properties fo:font-style="italic" style:font-style-asian="italic" style:font-style-complex="italic" fo:language="nl"/>
    </style:style>
    <style:style style:name="T34" style:parent-style-name="Шрифтабзацузазамовчуванням" style:family="text">
      <style:text-properties fo:language="nl"/>
    </style:style>
    <style:style style:name="T35" style:parent-style-name="Шрифтабзацузазамовчуванням" style:family="text">
      <style:text-properties fo:language="nl"/>
    </style:style>
    <style:style style:name="T36" style:parent-style-name="Шрифтабзацузазамовчуванням0" style:family="text">
      <style:text-properties fo:font-style="italic" style:font-style-asian="italic" style:font-style-complex="italic" fo:language="nl"/>
    </style:style>
    <style:style style:name="T37" style:parent-style-name="Шрифтабзацузазамовчуванням" style:family="text">
      <style:text-properties fo:language="nl"/>
    </style:style>
    <style:style style:name="T38" style:parent-style-name="Шрифтабзацузазамовчуванням" style:family="text">
      <style:text-properties fo:language="nl"/>
    </style:style>
    <style:style style:name="T39" style:parent-style-name="Шрифтабзацузазамовчуванням0" style:family="text">
      <style:text-properties fo:font-style="italic" style:font-style-asian="italic" style:font-style-complex="italic" fo:language="nl"/>
    </style:style>
    <style:style style:name="T40" style:parent-style-name="Шрифтабзацузазамовчуванням" style:family="text">
      <style:text-properties fo:language="nl"/>
    </style:style>
    <style:style style:name="T41" style:parent-style-name="Шрифтабзацузазамовчуванням" style:family="text">
      <style:text-properties fo:language="nl"/>
    </style:style>
    <style:style style:name="T42" style:parent-style-name="Шрифтабзацузазамовчуванням" style:family="text">
      <style:text-properties fo:language="nl"/>
    </style:style>
    <style:style style:name="T43" style:parent-style-name="Шрифтабзацузазамовчуванням" style:family="text">
      <style:text-properties fo:language="nl"/>
    </style:style>
    <style:style style:name="T44" style:parent-style-name="Шрифтабзацузазамовчуванням" style:family="text">
      <style:text-properties fo:language="nl"/>
    </style:style>
    <style:style style:name="P45" style:parent-style-name="Абзацсписку" style:family="paragraph"/>
    <style:style style:name="T46" style:parent-style-name="Шрифтабзацузазамовчуванням" style:family="text">
      <style:text-properties fo:language="nl"/>
    </style:style>
    <style:style style:name="T47" style:parent-style-name="Шрифтабзацузазамовчуванням" style:family="text">
      <style:text-properties fo:language="nl"/>
    </style:style>
    <style:style style:name="T48" style:parent-style-name="Шрифтабзацузазамовчуванням" style:family="text">
      <style:text-properties fo:language="nl"/>
    </style:style>
    <style:style style:name="T49" style:parent-style-name="Шрифтабзацузазамовчуванням" style:family="text">
      <style:text-properties fo:language="nl"/>
    </style:style>
    <style:style style:name="P50" style:parent-style-name="Абзацсписку" style:family="paragraph"/>
    <style:style style:name="T51" style:parent-style-name="Шрифтабзацузазамовчуванням" style:family="text">
      <style:text-properties fo:language="nl"/>
    </style:style>
    <style:style style:name="P52" style:parent-style-name="Абзацсписку" style:family="paragraph"/>
    <style:style style:name="T53" style:parent-style-name="Шрифтабзацузазамовчуванням" style:family="text">
      <style:text-properties fo:language="nl"/>
    </style:style>
    <style:style style:name="T54" style:parent-style-name="Шрифтабзацузазамовчуванням" style:family="text">
      <style:text-properties fo:language="nl"/>
    </style:style>
    <style:style style:name="T55" style:parent-style-name="Шрифтабзацузазамовчуванням" style:family="text">
      <style:text-properties fo:language="nl"/>
    </style:style>
    <style:style style:name="P56" style:parent-style-name="Абзацсписку" style:family="paragraph"/>
    <style:style style:name="T57" style:parent-style-name="Шрифтабзацузазамовчуванням" style:family="text">
      <style:text-properties fo:language="nl"/>
    </style:style>
    <style:style style:name="P58" style:parent-style-name="Абзацсписку" style:family="paragraph"/>
    <style:style style:name="T59" style:parent-style-name="Шрифтабзацузазамовчуванням" style:family="text">
      <style:text-properties fo:language="nl"/>
    </style:style>
    <style:style style:name="T60" style:parent-style-name="Шрифтабзацузазамовчуванням" style:family="text">
      <style:text-properties fo:language="nl"/>
    </style:style>
    <style:style style:name="P61" style:parent-style-name="Абзацсписку" style:family="paragraph"/>
    <style:style style:name="T62" style:parent-style-name="Шрифтабзацузазамовчуванням" style:family="text">
      <style:text-properties fo:language="nl"/>
    </style:style>
    <style:style style:name="T63" style:parent-style-name="Шрифтабзацузазамовчуванням" style:family="text">
      <style:text-properties fo:language="nl"/>
    </style:style>
    <style:style style:name="T64" style:parent-style-name="Шрифтабзацузазамовчуванням0" style:family="text">
      <style:text-properties fo:font-style="italic" style:font-style-asian="italic" style:font-style-complex="italic" fo:language="nl"/>
    </style:style>
    <style:style style:name="T65" style:parent-style-name="Шрифтабзацузазамовчуванням" style:family="text">
      <style:text-properties fo:language="nl"/>
    </style:style>
    <style:style style:name="T66" style:parent-style-name="Шрифтабзацузазамовчуванням" style:family="text">
      <style:text-properties fo:language="nl"/>
    </style:style>
    <style:style style:name="T67" style:parent-style-name="Шрифтабзацузазамовчуванням" style:family="text">
      <style:text-properties fo:language="nl"/>
    </style:style>
    <style:style style:name="T68" style:parent-style-name="Шрифтабзацузазамовчуванням" style:family="text">
      <style:text-properties fo:language="nl"/>
    </style:style>
    <style:style style:name="T69" style:parent-style-name="Шрифтабзацузазамовчуванням" style:family="text">
      <style:text-properties fo:language="nl"/>
    </style:style>
    <style:style style:name="T70" style:parent-style-name="Шрифтабзацузазамовчуванням" style:family="text">
      <style:text-properties fo:language="nl"/>
    </style:style>
    <style:style style:name="T71" style:parent-style-name="Шрифтабзацузазамовчуванням" style:family="text">
      <style:text-properties fo:language="nl"/>
    </style:style>
    <style:style style:name="T72" style:parent-style-name="Шрифтабзацузазамовчуванням" style:family="text">
      <style:text-properties fo:language="nl"/>
    </style:style>
    <style:style style:name="T73" style:parent-style-name="Шрифтабзацузазамовчуванням" style:family="text">
      <style:text-properties fo:language="nl"/>
    </style:style>
    <style:style style:name="T74" style:parent-style-name="Шрифтабзацузазамовчуванням0" style:family="text">
      <style:text-properties style:font-name-complex="Calibri" fo:language="nl"/>
    </style:style>
    <style:style style:name="T75" style:parent-style-name="Шрифтабзацузазамовчуванням0" style:family="text">
      <style:text-properties style:font-name-complex="Calibri" fo:language="nl"/>
    </style:style>
    <style:style style:name="T76" style:parent-style-name="Шрифтабзацузазамовчуванням0" style:family="text">
      <style:text-properties style:font-name-complex="Calibri" fo:language="nl"/>
    </style:style>
    <style:style style:name="T77" style:parent-style-name="Шрифтабзацузазамовчуванням0" style:family="text">
      <style:text-properties style:font-name-complex="Calibri" fo:language="nl"/>
    </style:style>
    <style:style style:name="T78" style:parent-style-name="Шрифтабзацузазамовчуванням0" style:family="text">
      <style:text-properties style:font-name-complex="Calibri" fo:language="nl"/>
    </style:style>
    <style:style style:name="T79" style:parent-style-name="Шрифтабзацузазамовчуванням0" style:family="text">
      <style:text-properties style:font-name-complex="Calibri" fo:language="nl"/>
    </style:style>
    <style:style style:name="T80" style:parent-style-name="Шрифтабзацузазамовчуванням0" style:family="text">
      <style:text-properties style:font-name-complex="Calibri" fo:language="nl"/>
    </style:style>
    <style:style style:name="T81" style:parent-style-name="Шрифтабзацузазамовчуванням0" style:family="text">
      <style:text-properties style:font-name-complex="Calibri"/>
    </style:style>
    <style:style style:name="P82" style:parent-style-name="Звичайний" style:family="paragraph">
      <style:text-properties style:font-name-complex="Calibri" fo:color="#000000"/>
    </style:style>
  </office:automatic-styles>
  <office:body>
    <office:text text:use-soft-page-breaks="true">
      <text:p text:style-name="P1"><text:span text:style-name="T2">Shuang Long Fu</text:span></text:p>
      <text:p text:style-name="Звичайний"><text:span text:style-name="T3">Shuang Long Fu</text:span><text:span text:style-name="T4">is een videoslot met 5 rollen en 3 rijen, 243 'manieren betalen', waarin regelmatig Exotische Wilds voorkomen die bij elke draai verschillende vermenigvuldigers geven, evenals een kans op de prijzenpotbonus en de<text:s/></text:span><text:span text:style-name="T5">fortuinverzamelaar.<text:s/></text:span></text:p>
      <text:p text:style-name="P6"><text:span text:style-name="T7">Er zijn drie verschillende Exotische Wilds in dit spel, [Groene Draak], [Rode Draak] en [Dubbele Draak].</text:span></text:p>
      <text:p text:style-name="Звичайний"><text:span text:style-name="T8">Aan het einde van elke draai zal elke [Rode Draak] die op de rollen terechtkomt de hele rol vergroten en een willekeurige vermenig</text:span><text:span text:style-name="T9">vuldiger van 3x tot 7x krijgen. <text:s/></text:span></text:p>
      <text:p text:style-name="Звичайний"><text:span text:style-name="T10">Aan het einde van elke draai zal elke [Groene Draak] die op de rollen terechtkomt de hele rol uitbreiden en een willekeurige vermenigvuldiger van 2x tot 5x krijgen. <text:s/></text:span></text:p>
      <text:p text:style-name="Звичайний"><text:span text:style-name="T11">Aan het einde van elke draai zal elke rol die zowel een</text:span><text:span text:style-name="T12"><text:s/>[Groene Draak] als een [Rode Draak] bevat die op de rollen terechtkomt, de hele rol uitbreiden als een [Dubbele Draak] en een willekeurige vermenigvuldiger toegewezen krijgen van 5x tot 50x. <text:s/></text:span></text:p>
      <text:p text:style-name="Звичайний"><text:span text:style-name="T13">Als exotische wilds landen op meerdere rollen tijdens dezelfde</text:span><text:span text:style-name="T14"><text:s/>spin, nemen winsten die meerdere Exotische Wilds bevatten de som van alle Exotische Vermenigvuldigers die in de spin zitten.</text:span></text:p>
      <text:p text:style-name="Звичайний"><text:span text:style-name="T15">[Groene Draak] Vervangt alle symbolen behalve [Scatter], [Rode Draak] en [Dubbele Draak].</text:span></text:p>
      <text:p text:style-name="Звичайний"><text:span text:style-name="T16">[Rode Draak] vervangt alle symbolen beha</text:span><text:span text:style-name="T17">lve [Scatter], [Groene Draak] en [Dubbele Draak].</text:span></text:p>
      <text:p text:style-name="Звичайний">[Dubbele Draak] vervangt alle symbolen behalve [Scatter], [Rode Draak] en [Groene Draak].</text:p>
      <text:p text:style-name="Звичайний">[Groene Draak], [Rode Draak] en [Dubbele Draak] tellen slechts als 1 manier per rol.</text:p>
      <text:p text:style-name="Заголовок20"><text:span text:style-name="T18">Gratis Spins en kies je Volatil</text:span><text:span text:style-name="T19">iteitsopties</text:span></text:p>
      <text:p text:style-name="Звичайний"><text:span text:style-name="T20">Het landen van 3 of meer [Scatter] tijdens het basisspel activeert de gratis spins</text:span></text:p>
      <text:p text:style-name="Звичайний"><text:span text:style-name="T21">Kies 1 van de 3 Gratis Spin-opties voor gemiddelde tot Extreme Volatiliteit</text:span></text:p>
      <text:p text:style-name="Звичайний"><text:span text:style-name="T22">Vermenigvuldiger Boost, Extra Exotisch, Extreem Exotisch<text:s/></text:span></text:p>
      <text:p text:style-name="Звичайний"/>
      <text:p text:style-name="Звичайний"><text:span text:style-name="T23">De<text:s/></text:span><text:span text:style-name="T24">Vermenigvuldiger Boost</text:span><text:span text:style-name="T25"><text:s/>optie geeft 12 eerste Gratis Spins met Medium Volatiliteit</text:span></text:p>
      <text:p text:style-name="Звичайний"><text:span text:style-name="T26">3 [Scatter] geeft 12 extra Gratis Spins.</text:span></text:p>
      <text:p text:style-name="Звичайний"><text:span text:style-name="T27">Elk [Speciaal symbool] geeft een extra gratis spin en verhoogt de vermenigvuldiger van alle<text:s/></text:span><text:span text:style-name="T28">Exotisch Wild</text:span><text:span text:style-name="T29"><text:s/>van 1 tot 3. <text:s/>Een toenamebereik wordt gedaan door</text:span><text:span text:style-name="T30"><text:s/>het willekeurige bedrag van 1 tot 3 toe te voegen aan alle vermenigvuldigers. <text:s/>Als het vermenigvuldigingsbereik van de Exotische Wilds bijvoorbeeld wordt verhoogd met 3, dan wordt het bereik van [Groene Draak] verhoogd van 2x naar 5x naar een nieuw bereik</text:span><text:span text:style-name="T31"><text:s/>van 5x naar 8x, het bereik van [Rode Draak] wordt verhoogd van 3x naar 7x naar 6x naar 10x en het bereik van [Dubbele Draak] wilds wordt verhoogd van 5x naar 50x naar 8x naar 53x.<text:s/></text:span></text:p>
      <text:p text:style-name="Звичайний"><text:span text:style-name="T32">Het verhoogde bereik van de<text:s/></text:span><text:span text:style-name="T33">Exotische Wilds</text:span><text:span text:style-name="T34"><text:s/>is van toepassing op alle wild</text:span><text:span text:style-name="T35">s voor alle resterende gratis spins, inclusief de spin waarin het [Speciale symbool] terecht is gekomen. <text:s/>Naarmate er meer [Speciaal Symbool] landen tijdens de gratis spins wordt de<text:s/></text:span><text:span text:style-name="T36">Exotisch Wild</text:span><text:span text:style-name="T37"><text:s/>zullen de vermenigvuldigers verder toenemen.</text:span></text:p>
      <text:p text:style-name="Звичайний">De vermenigvuldiger van speciale symbolen is maximaal 20x.</text:p>
      <text:p text:style-name="Звичайний"><text:span text:style-name="T38">De<text:s/></text:span><text:span text:style-name="T39">Extra Exotische</text:span><text:span text:style-name="T40"><text:s/>optie geeft 10 eerste Gratis Spins met Hoge Volatiliteit</text:span></text:p>
      <text:soft-page-break/>
      <text:p text:style-name="Звичайний"><text:span text:style-name="T41">3 [Scatter] Geven 10 extra Gratis Spins.<text:s/></text:span></text:p>
      <text:p text:style-name="Звичайний"><text:span text:style-name="T42">Verzamel [</text:span><text:bookmark-start text:name="_Hlk92879014"/><text:span text:style-name="T43">Rode Munten</text:span><text:bookmark-end text:name="_Hlk92879014"/><text:span text:style-name="T44">] om meer symbolen te converteren naar [Rode Draak] wilds</text:span></text:p>
      <text:list text:style-name="LS4">
        <text:list-item>
          <text:p text:style-name="P45"><text:span text:style-name="T46">Als je 3 [</text:span><text:bookmark-start text:name="_Hlk92879139"/><text:span text:style-name="T47">Rode<text:s/></text:span><text:span text:style-name="T48">Munten</text:span><text:bookmark-end text:name="_Hlk92879139"/><text:span text:style-name="T49">] verzamelt, worden alle [Hong Bao Envelop] symbolen omgezet in [Rode Draak]</text:span></text:p>
        </text:list-item>
      </text:list>
      <text:list text:style-name="LS4" text:continue-numbering="true">
        <text:list-item>
          <text:p text:style-name="P50"><text:span text:style-name="T51">Als je nog 3 [Rode Munten] verzamelt, worden alle [Oranje] symbolen omgezet in [Rode Draak]</text:span></text:p>
        </text:list-item>
        <text:list-item>
          <text:p text:style-name="P52"><text:span text:style-name="T53">Als je nog 3 [Rode Munten] verzamelt, worden alle<text:s/></text:span><text:span text:style-name="T54">[Knoedel]-symbolen omgezet in [Rode Draak]</text:span></text:p>
        </text:list-item>
      </text:list>
      <text:p text:style-name="Абзацсписку"/>
      <text:p text:style-name="Звичайний"><text:span text:style-name="T55">Verzamel [Groene Munten] om meer symbolen om te zetten in [Groene Draak] wilds</text:span></text:p>
      <text:list text:style-name="LS5">
        <text:list-item>
          <text:p text:style-name="P56"><text:span text:style-name="T57">Als je 3 [Groene Munten] verzamelt, worden alle [Feng Shui Kat] symbolen omgezet in [Groene Draak]</text:span></text:p>
        </text:list-item>
      </text:list>
      <text:list text:style-name="LS5" text:continue-numbering="true">
        <text:list-item>
          <text:p text:style-name="P58"><text:span text:style-name="T59">Als je nog 3 [Groene Tokens] verza</text:span><text:span text:style-name="T60">melt, worden alle [Feng Shui Kikker] symbolen omgezet in [Groene Draak]</text:span></text:p>
        </text:list-item>
        <text:list-item>
          <text:p text:style-name="P61"><text:span text:style-name="T62">Als je nog 3 [Groene Munten] verzamelt, worden alle [Feng Shui Vis]-symbolen omgezet in [Groene Draak]</text:span></text:p>
        </text:list-item>
      </text:list>
      <text:p text:style-name="Звичайний"/>
      <text:p text:style-name="Звичайний"><text:span text:style-name="T63">De<text:s/></text:span><text:span text:style-name="T64">Extreem Exotische</text:span><text:span text:style-name="T65"><text:s/>optie kent 8 gatis spins toe met extreme<text:s/></text:span><text:span text:style-name="T66">volatiliteit</text:span></text:p>
      <text:p text:style-name="Звичайний"><text:span text:style-name="T67">3 [Scatter] geeft nog eens 8 Gratis Spins.</text:span></text:p>
      <text:p text:style-name="Звичайний"><text:span text:style-name="T68">[Groene Draak] tijdens de Extreem Exotische gratis spins optie betalen altijd van 10x tot 50x. <text:s/></text:span></text:p>
      <text:p text:style-name="Звичайний"><text:span text:style-name="T69">[Rode Draak] tijdens de Extreem Exotische gratis spins optie betalen altijd van 10x tot 100x. <text:s/></text:span></text:p>
      <text:p text:style-name="Звичайний"><text:span text:style-name="T70">[Dubbel</text:span><text:span text:style-name="T71">e Draak] tijdens de Extreem Exotische gratis spins optie betalen altijd van 10x tot 500x. <text:s/></text:span></text:p>
      <text:p text:style-name="Звичайний"><text:span text:style-name="T72">Bovendien heeft het landen van meerdere exotische wilds op dezelfde spin een verhoogd winstpotentieel, aangezien de totale winstvermenigvuldiger wordt berekend door</text:span><text:span text:style-name="T73"><text:s/>het product van alle vermenigvuldigers in de winst samen te nemen in plaats van de som.</text:span></text:p>
      <text:p text:style-name="Звичайний"/>
      <text:h text:style-name="Заголовок2" text:outline-level="2">Scatter Munt Prijzen</text:h>
      <text:p text:style-name="Звичайний">Scatter Munten tonen prijsbedragen die zichtbaar zijn als ze op de rollen terechtkomen.</text:p>
      <text:p text:style-name="Звичайний">Naast het vermenigvuldigingsbereik op het wiel, hebben sommige vermenigvuldigers op het wiel een muntachtergrond. <text:s/>Als een vermenigvuldigingswiel landt op een vermenigvuldiger met een muntachtergrond, dan wordt de speler beloond met de som van alle scatter-munt prijsbedragen op de rollen, inclusief eventuele prijspotten. <text:s/>Als er meer dan één exotische wild landt, is het mogelijk om de som van alle scatter muntprijzen op de rollen meer dan eens te winnen, omdat elke vemenigvuldiger die landt met een muntachtergrond de som van alle scatter munt prijzen op de rollen<text:s/>toekent.</text:p>
      <text:p text:style-name="Звичайний">De Scatter Munt Prijzen kunnen gewonnen worden in het basisspel, de vermenigvuldiger boost gratis spins en de extreem Exoctische gratis spins.</text:p>
      <text:p text:style-name="Звичайний"><text:span text:style-name="T74">De prijzen bevatten:</text:span></text:p>
      <text:soft-page-break/>
      <text:p text:style-name="Звичайний">Beloning van1x, 2x, 3x, 5x, 7x, 10x, en 15x,</text:p>
      <text:p text:style-name="Звичайний"><text:span text:style-name="T75">Mini Prijzenpot 20x</text:span></text:p>
      <text:p text:style-name="Звичайний"><text:span text:style-name="T76">Kleine prijzenpot</text:span><text:span text:style-name="T77"><text:s/>50x</text:span></text:p>
      <text:p text:style-name="Звичайний"><text:span text:style-name="T78">Grotere prijzenpot 100x</text:span></text:p>
      <text:p text:style-name="Звичайний"><text:span text:style-name="T79">Mega prijzenpot 250x</text:span></text:p>
      <text:p text:style-name="Звичайний"><text:span text:style-name="T80">Grote Prijzenpot 1000x<text:s/></text:span></text:p>
      <text:p text:style-name="Звичайний"><text:span text:style-name="T81"><text:s/></text:span></text:p>
      <text:h text:style-name="Заголовок2" text:outline-level="2">Spel RTP</text:h>
      <text:p text:style-name="Звичайний"><text:s/></text:p>
      <text:p text:style-name="Звичайний">Als de speler kiest voor de Vermenigvuldiger Boost Gratis Spins is de RTP 93,99%.<text:s/></text:p>
      <text:p text:style-name="Звичайний">Als de speler kiest voor de Extra Exotische Gratis Spins is de RTP 93,99%.</text:p>
      <text:p text:style-name="Звичайний">Als de<text:s/>speler kiest voor de Extreem Exotische Gratis Spins is de RTP 93,99%.</text:p>
      <text:p text:style-name="Звичайний"/>
      <text:h text:style-name="Заголовок2" text:outline-level="2">Koop Gratis Spins<text:s/></text:h>
      <text:p text:style-name="Звичайний">Druk op de knop [Koop Gratis Spins] om naar het bevestigingsscherm voor het kopen van de bonus te gaan. <text:s/>Kies de inzet van de bonus en druk op [Kopen] om de<text:s/>inzet te bevestigen om automatisch de gratis spins te activeren. <text:s/>De RTP van de Koop Bonus is respectievelijk 94,17%, 94,01% en 94,18% als je kiest voor de opties Vermenigvuldiger Boost, Extra Exotisch of Extreem Exotisch. <text:s/>De Koopfunctie is mogelijk niet<text:s/>op alle markten beschikbaar.</text:p>
      <text:p text:style-name="P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simple"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Заголовок2" style:display-name="Заголовок 2" style:family="paragraph" style:parent-style-name="Звичайний" style:next-style-name="Звичайний" style:default-outline-level="2">
      <style:paragraph-properties fo:keep-with-next="always" fo:keep-together="always" fo:margin-top="0.0277in" fo:margin-bottom="0in"/>
      <style:text-properties style:font-name="Calibri Light" style:font-name-asian="Yu Gothic Light" style:font-name-complex="Times New Roman" fo:color="#2F5496" fo:font-size="13pt" style:font-size-asian="13pt" style:font-size-complex="13pt" fo:hyphenate="true"/>
    </style:style>
    <style:style style:name="Звичайний" style:display-name="Звичайний" style:family="paragraph">
      <style:paragraph-properties fo:margin-bottom="0.1111in"/>
      <style:text-properties fo:hyphenate="true"/>
    </style:style>
    <style:style style:name="Шрифтабзацузазамовчуванням" style:display-name="Шрифт абзацу за замовчуванням" style:family="text"/>
    <style:style style:name="Заголовок20" style:display-name="Заголовок2" style:family="paragraph" style:parent-style-name="Звичайний" style:default-outline-level="2">
      <style:paragraph-properties fo:keep-with-next="always" fo:keep-together="always" fo:margin-top="0.0277in" fo:margin-bottom="0in"/>
      <style:text-properties style:font-name="Calibri Light" style:font-name-asian="Yu Gothic Light" fo:color="#2F5496" fo:font-size="13pt" style:font-size-asian="13pt" style:font-size-complex="13pt" fo:hyphenate="true"/>
    </style:style>
    <style:style style:name="Шрифтабзацузазамовчуванням0" style:display-name="Шрифтабзацузазамовчуванням" style:family="text"/>
    <style:style style:name="Абзацсписку" style:display-name="Абзацсписку" style:family="paragraph" style:parent-style-name="Звичайний">
      <style:paragraph-properties fo:margin-left="0.5in">
        <style:tab-stops/>
      </style:paragraph-properties>
      <style:text-properties fo:hyphenate="true"/>
    </style:style>
    <style:style style:name="Гіперпосилання" style:display-name="Гіперпосилання" style:family="text" style:parent-style-name="Шрифтабзацузазамовчуванням0">
      <style:text-properties fo:color="#0563C1" style:text-underline-type="single" style:text-underline-style="solid" style:text-underline-width="auto" style:text-underline-mode="continuous" style:text-underline-color="font-color"/>
    </style:style>
    <style:style style:name="Незакритазгадка" style:display-name="Незакритазгадка" style:family="text" style:parent-style-name="Шрифтабзацузазамовчуванням0">
      <style:text-properties fo:color="#605E5C" fo:background-color="#E1DFDD"/>
    </style:style>
    <style:style style:name="Переглянутегіперпосилання" style:display-name="Переглянутегіперпосилання" style:family="text" style:parent-style-name="Шрифтабзацузазамовчуванням0">
      <style:text-properties fo:color="#954F72" style:text-underline-type="single" style:text-underline-style="solid" style:text-underline-width="auto" style:text-underline-mode="continuous" style:text-underline-color="font-color"/>
    </style:style>
    <style:style style:name="Heading2Char" style:display-name="Heading2Char" style:family="text" style:parent-style-name="Шрифтабзацузазамовчуванням0">
      <style:text-properties style:font-name="Calibri Light" style:font-name-asian="Yu Gothic Light" style:font-name-complex="Times New Roman" fo:color="#2F5496" fo:font-size="13pt" style:font-size-asian="13pt" style:font-size-complex="13pt"/>
    </style:style>
    <style:style style:name="Заголовок2Знак" style:display-name="Заголовок 2 Знак" style:family="text" style:parent-style-name="Шрифтабзацузазамовчуванням">
      <style:text-properties style:font-name="Calibri Light" style:font-name-asian="Yu Gothic Light" style:font-name-complex="Times New Roman" fo:color="#2F5496" fo:font-size="13pt" style:font-size-asian="13pt" style:font-size-complex="13pt"/>
    </style:style>
    <style:style style:name="List2Level0" style:display-name="List2Level0" style:family="text">
      <style:text-properties style:font-name="Symbol"/>
    </style:style>
    <style:style style:name="List2Level1" style:display-name="List2Level1" style:family="text">
      <style:text-properties style:font-name="Courier New" style:font-name-complex="Courier New"/>
    </style:style>
    <style:style style:name="List2Level2" style:display-name="List2Level2" style:family="text">
      <style:text-properties style:font-name="Wingdings"/>
    </style:style>
    <style:style style:name="List2Level3" style:display-name="List2Level3" style:family="text">
      <style:text-properties style:font-name="Symbol"/>
    </style:style>
    <style:style style:name="List2Level4" style:display-name="List2Level4" style:family="text">
      <style:text-properties style:font-name="Courier New" style:font-name-complex="Courier New"/>
    </style:style>
    <style:style style:name="List2Level5" style:display-name="List2Level5" style:family="text">
      <style:text-properties style:font-name="Wingdings"/>
    </style:style>
    <style:style style:name="List2Level6" style:display-name="List2Level6" style:family="text">
      <style:text-properties style:font-name="Symbol"/>
    </style:style>
    <style:style style:name="List2Level7" style:display-name="List2Level7" style:family="text">
      <style:text-properties style:font-name="Courier New" style:font-name-complex="Courier New"/>
    </style:style>
    <style:style style:name="List2Level8" style:display-name="List2Level8" style:family="text">
      <style:text-properties style:font-name="Wingdings"/>
    </style:style>
    <style:style style:name="List3Level0" style:display-name="List3Level0" style:family="text">
      <style:text-properties style:font-name="Symbol"/>
    </style:style>
    <style:style style:name="List3Level1" style:display-name="List3Level1" style:family="text">
      <style:text-properties style:font-name="Courier New" style:font-name-complex="Courier New"/>
    </style:style>
    <style:style style:name="List3Level2" style:display-name="List3Level2" style:family="text">
      <style:text-properties style:font-name="Wingdings"/>
    </style:style>
    <style:style style:name="List3Level3" style:display-name="List3Level3" style:family="text">
      <style:text-properties style:font-name="Symbol"/>
    </style:style>
    <style:style style:name="List3Level4" style:display-name="List3Level4" style:family="text">
      <style:text-properties style:font-name="Courier New" style:font-name-complex="Courier New"/>
    </style:style>
    <style:style style:name="List3Level5" style:display-name="List3Level5" style:family="text">
      <style:text-properties style:font-name="Wingdings"/>
    </style:style>
    <style:style style:name="List3Level6" style:display-name="List3Level6" style:family="text">
      <style:text-properties style:font-name="Symbol"/>
    </style:style>
    <style:style style:name="List3Level7" style:display-name="List3Level7" style:family="text">
      <style:text-properties style:font-name="Courier New" style:font-name-complex="Courier New"/>
    </style:style>
    <style:style style:name="List3Level8" style:display-name="List3Level8" style:family="text">
      <style:text-properties style:font-name="Wingdings"/>
    </style:style>
    <style:style style:name="List4Level0" style:display-name="List4Level0" style:family="text">
      <style:text-properties style:font-name="Symbol"/>
    </style:style>
    <style:style style:name="List4Level1" style:display-name="List4Level1" style:family="text">
      <style:text-properties style:font-name="Courier New" style:font-name-complex="Courier New"/>
    </style:style>
    <style:style style:name="List4Level2" style:display-name="List4Level2" style:family="text">
      <style:text-properties style:font-name="Wingdings"/>
    </style:style>
    <style:style style:name="List4Level3" style:display-name="List4Level3" style:family="text">
      <style:text-properties style:font-name="Symbol"/>
    </style:style>
    <style:style style:name="List4Level4" style:display-name="List4Level4" style:family="text">
      <style:text-properties style:font-name="Courier New" style:font-name-complex="Courier New"/>
    </style:style>
    <style:style style:name="List4Level5" style:display-name="List4Level5" style:family="text">
      <style:text-properties style:font-name="Wingdings"/>
    </style:style>
    <style:style style:name="List4Level6" style:display-name="List4Level6" style:family="text">
      <style:text-properties style:font-name="Symbol"/>
    </style:style>
    <style:style style:name="List4Level7" style:display-name="List4Level7" style:family="text">
      <style:text-properties style:font-name="Courier New" style:font-name-complex="Courier New"/>
    </style:style>
    <style:style style:name="List4Level8" style:display-name="List4Level8" style:family="text">
      <style:text-properties style:font-name="Wingdings"/>
    </style:style>
    <style:style style:name="List5Level0" style:display-name="List5Level0" style:family="text">
      <style:text-properties style:font-name="Symbol"/>
    </style:style>
    <style:style style:name="List5Level1" style:display-name="List5Level1" style:family="text">
      <style:text-properties style:font-name="Courier New" style:font-name-complex="Courier New"/>
    </style:style>
    <style:style style:name="List5Level2" style:display-name="List5Level2" style:family="text">
      <style:text-properties style:font-name="Wingdings"/>
    </style:style>
    <style:style style:name="List5Level3" style:display-name="List5Level3" style:family="text">
      <style:text-properties style:font-name="Symbol"/>
    </style:style>
    <style:style style:name="List5Level4" style:display-name="List5Level4" style:family="text">
      <style:text-properties style:font-name="Courier New" style:font-name-complex="Courier New"/>
    </style:style>
    <style:style style:name="List5Level5" style:display-name="List5Level5" style:family="text">
      <style:text-properties style:font-name="Wingdings"/>
    </style:style>
    <style:style style:name="List5Level6" style:display-name="List5Level6" style:family="text">
      <style:text-properties style:font-name="Symbol"/>
    </style:style>
    <style:style style:name="List5Level7" style:display-name="List5Level7" style:family="text">
      <style:text-properties style:font-name="Courier New" style:font-name-complex="Courier New"/>
    </style:style>
    <style:style style:name="List5Level8" style:display-name="List5Level8" style:family="text">
      <style:text-properties style:font-name="Wingdings"/>
    </style:style>
    <text:list-style style:name="LS1" style:display-name="LS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S2" style:display-name="LS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S3" style:display-name="LS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S4" style:display-name="LS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S5" style:display-name="LS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avid Stoveld</meta:initial-creator>
    <dc:creator>РОБОТА МК</dc:creator>
    <meta:creation-date>2023-12-05T11:18:00Z</meta:creation-date>
    <dc:date>2023-12-20T15:27:00Z</dc:date>
    <meta:template xlink:href="Normal" xlink:type="simple"/>
    <meta:editing-cycles>6</meta:editing-cycles>
    <meta:editing-duration>PT240S</meta:editing-duration>
    <meta:user-defined meta:name="MSIP_Label_c50e751f-a0b2-413d-995d-abe80fb38978_ActionId">c74c4dfe-7c94-44da-b366-dc41fb1da498</meta:user-defined>
    <meta:user-defined meta:name="MSIP_Label_c50e751f-a0b2-413d-995d-abe80fb38978_ContentBits">0</meta:user-defined>
    <meta:user-defined meta:name="MSIP_Label_c50e751f-a0b2-413d-995d-abe80fb38978_Enabled">true</meta:user-defined>
    <meta:user-defined meta:name="MSIP_Label_c50e751f-a0b2-413d-995d-abe80fb38978_Method">Standard</meta:user-defined>
    <meta:user-defined meta:name="MSIP_Label_c50e751f-a0b2-413d-995d-abe80fb38978_Name">c50e751f-a0b2-413d-995d-abe80fb38978</meta:user-defined>
    <meta:user-defined meta:name="MSIP_Label_c50e751f-a0b2-413d-995d-abe80fb38978_SetDate">2022-01-06T12:28:33Z</meta:user-defined>
    <meta:user-defined meta:name="MSIP_Label_c50e751f-a0b2-413d-995d-abe80fb38978_SiteId">7d2ba175-3f46-48a8-aaba-30563a31b927</meta:user-defined>
    <meta:document-statistic meta:page-count="3" meta:paragraph-count="12" meta:word-count="910" meta:character-count="6086" meta:row-count="43" meta:non-whitespace-character-count="5188"/>
  </office:meta>
</office:document-meta>
</file>