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</office:font-face-decls>
  <office:automatic-styles>
    <style:style style:name="P1" style:parent-style-name="Звичайний" style:master-page-name="MP0" style:family="paragraph">
      <style:paragraph-properties fo:break-before="page"/>
    </style:style>
    <style:style style:name="T2" style:parent-style-name="Шрифтабзацузазамовчуванням" style:family="text">
      <style:text-properties fo:language="it"/>
    </style:style>
    <style:style style:name="T3" style:parent-style-name="Шрифтабзацузазамовчуванням0" style:family="text">
      <style:text-properties fo:font-weight="bold" style:font-weight-asian="bold" style:font-weight-complex="bold" fo:language="it"/>
    </style:style>
    <style:style style:name="T4" style:parent-style-name="Шрифтабзацузазамовчуванням0" style:family="text">
      <style:text-properties style:font-name-complex="Calibri" fo:color="#000000" fo:language="it"/>
    </style:style>
    <style:style style:name="T5" style:parent-style-name="Шрифтабзацузазамовчуванням0" style:family="text">
      <style:text-properties style:font-name-complex="Calibri" fo:color="#000000" fo:language="it"/>
    </style:style>
    <style:style style:name="P6" style:parent-style-name="Звичайний" style:family="paragraph">
      <style:paragraph-properties fo:background-color="#FFFFFF"/>
    </style:style>
    <style:style style:name="T7" style:parent-style-name="Шрифтабзацузазамовчуванням0" style:family="text">
      <style:text-properties style:font-name-complex="Calibri" fo:color="#000000" fo:language="it"/>
    </style:style>
    <style:style style:name="P8" style:parent-style-name="Звичайний" style:family="paragraph">
      <style:text-properties fo:language="it"/>
    </style:style>
    <style:style style:name="P9" style:parent-style-name="Звичайний" style:family="paragraph">
      <style:text-properties fo:language="it"/>
    </style:style>
    <style:style style:name="P10" style:parent-style-name="Звичайний" style:family="paragraph">
      <style:text-properties fo:language="it"/>
    </style:style>
    <style:style style:name="P11" style:parent-style-name="Звичайний" style:family="paragraph">
      <style:text-properties fo:language="it"/>
    </style:style>
    <style:style style:name="P12" style:parent-style-name="Звичайний" style:family="paragraph">
      <style:text-properties fo:language="it"/>
    </style:style>
    <style:style style:name="P13" style:parent-style-name="Звичайний" style:family="paragraph">
      <style:text-properties fo:language="it"/>
    </style:style>
    <style:style style:name="P14" style:parent-style-name="Звичайний" style:family="paragraph">
      <style:text-properties fo:language="it"/>
    </style:style>
    <style:style style:name="P15" style:parent-style-name="Звичайний" style:family="paragraph">
      <style:text-properties fo:language="it"/>
    </style:style>
    <style:style style:name="T16" style:parent-style-name="Шрифтабзацузазамовчуванням0" style:family="text">
      <style:text-properties style:font-name-asian="Calibri Light" style:font-name-complex="Calibri Light" fo:font-size="12.5pt" style:font-size-asian="12.5pt" style:font-size-complex="12.5pt" fo:language="it"/>
    </style:style>
    <style:style style:name="P17" style:parent-style-name="Звичайний" style:family="paragraph">
      <style:text-properties fo:language="it"/>
    </style:style>
    <style:style style:name="T18" style:parent-style-name="Шрифтабзацузазамовчуванням" style:family="text">
      <style:text-properties fo:language="it"/>
    </style:style>
    <style:style style:name="T19" style:parent-style-name="Шрифтабзацузазамовчуванням" style:family="text">
      <style:text-properties fo:language="it"/>
    </style:style>
    <style:style style:name="T20" style:parent-style-name="Шрифтабзацузазамовчуванням" style:family="text">
      <style:text-properties fo:language="it"/>
    </style:style>
    <style:style style:name="P21" style:parent-style-name="Звичайний" style:family="paragraph">
      <style:text-properties fo:language="es" fo:country="ES"/>
    </style:style>
    <style:style style:name="T22" style:parent-style-name="Шрифтабзацузазамовчуванням" style:family="text">
      <style:text-properties fo:language="it"/>
    </style:style>
    <style:style style:name="T23" style:parent-style-name="Шрифтабзацузазамовчуванням0" style:family="text">
      <style:text-properties fo:font-style="italic" style:font-style-asian="italic" style:font-style-complex="italic" fo:language="it"/>
    </style:style>
    <style:style style:name="T24" style:parent-style-name="Шрифтабзацузазамовчуванням" style:family="text">
      <style:text-properties fo:language="it"/>
    </style:style>
    <style:style style:name="T25" style:parent-style-name="Шрифтабзацузазамовчуванням" style:family="text">
      <style:text-properties fo:language="it"/>
    </style:style>
    <style:style style:name="T26" style:parent-style-name="Шрифтабзацузазамовчуванням" style:family="text">
      <style:text-properties fo:language="it"/>
    </style:style>
    <style:style style:name="T27" style:parent-style-name="Шрифтабзацузазамовчуванням" style:family="text">
      <style:text-properties fo:language="it"/>
    </style:style>
    <style:style style:name="T28" style:parent-style-name="Шрифтабзацузазамовчуванням0" style:family="text">
      <style:text-properties fo:font-style="italic" style:font-style-asian="italic" style:font-style-complex="italic" fo:language="it"/>
    </style:style>
    <style:style style:name="T29" style:parent-style-name="Шрифтабзацузазамовчуванням" style:family="text">
      <style:text-properties fo:language="it"/>
    </style:style>
    <style:style style:name="T30" style:parent-style-name="Шрифтабзацузазамовчуванням" style:family="text">
      <style:text-properties fo:language="it"/>
    </style:style>
    <style:style style:name="T31" style:parent-style-name="Шрифтабзацузазамовчуванням" style:family="text">
      <style:text-properties fo:language="it"/>
    </style:style>
    <style:style style:name="T32" style:parent-style-name="Шрифтабзацузазамовчуванням0" style:family="text">
      <style:text-properties fo:font-style="italic" style:font-style-asian="italic" style:font-style-complex="italic" fo:language="it"/>
    </style:style>
    <style:style style:name="T33" style:parent-style-name="Шрифтабзацузазамовчуванням" style:family="text">
      <style:text-properties fo:language="it"/>
    </style:style>
    <style:style style:name="T34" style:parent-style-name="Шрифтабзацузазамовчуванням0" style:family="text">
      <style:text-properties fo:font-style="italic" style:font-style-asian="italic" style:font-style-complex="italic" fo:language="it"/>
    </style:style>
    <style:style style:name="T35" style:parent-style-name="Шрифтабзацузазамовчуванням" style:family="text">
      <style:text-properties fo:language="it"/>
    </style:style>
    <style:style style:name="T36" style:parent-style-name="Шрифтабзацузазамовчуванням" style:family="text">
      <style:text-properties fo:language="it"/>
    </style:style>
    <style:style style:name="P37" style:parent-style-name="Звичайний" style:family="paragraph">
      <style:text-properties fo:language="pt" fo:country="BR"/>
    </style:style>
    <style:style style:name="T38" style:parent-style-name="Шрифтабзацузазамовчуванням" style:family="text">
      <style:text-properties fo:language="it"/>
    </style:style>
    <style:style style:name="T39" style:parent-style-name="Шрифтабзацузазамовчуванням0" style:family="text">
      <style:text-properties fo:font-style="italic" style:font-style-asian="italic" style:font-style-complex="italic" fo:language="it"/>
    </style:style>
    <style:style style:name="T40" style:parent-style-name="Шрифтабзацузазамовчуванням" style:family="text">
      <style:text-properties fo:language="it"/>
    </style:style>
    <style:style style:name="T41" style:parent-style-name="Шрифтабзацузазамовчуванням" style:family="text">
      <style:text-properties fo:language="it"/>
    </style:style>
    <style:style style:name="T42" style:parent-style-name="Шрифтабзацузазамовчуванням" style:family="text">
      <style:text-properties fo:language="it"/>
    </style:style>
    <style:style style:name="T43" style:parent-style-name="Шрифтабзацузазамовчуванням" style:family="text">
      <style:text-properties fo:language="it"/>
    </style:style>
    <style:style style:name="T44" style:parent-style-name="Шрифтабзацузазамовчуванням" style:family="text">
      <style:text-properties fo:language="it"/>
    </style:style>
    <style:style style:name="T45" style:parent-style-name="Шрифтабзацузазамовчуванням" style:family="text">
      <style:text-properties fo:language="it"/>
    </style:style>
    <style:style style:name="P46" style:parent-style-name="Абзацсписку" style:family="paragraph"/>
    <style:style style:name="T47" style:parent-style-name="Шрифтабзацузазамовчуванням" style:family="text">
      <style:text-properties fo:language="it"/>
    </style:style>
    <style:style style:name="T48" style:parent-style-name="Шрифтабзацузазамовчуванням" style:family="text">
      <style:text-properties fo:language="it"/>
    </style:style>
    <style:style style:name="T49" style:parent-style-name="Шрифтабзацузазамовчуванням" style:family="text">
      <style:text-properties fo:language="it"/>
    </style:style>
    <style:style style:name="P50" style:parent-style-name="Абзацсписку" style:family="paragraph"/>
    <style:style style:name="T51" style:parent-style-name="Шрифтабзацузазамовчуванням" style:family="text">
      <style:text-properties fo:language="it"/>
    </style:style>
    <style:style style:name="P52" style:parent-style-name="Абзацсписку" style:family="paragraph"/>
    <style:style style:name="T53" style:parent-style-name="Шрифтабзацузазамовчуванням" style:family="text">
      <style:text-properties fo:language="it"/>
    </style:style>
    <style:style style:name="T54" style:parent-style-name="Шрифтабзацузазамовчуванням" style:family="text">
      <style:text-properties fo:language="it"/>
    </style:style>
    <style:style style:name="T55" style:parent-style-name="Шрифтабзацузазамовчуванням" style:family="text">
      <style:text-properties fo:language="it"/>
    </style:style>
    <style:style style:name="P56" style:parent-style-name="Абзацсписку" style:family="paragraph"/>
    <style:style style:name="T57" style:parent-style-name="Шрифтабзацузазамовчуванням" style:family="text">
      <style:text-properties fo:language="it"/>
    </style:style>
    <style:style style:name="P58" style:parent-style-name="Абзацсписку" style:family="paragraph"/>
    <style:style style:name="T59" style:parent-style-name="Шрифтабзацузазамовчуванням" style:family="text">
      <style:text-properties fo:language="it"/>
    </style:style>
    <style:style style:name="T60" style:parent-style-name="Шрифтабзацузазамовчуванням" style:family="text">
      <style:text-properties fo:language="it"/>
    </style:style>
    <style:style style:name="P61" style:parent-style-name="Абзацсписку" style:family="paragraph"/>
    <style:style style:name="T62" style:parent-style-name="Шрифтабзацузазамовчуванням" style:family="text">
      <style:text-properties fo:language="it"/>
    </style:style>
    <style:style style:name="T63" style:parent-style-name="Шрифтабзацузазамовчуванням" style:family="text">
      <style:text-properties fo:language="it"/>
    </style:style>
    <style:style style:name="T64" style:parent-style-name="Шрифтабзацузазамовчуванням0" style:family="text">
      <style:text-properties fo:font-style="italic" style:font-style-asian="italic" style:font-style-complex="italic" fo:language="it"/>
    </style:style>
    <style:style style:name="T65" style:parent-style-name="Шрифтабзацузазамовчуванням" style:family="text">
      <style:text-properties fo:language="it"/>
    </style:style>
    <style:style style:name="T66" style:parent-style-name="Шрифтабзацузазамовчуванням" style:family="text">
      <style:text-properties fo:language="it"/>
    </style:style>
    <style:style style:name="T67" style:parent-style-name="Шрифтабзацузазамовчуванням" style:family="text">
      <style:text-properties fo:language="it"/>
    </style:style>
    <style:style style:name="T68" style:parent-style-name="Шрифтабзацузазамовчуванням" style:family="text">
      <style:text-properties fo:language="it"/>
    </style:style>
    <style:style style:name="T69" style:parent-style-name="Шрифтабзацузазамовчуванням" style:family="text">
      <style:text-properties fo:language="it"/>
    </style:style>
    <style:style style:name="T70" style:parent-style-name="Шрифтабзацузазамовчуванням" style:family="text">
      <style:text-properties fo:language="it"/>
    </style:style>
    <style:style style:name="T71" style:parent-style-name="Шрифтабзацузазамовчуванням" style:family="text">
      <style:text-properties fo:language="it"/>
    </style:style>
    <style:style style:name="T72" style:parent-style-name="Шрифтабзацузазамовчуванням" style:family="text">
      <style:text-properties fo:language="it"/>
    </style:style>
    <style:style style:name="T73" style:parent-style-name="Шрифтабзацузазамовчуванням" style:family="text">
      <style:text-properties fo:language="it"/>
    </style:style>
    <style:style style:name="T74" style:parent-style-name="Шрифтабзацузазамовчуванням0" style:family="text">
      <style:text-properties style:font-name-complex="Calibri" fo:language="it"/>
    </style:style>
    <style:style style:name="T75" style:parent-style-name="Шрифтабзацузазамовчуванням0" style:family="text">
      <style:text-properties style:font-name-complex="Calibri" fo:language="it"/>
    </style:style>
    <style:style style:name="T76" style:parent-style-name="Шрифтабзацузазамовчуванням0" style:family="text">
      <style:text-properties style:font-name-complex="Calibri" fo:language="it"/>
    </style:style>
    <style:style style:name="T77" style:parent-style-name="Шрифтабзацузазамовчуванням0" style:family="text">
      <style:text-properties style:font-name-complex="Calibri" fo:language="it"/>
    </style:style>
    <style:style style:name="T78" style:parent-style-name="Шрифтабзацузазамовчуванням0" style:family="text">
      <style:text-properties style:font-name-complex="Calibri" fo:language="it"/>
    </style:style>
    <style:style style:name="T79" style:parent-style-name="Шрифтабзацузазамовчуванням0" style:family="text">
      <style:text-properties style:font-name-complex="Calibri" fo:language="it"/>
    </style:style>
    <style:style style:name="T80" style:parent-style-name="Шрифтабзацузазамовчуванням0" style:family="text">
      <style:text-properties style:font-name-complex="Calibri"/>
    </style:style>
    <style:style style:name="P81" style:parent-style-name="Звичайний" style:family="paragraph">
      <style:text-properties style:font-name-complex="Calibri" fo:color="#000000"/>
    </style:style>
  </office:automatic-styles>
  <office:body>
    <office:text text:use-soft-page-breaks="true">
      <text:p text:style-name="P1"><text:span text:style-name="T2">Shuang Long Fu</text:span></text:p>
      <text:p text:style-name="Звичайний"><text:span text:style-name="T3">Shuang Long Fu</text:span><text:span text:style-name="T4"><text:s/>è una video slot con 5 rulli e 3 righe, 243 combinazioni vincenti e Wilds Esotici ad alta frequenza che premiano moltiplicatori diversi ad ogni giro. C'è anche l'occasione di vincere un montepremi bonus e il<text:s/></text:span><text:span text:style-name="T5">forziere.<text:s/></text:span></text:p>
      <text:p text:style-name="P6"><text:span text:style-name="T7">Nel gioco ci sono 3 diversi Wild Esotici: il [Drago Verde], il [Drago Rosso] e il [Doppio Drago].</text:span></text:p>
      <text:p text:style-name="P8">Alla fine di ogni giro ogni [Drago Rosso] che compare sui rulli si espanderà sull'intero rullo e riceverà un moltiplicatore casuale per un valore compreso tra 3x e 7x. <text:s/></text:p>
      <text:p text:style-name="P9">Alla fine di ogni giro tutti i simboli del [Drago Verde] comparsi sui rulli si espanderanno sull'intero rullo e riceveranno un moltiplicatore casuale per un valore compreso tra 2x e 5x. <text:s/></text:p>
      <text:p text:style-name="P10">Alla fine di ogni giro un qualsiasi rullo contenente sia il [Drago Verde] che il [Drago Rosso] si espanderà per intero come se contenesse un [Doppio Drago] e riceverà un moltiplicatore casuale per un valore compreso tra 5x e 50x. <text:s/></text:p>
      <text:p text:style-name="P11">Se più Wild Esotici compaiono sui rulli nello stesso giro, le vincite<text:s/>che includono più Wild Esotici si aggiungono alla somma di tutti i Moltiplicatori Esotici inclusi nel giro.</text:p>
      <text:p text:style-name="P12">Il [Drago Verde] può sostituire tutti i simboli tranne lo [Scatter], il [Drago Rosso] e il [Doppio Drago].</text:p>
      <text:p text:style-name="P13">Il [Drago Rosso] può sostituire tutti i<text:s/>simboli tranne lo [Scatter], il [Drago Verde] e il [Doppio Drago].</text:p>
      <text:p text:style-name="P14">Il [Doppio Drago] può sostituire tutti i simboli tranne lo [Scatter], il [Drago Rosso] e il [Drago Verde].</text:p>
      <text:p text:style-name="P15">Il [Drago Verde], il [Drago Rosso] e il [Doppio Drago] contano come 1 sola combinazione per rullo.</text:p>
      <text:p text:style-name="Заголовок20"><text:span text:style-name="T16">Giri Gratis e Seleziona le Opzioni di Volatilità</text:span></text:p>
      <text:p text:style-name="P17">I giri gratis si attivano ottenendo 3 o più [Scatter] durante il gioco base</text:p>
      <text:p text:style-name="Звичайний"><text:span text:style-name="T18">Scegli 1 delle 3 opzioni di Giro Gratis con Volatilità da Media a Estrema</text:span></text:p>
      <text:p text:style-name="Звичайний"><text:span text:style-name="T19">Modalità Moltiplicatore Boost, Modalità<text:s/></text:span><text:span text:style-name="T20">Extra Esotico e Modalità Esotico Estremo<text:s/></text:span></text:p>
      <text:p text:style-name="P21"/>
      <text:p text:style-name="Звичайний"><text:span text:style-name="T22">L' opzione del<text:s/></text:span><text:span text:style-name="T23">Moltiplicatore Boost</text:span><text:span text:style-name="T24">attiva 12 Giri Gratis iniziali a Volatilità Media</text:span></text:p>
      <text:p text:style-name="Звичайний"><text:span text:style-name="T25">3 [Scatter] attivano 12 Giri Gratis aggiuntivi.</text:span></text:p>
      <text:p text:style-name="Звичайний"><text:span text:style-name="T26">Ogni [Simbolo Speciale] attiva un giro gratis extra e aumenta il valore moltipli</text:span><text:span text:style-name="T27">cativo di tutti i<text:s/></text:span><text:span text:style-name="T28">Wild Esotici<text:s/></text:span><text:span text:style-name="T29">da 1 a 3. <text:s/>L'aumento del valore si ottiene aggiungendo una quantità qualsiasi compresa tra 1 a 3 a tutti i moltiplicatori. <text:s/>Ad esempio, se il valore moltiplicativo dei Wilds Esotici aumenta di 3, allora il valore del [Drago V</text:span><text:span text:style-name="T30">erde] passa da 2x a 5x ad un nuovo intervallo da 5x a 8x, il valore del [Drago Rosso] passa da un intervallo da 3x a 7x ad uno da 6x a10x, mentre il valore del [Doppio Drago] passa da un intervallo da 5x a 50x ad uno da 8x a 53x.<text:s/></text:span></text:p>
      <text:p text:style-name="Звичайний"><text:span text:style-name="T31">L'aumento del valore dei<text:s/></text:span><text:span text:style-name="T32">Wilds Esotici</text:span><text:span text:style-name="T33"><text:s/>si applica ai simboli wilds di tutti i giri gratis rimasti, incluso il giro in cui è comparso il [Simbolo Speciale]. <text:s/>Se durante i giri gratis compaiono più [Simboli Speciali] i<text:s/></text:span><text:span text:style-name="T34">Wild Esotici</text:span><text:span text:style-name="T35"><text:s/>con funzione di moltiplicatori continuano ad aument</text:span><text:span text:style-name="T36">are.</text:span></text:p>
      <text:p text:style-name="P37">Il moltiplicatore aumentato dai simboli speciali è limitato a 20x.</text:p>
      <text:p text:style-name="Звичайний"><text:span text:style-name="T38">L' opzione<text:s/></text:span><text:span text:style-name="T39">Extra Esotico</text:span><text:span text:style-name="T40"><text:s/>attiva 10 Giri Gratis iniziali a Volatilità Alta</text:span></text:p>
      <text:p text:style-name="Звичайний"><text:span text:style-name="T41">3 [Scatter] attivano 10 Giri Gratis aggiuntivi.<text:s/></text:span></text:p>
      <text:p text:style-name="Звичайний"><text:span text:style-name="T42">Raccogli i [</text:span><text:bookmark-start text:name="_Hlk92879014"/><text:span text:style-name="T43">Gettoni Rossi</text:span><text:bookmark-end text:name="_Hlk92879014"/><text:span text:style-name="T44">] per trasformare più simboli in un<text:s/></text:span><text:span text:style-name="T45">simbolo wilds [Drago Rosso]</text:span></text:p>
      <text:soft-page-break/>
      <text:list text:style-name="LS4">
        <text:list-item>
          <text:p text:style-name="P46"><text:span text:style-name="T47">Raccogli 3 [</text:span><text:bookmark-start text:name="_Hlk92879139"/><text:span text:style-name="T48">Gettoni Rossi</text:span><text:bookmark-end text:name="_Hlk92879139"/><text:span text:style-name="T49">] per trasformare tutti i simboli [Busta Hong Bao] in un [Drago Rosso]</text:span></text:p>
        </text:list-item>
      </text:list>
      <text:list text:style-name="LS4" text:continue-numbering="true">
        <text:list-item>
          <text:p text:style-name="P50"><text:span text:style-name="T51">Raccogli 3 [Gettoni Rossi] in più per trasformare tutti i simboli [Arancia] in un [Drago Rosso]</text:span></text:p>
        </text:list-item>
        <text:list-item>
          <text:p text:style-name="P52"><text:span text:style-name="T53">Raccogli 3 [Gettoni Rossi] in più<text:s/></text:span><text:span text:style-name="T54">per trasformare tutti i simboli [Raviolo] in un [Drago Rosso]</text:span></text:p>
        </text:list-item>
      </text:list>
      <text:p text:style-name="Абзацсписку"/>
      <text:p text:style-name="Звичайний"><text:span text:style-name="T55">Raccogli i [Gettoni Verdi] per trasformare tutti i simboli in un simbolo wilds [Drago Verde]</text:span></text:p>
      <text:list text:style-name="LS5">
        <text:list-item>
          <text:p text:style-name="P56"><text:span text:style-name="T57">Raccogli 3 [Gettoni Verdi] per trasformare tutti i simboli [Gatto Feng Shui] in un [Drago Verde]</text:span></text:p>
        </text:list-item>
      </text:list>
      <text:list text:style-name="LS5" text:continue-numbering="true">
        <text:list-item>
          <text:p text:style-name="P58"><text:span text:style-name="T59">Rac</text:span><text:span text:style-name="T60">cogli 3 [Gettoni Verdi] per trasformare tutti i simboli [Rana Feng Shui] in un [Drago Verde]</text:span></text:p>
        </text:list-item>
        <text:list-item>
          <text:p text:style-name="P61"><text:span text:style-name="T62">Raccogli 3 [Gettoni Verdi] per trasformare tutti i simboli [Pesce Feng Shui] in un [Drago Verde]</text:span></text:p>
        </text:list-item>
      </text:list>
      <text:p text:style-name="Звичайний"/>
      <text:p text:style-name="Звичайний"><text:span text:style-name="T63">L' opzione<text:s/></text:span><text:span text:style-name="T64">Esotico Estremo</text:span><text:span text:style-name="T65"><text:s/>attiva 8 Giri Gratis iniziali a<text:s/></text:span><text:span text:style-name="T66">Volatilità Estrema</text:span></text:p>
      <text:p text:style-name="Звичайний"><text:span text:style-name="T67">3 [Scatter] attivano 8 Giri Gratis aggiuntivi.</text:span></text:p>
      <text:p text:style-name="Звичайний"><text:span text:style-name="T68">Nei giri gratis con l'opzione Esotico Estremo il [Drago Verde] paga sempre da 10x a 50x. <text:s/></text:span></text:p>
      <text:p text:style-name="Звичайний"><text:span text:style-name="T69">Nei giri gratis con l'opzione Esotico Estremo il [Drago Rosso] paga sempre da 10x a 100x. <text:s/></text:span></text:p>
      <text:p text:style-name="Звичайний"><text:span text:style-name="T70">Nei gir</text:span><text:span text:style-name="T71">i gratis con l'opzione Esotico Estremo il [Doppio Drago] paga sempre da 10x a 500x. <text:s/></text:span></text:p>
      <text:p text:style-name="Звичайний"><text:span text:style-name="T72">Inoltre, ottenendo più wilds esotici nello stesso giro il loro potenziale di vincita diventa altissimo e il moltiplicatore di vincita totale viene calcolato moltiplicando</text:span><text:span text:style-name="T73"><text:s/>insieme tutti i moltiplicatori inclusi nella vincita piuttosto che sommarli.</text:span></text:p>
      <text:p text:style-name="Звичайний"/>
      <text:h text:style-name="Заголовок2" text:outline-level="2">I premi dei Crediti Scatter</text:h>
      <text:p text:style-name="Звичайний">I Crediti Scatter svelano i premi quando compaiono sui rulli.</text:p>
      <text:p text:style-name="Звичайний">Alcuni moltiplicatori sulla ruota, oltre al valore di moltiplicatori, contengono anche<text:s/>dei crediti. <text:s/>Se una ruota di moltiplicatori compare su un moltiplicatore che contiene crediti, il giocatore vince la somma di tutti i premi dei crediti scatter presenti sui rulli, incluso il montepremi. <text:s/>Se compare più di un wild esotico è possibile vincere più di una volta la somma di tutti i premi dei crediti scatter presenti sul rullo, dato che ogni moltiplicatore con i crediti fa vincere al giocatore la somma di tutti i premi dei crediti scatter presenti sul rullo.</text:p>
      <text:p text:style-name="Звичайний">I premi dei Crediti Scatter possono essere vinti solo nel gioco base e nei giri gratis in modalità Moltiplicatore Boost e in modalità Esotico estremo.</text:p>
      <text:p text:style-name="Звичайний">I premi contengono:</text:p>
      <text:p text:style-name="Звичайний">Vincite<text:s/>da 1x, 2x, 3x, 5x, 7x, 10x e 15x,</text:p>
      <text:p text:style-name="Звичайний"><text:span text:style-name="T74">Montepremi Mini da 20x</text:span></text:p>
      <text:p text:style-name="Звичайний"><text:span text:style-name="T75">Montepremi Minor da 50x</text:span></text:p>
      <text:p text:style-name="Звичайний"><text:span text:style-name="T76">Montepremi Major da 100x</text:span></text:p>
      <text:p text:style-name="Звичайний"><text:span text:style-name="T77">Montepre</text:span><text:span text:style-name="T78">mi Mega da 250x</text:span></text:p>
      <text:soft-page-break/>
      <text:p text:style-name="Звичайний"><text:span text:style-name="T79">Montepremi Grand da 1000x<text:s/></text:span></text:p>
      <text:p text:style-name="Звичайний"><text:span text:style-name="T80"><text:s/></text:span></text:p>
      <text:h text:style-name="Заголовок2" text:outline-level="2">L'RTP del gioco</text:h>
      <text:p text:style-name="Звичайний"><text:s/></text:p>
      <text:p text:style-name="Звичайний">Quando il giocatore sceglie di giocare i Giri Gratis in modalità Moltiplicatore Boost l'RTP è pari al 93.99%.<text:s/></text:p>
      <text:p text:style-name="Звичайний">Quando il giocatore sceglie di giocare i Giri Gratis in Esotico l'RTP è pari al<text:s/>93.99%.</text:p>
      <text:p text:style-name="Звичайний">Quando il giocatore sceglie di giocare i Giri Gratis in modalità l'Esotico Estremo l'RTP è pari al 93.99%.</text:p>
      <text:p text:style-name="Звичайний"/>
      <text:h text:style-name="Заголовок2" text:outline-level="2">Compra Giri Gratis<text:s/></text:h>
      <text:p text:style-name="Звичайний">Premi su [Compra Giri Gratis] per accedere alla pagina di conferma dell'acquisto. <text:s/>Scegli la puntata del bonus e<text:s/>premi su [Compra] per confermare la scommessa e attivare automaticamente i giri gratis. <text:s/>L'RTP del Compra bonus è pari al 94.17%, 94.01%, e al 94.18% quando si sceglie rispettivamente l'opzione Moltiplicatore Boost, Extra Esotico ed Esotico Estremo. <text:s/>La Funzione Compra potrebbe non essere disponibile in tutti i negozi.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Заголовок2" style:display-name="Заголовок 2" style:family="paragraph" style:parent-style-name="Звичайний" style:next-style-name="Звичайний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font-size="13pt" style:font-size-asian="13pt" style:font-size-complex="13pt" fo:hyphenate="true"/>
    </style:style>
    <style:style style:name="Звичайний" style:display-name="Звичайний" style:family="paragraph">
      <style:paragraph-properties fo:margin-bottom="0.1111in"/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Заголовок20" style:display-name="Заголовок2" style:family="paragraph" style:parent-style-name="Звичайний" style:default-outline-level="2">
      <style:paragraph-properties fo:keep-with-next="always" fo:keep-together="always" fo:margin-top="0.0277in" fo:margin-bottom="0in"/>
      <style:text-properties style:font-name="Calibri Light" style:font-name-asian="Yu Gothic Light" fo:color="#2F5496" fo:font-size="13pt" style:font-size-asian="13pt" style:font-size-complex="13pt" fo:hyphenate="true"/>
    </style:style>
    <style:style style:name="Шрифтабзацузазамовчуванням0" style:display-name="Шрифтабзацузазамовчуванням" style:family="text"/>
    <style:style style:name="Абзацсписку" style:display-name="Абзацсписку" style:family="paragraph" style:parent-style-name="Звичайний">
      <style:paragraph-properties fo:margin-left="0.5in">
        <style:tab-stops/>
      </style:paragraph-properties>
      <style:text-properties fo:hyphenate="true"/>
    </style:style>
    <style:style style:name="Гіперпосилання" style:display-name="Гіперпосилання" style:family="text" style:parent-style-name="Шрифтабзацузазамовчуванням0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закритазгадка" style:display-name="Незакритазгадка" style:family="text" style:parent-style-name="Шрифтабзацузазамовчуванням0">
      <style:text-properties fo:color="#605E5C" fo:background-color="#E1DFDD"/>
    </style:style>
    <style:style style:name="Переглянутегіперпосилання" style:display-name="Переглянутегіперпосилання" style:family="text" style:parent-style-name="Шрифтабзацузазамовчуванням0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ing2Char" style:display-name="Heading2Char" style:family="text" style:parent-style-name="Шрифтабзацузазамовчуванням0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Заголовок2Знак" style:display-name="Заголовок 2 Знак" style:family="text" style:parent-style-name="Шрифтабзацузазамовчуванням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List2Level0" style:display-name="List2Level0" style:family="text">
      <style:text-properties style:font-name="Symbol"/>
    </style:style>
    <style:style style:name="List2Level1" style:display-name="List2Level1" style:family="text">
      <style:text-properties style:font-name="Courier New" style:font-name-complex="Courier New"/>
    </style:style>
    <style:style style:name="List2Level2" style:display-name="List2Level2" style:family="text">
      <style:text-properties style:font-name="Wingdings"/>
    </style:style>
    <style:style style:name="List2Level3" style:display-name="List2Level3" style:family="text">
      <style:text-properties style:font-name="Symbol"/>
    </style:style>
    <style:style style:name="List2Level4" style:display-name="List2Level4" style:family="text">
      <style:text-properties style:font-name="Courier New" style:font-name-complex="Courier New"/>
    </style:style>
    <style:style style:name="List2Level5" style:display-name="List2Level5" style:family="text">
      <style:text-properties style:font-name="Wingdings"/>
    </style:style>
    <style:style style:name="List2Level6" style:display-name="List2Level6" style:family="text">
      <style:text-properties style:font-name="Symbol"/>
    </style:style>
    <style:style style:name="List2Level7" style:display-name="List2Level7" style:family="text">
      <style:text-properties style:font-name="Courier New" style:font-name-complex="Courier New"/>
    </style:style>
    <style:style style:name="List2Level8" style:display-name="List2Level8" style:family="text">
      <style:text-properties style:font-name="Wingdings"/>
    </style:style>
    <style:style style:name="List3Level0" style:display-name="List3Level0" style:family="text">
      <style:text-properties style:font-name="Symbol"/>
    </style:style>
    <style:style style:name="List3Level1" style:display-name="List3Level1" style:family="text">
      <style:text-properties style:font-name="Courier New" style:font-name-complex="Courier New"/>
    </style:style>
    <style:style style:name="List3Level2" style:display-name="List3Level2" style:family="text">
      <style:text-properties style:font-name="Wingdings"/>
    </style:style>
    <style:style style:name="List3Level3" style:display-name="List3Level3" style:family="text">
      <style:text-properties style:font-name="Symbol"/>
    </style:style>
    <style:style style:name="List3Level4" style:display-name="List3Level4" style:family="text">
      <style:text-properties style:font-name="Courier New" style:font-name-complex="Courier New"/>
    </style:style>
    <style:style style:name="List3Level5" style:display-name="List3Level5" style:family="text">
      <style:text-properties style:font-name="Wingdings"/>
    </style:style>
    <style:style style:name="List3Level6" style:display-name="List3Level6" style:family="text">
      <style:text-properties style:font-name="Symbol"/>
    </style:style>
    <style:style style:name="List3Level7" style:display-name="List3Level7" style:family="text">
      <style:text-properties style:font-name="Courier New" style:font-name-complex="Courier New"/>
    </style:style>
    <style:style style:name="List3Level8" style:display-name="List3Level8" style:family="text">
      <style:text-properties style:font-name="Wingdings"/>
    </style:style>
    <style:style style:name="List4Level0" style:display-name="List4Level0" style:family="text">
      <style:text-properties style:font-name="Symbol"/>
    </style:style>
    <style:style style:name="List4Level1" style:display-name="List4Level1" style:family="text">
      <style:text-properties style:font-name="Courier New" style:font-name-complex="Courier New"/>
    </style:style>
    <style:style style:name="List4Level2" style:display-name="List4Level2" style:family="text">
      <style:text-properties style:font-name="Wingdings"/>
    </style:style>
    <style:style style:name="List4Level3" style:display-name="List4Level3" style:family="text">
      <style:text-properties style:font-name="Symbol"/>
    </style:style>
    <style:style style:name="List4Level4" style:display-name="List4Level4" style:family="text">
      <style:text-properties style:font-name="Courier New" style:font-name-complex="Courier New"/>
    </style:style>
    <style:style style:name="List4Level5" style:display-name="List4Level5" style:family="text">
      <style:text-properties style:font-name="Wingdings"/>
    </style:style>
    <style:style style:name="List4Level6" style:display-name="List4Level6" style:family="text">
      <style:text-properties style:font-name="Symbol"/>
    </style:style>
    <style:style style:name="List4Level7" style:display-name="List4Level7" style:family="text">
      <style:text-properties style:font-name="Courier New" style:font-name-complex="Courier New"/>
    </style:style>
    <style:style style:name="List4Level8" style:display-name="List4Level8" style:family="text">
      <style:text-properties style:font-name="Wingdings"/>
    </style:style>
    <style:style style:name="List5Level0" style:display-name="List5Level0" style:family="text">
      <style:text-properties style:font-name="Symbol"/>
    </style:style>
    <style:style style:name="List5Level1" style:display-name="List5Level1" style:family="text">
      <style:text-properties style:font-name="Courier New" style:font-name-complex="Courier New"/>
    </style:style>
    <style:style style:name="List5Level2" style:display-name="List5Level2" style:family="text">
      <style:text-properties style:font-name="Wingdings"/>
    </style:style>
    <style:style style:name="List5Level3" style:display-name="List5Level3" style:family="text">
      <style:text-properties style:font-name="Symbol"/>
    </style:style>
    <style:style style:name="List5Level4" style:display-name="List5Level4" style:family="text">
      <style:text-properties style:font-name="Courier New" style:font-name-complex="Courier New"/>
    </style:style>
    <style:style style:name="List5Level5" style:display-name="List5Level5" style:family="text">
      <style:text-properties style:font-name="Wingdings"/>
    </style:style>
    <style:style style:name="List5Level6" style:display-name="List5Level6" style:family="text">
      <style:text-properties style:font-name="Symbol"/>
    </style:style>
    <style:style style:name="List5Level7" style:display-name="List5Level7" style:family="text">
      <style:text-properties style:font-name="Courier New" style:font-name-complex="Courier New"/>
    </style:style>
    <style:style style:name="List5Level8" style:display-name="List5Level8" style:family="text">
      <style:text-properties style:font-name="Wingdings"/>
    </style:style>
    <text:list-style style:name="LS1" style:display-name="LS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S2" style:display-name="LS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S3" style:display-name="LS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S4" style:display-name="LS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S5" style:display-name="LS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vid Stoveld</meta:initial-creator>
    <dc:creator>РОБОТА МК</dc:creator>
    <meta:creation-date>2023-12-05T11:18:00Z</meta:creation-date>
    <dc:date>2023-12-20T15:27:00Z</dc:date>
    <meta:template xlink:href="Normal" xlink:type="simple"/>
    <meta:editing-cycles>6</meta:editing-cycles>
    <meta:editing-duration>PT180S</meta:editing-duration>
    <meta:user-defined meta:name="MSIP_Label_c50e751f-a0b2-413d-995d-abe80fb38978_ActionId">c74c4dfe-7c94-44da-b366-dc41fb1da498</meta:user-defined>
    <meta:user-defined meta:name="MSIP_Label_c50e751f-a0b2-413d-995d-abe80fb38978_ContentBits">0</meta:user-defined>
    <meta:user-defined meta:name="MSIP_Label_c50e751f-a0b2-413d-995d-abe80fb38978_Enabled">true</meta:user-defined>
    <meta:user-defined meta:name="MSIP_Label_c50e751f-a0b2-413d-995d-abe80fb38978_Method">Standard</meta:user-defined>
    <meta:user-defined meta:name="MSIP_Label_c50e751f-a0b2-413d-995d-abe80fb38978_Name">c50e751f-a0b2-413d-995d-abe80fb38978</meta:user-defined>
    <meta:user-defined meta:name="MSIP_Label_c50e751f-a0b2-413d-995d-abe80fb38978_SetDate">2022-01-06T12:28:33Z</meta:user-defined>
    <meta:user-defined meta:name="MSIP_Label_c50e751f-a0b2-413d-995d-abe80fb38978_SiteId">7d2ba175-3f46-48a8-aaba-30563a31b927</meta:user-defined>
    <meta:document-statistic meta:page-count="3" meta:paragraph-count="12" meta:word-count="921" meta:character-count="6163" meta:row-count="43" meta:non-whitespace-character-count="5254"/>
  </office:meta>
</office:document-meta>
</file>