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name="T2" style:parent-style-name="Шрифтабзацузазамовчуванням" style:family="text">
      <style:text-properties fo:language="el"/>
    </style:style>
    <style:style style:name="T3" style:parent-style-name="Шрифтабзацузазамовчуванням0" style:family="text">
      <style:text-properties style:font-name-complex="Calibri" fo:color="#000000" fo:language="el"/>
    </style:style>
    <style:style style:name="T4" style:parent-style-name="Шрифтабзацузазамовчуванням0" style:family="text">
      <style:text-properties fo:font-weight="bold" style:font-weight-asian="bold" style:font-weight-complex="bold" fo:language="el"/>
    </style:style>
    <style:style style:name="T5" style:parent-style-name="Шрифтабзацузазамовчуванням0" style:family="text">
      <style:text-properties style:font-name-complex="Calibri" fo:color="#000000" fo:language="el"/>
    </style:style>
    <style:style style:name="T6" style:parent-style-name="Шрифтабзацузазамовчуванням0" style:family="text">
      <style:text-properties style:font-name-complex="Calibri" fo:color="#000000" fo:language="el"/>
    </style:style>
    <style:style style:name="P7" style:parent-style-name="Звичайний" style:family="paragraph">
      <style:paragraph-properties fo:background-color="#FFFFFF"/>
    </style:style>
    <style:style style:name="T8" style:parent-style-name="Шрифтабзацузазамовчуванням0" style:family="text">
      <style:text-properties style:font-name-complex="Calibri" fo:color="#000000" fo:language="el"/>
    </style:style>
    <style:style style:name="T9" style:parent-style-name="Шрифтабзацузазамовчуванням" style:family="text">
      <style:text-properties fo:language="el"/>
    </style:style>
    <style:style style:name="T10" style:parent-style-name="Шрифтабзацузазамовчуванням" style:family="text">
      <style:text-properties fo:language="el"/>
    </style:style>
    <style:style style:name="T11" style:parent-style-name="Шрифтабзацузазамовчуванням" style:family="text">
      <style:text-properties fo:language="el"/>
    </style:style>
    <style:style style:name="T12" style:parent-style-name="Шрифтабзацузазамовчуванням" style:family="text">
      <style:text-properties fo:language="el"/>
    </style:style>
    <style:style style:name="T13" style:parent-style-name="Шрифтабзацузазамовчуванням" style:family="text">
      <style:text-properties fo:language="el"/>
    </style:style>
    <style:style style:name="T14" style:parent-style-name="Шрифтабзацузазамовчуванням" style:family="text">
      <style:text-properties fo:language="el"/>
    </style:style>
    <style:style style:name="T15" style:parent-style-name="Шрифтабзацузазамовчуванням" style:family="text">
      <style:text-properties fo:language="el"/>
    </style:style>
    <style:style style:name="T16" style:parent-style-name="Шрифтабзацузазамовчуванням" style:family="text">
      <style:text-properties fo:language="el"/>
    </style:style>
    <style:style style:name="T17" style:parent-style-name="Шрифтабзацузазамовчуванням" style:family="text">
      <style:text-properties fo:language="el"/>
    </style:style>
    <style:style style:name="T18" style:parent-style-name="Шрифтабзацузазамовчуванням" style:family="text">
      <style:text-properties fo:language="el"/>
    </style:style>
    <style:style style:name="T19" style:parent-style-name="Шрифтабзацузазамовчуванням0" style:family="text">
      <style:text-properties style:font-name-asian="Calibri Light" style:font-name-complex="Calibri Light" fo:font-size="12.5pt" style:font-size-asian="12.5pt" style:font-size-complex="12.5pt" fo:language="el"/>
    </style:style>
    <style:style style:name="T20" style:parent-style-name="Шрифтабзацузазамовчуванням" style:family="text">
      <style:text-properties fo:language="el"/>
    </style:style>
    <style:style style:name="T21" style:parent-style-name="Шрифтабзацузазамовчуванням" style:family="text">
      <style:text-properties fo:language="el"/>
    </style:style>
    <style:style style:name="T22" style:parent-style-name="Шрифтабзацузазамовчуванням" style:family="text">
      <style:text-properties fo:language="el"/>
    </style:style>
    <style:style style:name="T23" style:parent-style-name="Шрифтабзацузазамовчуванням" style:family="text">
      <style:text-properties fo:language="el"/>
    </style:style>
    <style:style style:name="T24" style:parent-style-name="Шрифтабзацузазамовчуванням" style:family="text">
      <style:text-properties fo:language="el"/>
    </style:style>
    <style:style style:name="T25" style:parent-style-name="Шрифтабзацузазамовчуванням0" style:family="text">
      <style:text-properties fo:font-style="italic" style:font-style-asian="italic" style:font-style-complex="italic" fo:language="el"/>
    </style:style>
    <style:style style:name="T26" style:parent-style-name="Шрифтабзацузазамовчуванням0" style:family="text">
      <style:text-properties fo:font-style="italic" style:font-style-asian="italic" style:font-style-complex="italic" fo:language="el"/>
    </style:style>
    <style:style style:name="T27" style:parent-style-name="Шрифтабзацузазамовчуванням" style:family="text">
      <style:text-properties fo:language="el"/>
    </style:style>
    <style:style style:name="T28" style:parent-style-name="Шрифтабзацузазамовчуванням" style:family="text">
      <style:text-properties fo:language="el"/>
    </style:style>
    <style:style style:name="T29" style:parent-style-name="Шрифтабзацузазамовчуванням" style:family="text">
      <style:text-properties fo:language="el"/>
    </style:style>
    <style:style style:name="T30" style:parent-style-name="Шрифтабзацузазамовчуванням0" style:family="text">
      <style:text-properties fo:font-style="italic" style:font-style-asian="italic" style:font-style-complex="italic" fo:language="el"/>
    </style:style>
    <style:style style:name="T31" style:parent-style-name="Шрифтабзацузазамовчуванням" style:family="text">
      <style:text-properties fo:language="el"/>
    </style:style>
    <style:style style:name="T32" style:parent-style-name="Шрифтабзацузазамовчуванням" style:family="text">
      <style:text-properties fo:language="el"/>
    </style:style>
    <style:style style:name="T33" style:parent-style-name="Шрифтабзацузазамовчуванням" style:family="text">
      <style:text-properties fo:language="el"/>
    </style:style>
    <style:style style:name="T34" style:parent-style-name="Шрифтабзацузазамовчуванням" style:family="text">
      <style:text-properties fo:language="el"/>
    </style:style>
    <style:style style:name="T35" style:parent-style-name="Шрифтабзацузазамовчуванням" style:family="text">
      <style:text-properties fo:language="el"/>
    </style:style>
    <style:style style:name="T36" style:parent-style-name="Шрифтабзацузазамовчуванням0" style:family="text">
      <style:text-properties fo:font-style="italic" style:font-style-asian="italic" style:font-style-complex="italic" fo:language="el"/>
    </style:style>
    <style:style style:name="T37" style:parent-style-name="Шрифтабзацузазамовчуванням" style:family="text">
      <style:text-properties fo:language="el"/>
    </style:style>
    <style:style style:name="T38" style:parent-style-name="Шрифтабзацузазамовчуванням" style:family="text">
      <style:text-properties fo:language="el"/>
    </style:style>
    <style:style style:name="T39" style:parent-style-name="Шрифтабзацузазамовчуванням0" style:family="text">
      <style:text-properties fo:font-style="italic" style:font-style-asian="italic" style:font-style-complex="italic" fo:language="el"/>
    </style:style>
    <style:style style:name="T40" style:parent-style-name="Шрифтабзацузазамовчуванням" style:family="text">
      <style:text-properties fo:language="el"/>
    </style:style>
    <style:style style:name="T41" style:parent-style-name="Шрифтабзацузазамовчуванням" style:family="text">
      <style:text-properties fo:language="el"/>
    </style:style>
    <style:style style:name="T42" style:parent-style-name="Шрифтабзацузазамовчуванням" style:family="text">
      <style:text-properties fo:language="el"/>
    </style:style>
    <style:style style:name="T43" style:parent-style-name="Шрифтабзацузазамовчуванням0" style:family="text">
      <style:text-properties fo:font-style="italic" style:font-style-asian="italic" style:font-style-complex="italic" fo:language="el"/>
    </style:style>
    <style:style style:name="T44" style:parent-style-name="Шрифтабзацузазамовчуванням" style:family="text">
      <style:text-properties fo:language="el"/>
    </style:style>
    <style:style style:name="P45" style:parent-style-name="Звичайний" style:family="paragraph">
      <style:text-properties fo:language="el"/>
    </style:style>
    <style:style style:name="P46" style:parent-style-name="Звичайний" style:family="paragraph">
      <style:text-properties fo:language="el"/>
    </style:style>
    <style:style style:name="P47" style:parent-style-name="Абзацсписку" style:family="paragraph">
      <style:text-properties fo:language="el"/>
    </style:style>
    <style:style style:name="P48" style:parent-style-name="Абзацсписку" style:family="paragraph">
      <style:text-properties fo:language="el"/>
    </style:style>
    <style:style style:name="P49" style:parent-style-name="Абзацсписку" style:family="paragraph">
      <style:text-properties fo:language="el"/>
    </style:style>
    <style:style style:name="P50" style:parent-style-name="Абзацсписку" style:family="paragraph">
      <style:text-properties fo:language="el"/>
    </style:style>
    <style:style style:name="P51" style:parent-style-name="Звичайний" style:family="paragraph">
      <style:text-properties fo:language="el"/>
    </style:style>
    <style:style style:name="P52" style:parent-style-name="Абзацсписку" style:family="paragraph">
      <style:text-properties fo:language="el"/>
    </style:style>
    <style:style style:name="P53" style:parent-style-name="Абзацсписку" style:family="paragraph">
      <style:text-properties fo:language="el"/>
    </style:style>
    <style:style style:name="P54" style:parent-style-name="Абзацсписку" style:family="paragraph">
      <style:text-properties fo:language="el"/>
    </style:style>
    <style:style style:name="P55" style:parent-style-name="Звичайний" style:family="paragraph">
      <style:text-properties fo:language="el"/>
    </style:style>
    <style:style style:name="T56" style:parent-style-name="Шрифтабзацузазамовчуванням" style:family="text">
      <style:text-properties fo:language="el"/>
    </style:style>
    <style:style style:name="T57" style:parent-style-name="Шрифтабзацузазамовчуванням0" style:family="text">
      <style:text-properties fo:font-style="italic" style:font-style-asian="italic" style:font-style-complex="italic" fo:language="el"/>
    </style:style>
    <style:style style:name="T58" style:parent-style-name="Шрифтабзацузазамовчуванням" style:family="text">
      <style:text-properties fo:language="el"/>
    </style:style>
    <style:style style:name="P59" style:parent-style-name="Звичайний" style:family="paragraph">
      <style:text-properties fo:language="el"/>
    </style:style>
    <style:style style:name="P60" style:parent-style-name="Звичайний" style:family="paragraph">
      <style:text-properties fo:language="el"/>
    </style:style>
    <style:style style:name="P61" style:parent-style-name="Звичайний" style:family="paragraph">
      <style:text-properties fo:language="el"/>
    </style:style>
    <style:style style:name="P62" style:parent-style-name="Звичайний" style:family="paragraph">
      <style:text-properties fo:language="el"/>
    </style:style>
    <style:style style:name="P63" style:parent-style-name="Звичайний" style:family="paragraph">
      <style:text-properties fo:language="el"/>
    </style:style>
    <style:style style:name="P64" style:parent-style-name="Звичайний" style:family="paragraph">
      <style:text-properties fo:language="el"/>
    </style:style>
    <style:style style:name="T65" style:parent-style-name="Шрифтабзацузазамовчуванням0" style:family="text">
      <style:text-properties style:font-name-complex="Calibri" fo:language="el"/>
    </style:style>
    <style:style style:name="T66" style:parent-style-name="Шрифтабзацузазамовчуванням0" style:family="text">
      <style:text-properties style:font-name-complex="Calibri" fo:language="el"/>
    </style:style>
    <style:style style:name="T67" style:parent-style-name="Шрифтабзацузазамовчуванням0" style:family="text">
      <style:text-properties style:font-name-complex="Calibri" fo:language="el"/>
    </style:style>
    <style:style style:name="T68" style:parent-style-name="Шрифтабзацузазамовчуванням0" style:family="text">
      <style:text-properties style:font-name-complex="Calibri" fo:language="el"/>
    </style:style>
    <style:style style:name="T69" style:parent-style-name="Шрифтабзацузазамовчуванням0" style:family="text">
      <style:text-properties style:font-name-complex="Calibri" fo:language="el"/>
    </style:style>
    <style:style style:name="T70" style:parent-style-name="Шрифтабзацузазамовчуванням0" style:family="text">
      <style:text-properties style:font-name-complex="Calibri" fo:language="el"/>
    </style:style>
    <style:style style:name="P71" style:parent-style-name="Звичайний" style:family="paragraph">
      <style:text-properties style:font-name-complex="Calibri" fo:color="#000000" fo:language="el"/>
    </style:style>
  </office:automatic-styles>
  <office:body>
    <office:text text:use-soft-page-breaks="true">
      <text:p text:style-name="P1"><text:span text:style-name="T2">Shuang Long Fu</text:span></text:p>
      <text:p text:style-name="Звичайний"><text:span text:style-name="T3">Το<text:s/></text:span><text:span text:style-name="T4">Shuang Long Fu</text:span><text:span text:style-name="T5"><text:s/>είναι ένα βίντεο κουλοχέρη 5 τροχών επί 3, με 243 «τρόπους πληρώνει» που περιλαμβάνει τα Exotic Wilds που εμφανίζονται συχνά και ανταμείβουν διαφορετικούς πολλαπλασιαστές σε κάθε γύρισμα, καθώς και μια ευκαιρία για το<text:s/></text:span><text:span text:style-name="T6">μπόνους ποτ βραβείων και τον συλλέκτη περιουσίας. <text:s/></text:span></text:p>
      <text:p text:style-name="P7"><text:span text:style-name="T8">Υπάρχουν τρία διαφορετικά Exotic Wilds σε αυτό το παιχνίδι, [Πράσινος Δράκος], [Κόκκινος Δράκος] και [Διπλός Δράκος].</text:span></text:p>
      <text:p text:style-name="Звичайний"><text:span text:style-name="T9">Στο τέλος κάθε περιστροφής, κάθε [Κόκκινος Δράκοσ] που προσγειώνεται στους κυλίνδρους<text:s/></text:span><text:span text:style-name="T10">θα επεκτείνει ολόκληρο τον τροχό και θα έχει έναν τυχαίο πολλαπλασιαστή που εκχωρείται από 3x σε 7x. <text:s/></text:span></text:p>
      <text:p text:style-name="Звичайний"><text:span text:style-name="T11">Στο τέλος κάθε περιστροφής, κάθε [Πράσινος Δράκος] που προσγειώνεται στους κυλίνδρους θα επεκτείνει ολόκληρο τον τροχό και θα έχει έναν τυχαίο πολλαπλασι</text:span><text:span text:style-name="T12">αστή που εκχωρείται από 2x σε 5x. <text:s/></text:span></text:p>
      <text:p text:style-name="Звичайний"><text:span text:style-name="T13">Στο τέλος κάθε περιστροφής, κάθε κύλινδρο που περιέχει και έναν [Πράσινο Δράκο] και τον [Κόκκινο Δράκο] που προσγειώνεται στους κυλίνδρους θα επεκτείνει ολόκληρο τον τροχό ως [Διπλός Δράκος] και θα έχει έναν τυχαίο πολλα</text:span><text:span text:style-name="T14">πλασιαστή που εκχωρείται από 5x σε 50x. <text:s/></text:span></text:p>
      <text:p text:style-name="Звичайний"><text:span text:style-name="T15">Εάν exotic wilds προσγειωθούν σε πολλαπλές στήλες κατά τη διάρκεια του ίδιου περιστροφή, κέρδη που περιλαμβάνουν πολλαπλά Exotic Wilds παίρνουν το άθροισμα όλων των Exotic Πολλαπλασιαστών που περιλαμβάνονται στην π</text:span><text:span text:style-name="T16">εριστροφή.</text:span></text:p>
      <text:p text:style-name="Звичайний"><text:span text:style-name="T17">[Πράσινος Δράκος] Αντικαταστήστε όλα τα σύμβολα εκτός από τα [Scatter], [Κόκκινος Δράκος] και [Διπλός Δράκος].</text:span></text:p>
      <text:p text:style-name="Звичайний"><text:span text:style-name="T18">Ο [Κόκκινος Δράκος] αντικαθιστά όλα τα σύμβολα εκτός από τα [Scatter], [Πράσινος Δράκος] και [Διπλός Δράκος].</text:span></text:p>
      <text:p text:style-name="Звичайний">Ο [Διπλός Δράκος] αντικαθιστά όλα τα σύμβολα εκτός από τα [Scatter], [Κόκκινος Δράκος] και [Πράσινος Δράκος].</text:p>
      <text:p text:style-name="Звичайний">Τα [Πράσινος Δράκος], [Κόκκινος Δράκος] και [Διπλός Δράκος] υπολογίζονται μόνο ως 1 τρόπος ανά τροχό.</text:p>
      <text:p text:style-name="Заголовок20"><text:span text:style-name="T19">Δωρεάν Περιστροφές και Επιλογή Μεταβλητότητας</text:span></text:p>
      <text:p text:style-name="Звичайний"><text:span text:style-name="T20">Η προσγείωση 3 ή περισ</text:span><text:span text:style-name="T21">σοτέρων [Scatter] κατά τη διάρκεια του βασικού παιχνιδιού ενεργοποιεί τα δωρεάν περιστροφές</text:span></text:p>
      <text:p text:style-name="Звичайний"><text:span text:style-name="T22">Επίλεξε 1 από 3 Δωρεάν Περιστροφή επιλογές για Μεσαία έως Ακραία Μεταβλητότητα</text:span></text:p>
      <text:p text:style-name="Звичайний"><text:span text:style-name="T23">Ενισχυτής Πολλαπλασιαστών, Εξτρά Exotic, Άκρως Exotic<text:s/></text:span></text:p>
      <text:p text:style-name="Звичайний"/>
      <text:p text:style-name="Звичайний"><text:span text:style-name="T24">Η επιλογή<text:s/></text:span><text:span text:style-name="T25">Ενισχυτής Πολλαπλασ</text:span><text:span text:style-name="T26">ιαστών</text:span><text:span text:style-name="T27"><text:s/>απονέμει 12 Αρχικές Δωρεάν Περιστροφές με Μέτρια Μεταβλητότητα</text:span></text:p>
      <text:p text:style-name="Звичайний"><text:span text:style-name="T28">3 [Scatter] απονέμουν επιπρόσθετα 12 Δωρεάν Περιστροφές.</text:span></text:p>
      <text:p text:style-name="Звичайний"><text:span text:style-name="T29">Κάθε [Ειδικό Σύμβολο] απονέμει μια επιπλέον δωρεάν περιστροφή και αυξάνει το εύρος πολλαπλασιαστή όλων των τύπων<text:s/></text:span><text:span text:style-name="T30">Exotic Wild</text:span><text:span text:style-name="T31"><text:s/>από<text:s/></text:span><text:span text:style-name="T32">1 σε 3. <text:s/>Ένα εύρος αύξησης γίνεται προσθέτοντας το τυχαίο ποσό από το 1 στο 3 σε όλους τους πολλαπλασιαστές. <text:s/>Για παράδειγμα, εάν το εύρος πολλαπλασιαστή του Exotic Wilds αυξηθεί κατά 3, τότε το εύρος του [Πράσινος Δράκος] αυξάνεται από 2x σε 5x σε ένα νέο</text:span><text:span text:style-name="T33"><text:s/>εύρος 5x σε 8x, το εύρος του [Κόκκινος Δράκος] αυξάνεται από 3x σε 7x σε<text:s/></text:span><text:soft-page-break/><text:span text:style-name="T34">6x έως 10x και το εύρος των άγριων ειδών [Διπλός Δράκος] αυξάνεται από εύρος 5x έως 50x σε 8x έως 53x.<text:s/></text:span></text:p>
      <text:p text:style-name="Звичайний"><text:span text:style-name="T35">Το αυξημένο εύρος των<text:s/></text:span><text:span text:style-name="T36">Exotic Wilds</text:span><text:span text:style-name="T37"><text:s/>ισχύει για όλα τα wilds για όλες τις εναπομ</text:span><text:span text:style-name="T38">είνασες δωρεάν περιστροφές, συμπεριλαμβανομένης της περιστροφής που έχει προσγειωθεί το [Ειδικό Σύμβολο]. <text:s/>Όσο περισσότερο [Ειδικό Σύμβολο] προσγειώνεται κατά τη διάρκεια των δωρεάν περιστροφών, οι πολλαπλασιαστές<text:s/></text:span><text:span text:style-name="T39">Exotic Wild<text:s/></text:span><text:span text:style-name="T40">θα συνεχίσουν να αυξάνονται πε</text:span><text:span text:style-name="T41">ραιτέρω.</text:span></text:p>
      <text:p text:style-name="Звичайний">Ο αυξημένος πολλαπλασιαστής από τα Ειδικά Σύμβολα περιορίζεται στο 20x.</text:p>
      <text:p text:style-name="Звичайний"><text:span text:style-name="T42">Η επιλογή</text:span><text:span text:style-name="T43"><text:s/>Εξτρά Exotic</text:span><text:span text:style-name="T44"><text:s/>απονέμει 10 Αρχικές Δωρεάν Περιστροφές με Υψηλή Μεταβλητότητα</text:span></text:p>
      <text:p text:style-name="P45">3 [Scatter] Κερδίστε επιπλέον 10 Δωρεάν Περιστροφές.<text:s/></text:p>
      <text:p text:style-name="P46">Συλλέξτε [<text:bookmark-start text:name="_Hlk92879014"/>Κόκκινες Μάρκες<text:bookmark-end text:name="_Hlk92879014"/>] για να μετατρέψετε περισσότερα σύμβολα σε wilds [Κόκκινος Δράκος]</text:p>
      <text:list text:style-name="LS4">
        <text:list-item>
          <text:p text:style-name="P47">Η συλλογή των 3 [<text:bookmark-start text:name="_Hlk92879139"/>Κόκκινα Μάρκες<text:bookmark-end text:name="_Hlk92879139"/>] θα μετατρέψει όλα τα σύμβολα [Φάκελος Hong Bao] σε [Κόκκινος Δράκος]</text:p>
        </text:list-item>
      </text:list>
      <text:list text:style-name="LS4" text:continue-numbering="true">
        <text:list-item>
          <text:p text:style-name="P48">Εάν συλλέξετε 3 ακόμη [Κόκκινα Μάρκες] θα μετατραπούν όλα τα [Πορτοκαλί] σύμβολα σε [Κόκκινος Δράκος]</text:p>
        </text:list-item>
        <text:list-item>
          <text:p text:style-name="P49">Εάν συλλέξετε 3 ακόμη [Κόκκινα Μάρκες] θα μετατραπούν όλα τα σύμβολα [Πελμένι] σε [Κόκκινος Δράκος]</text:p>
        </text:list-item>
      </text:list>
      <text:p text:style-name="P50"/>
      <text:p text:style-name="P51">Συλλέξτε [Πράσινα Μάρκες] για να μετατρέψετε περισσότερα σύμβολα σε wilds [Πράσινος Δράκος]</text:p>
      <text:list text:style-name="LS5">
        <text:list-item>
          <text:p text:style-name="P52">Η συλλογή 3 [Πράσινα Μάρκες] θα μετατρέψει όλα τα<text:s/>σύμβολα [Γάτος Φενγκ Σούι] σε [Πράσινος Δράκος]</text:p>
        </text:list-item>
      </text:list>
      <text:list text:style-name="LS5" text:continue-numbering="true">
        <text:list-item>
          <text:p text:style-name="P53">Η συλλογή 3 ακόμη [Πράσινα Μάρκες] θα μετατρέψει όλα τα σύμβολα [Βάτραχος Φενγκ Σούι] σε [Πράσινος Δράκος]</text:p>
        </text:list-item>
        <text:list-item>
          <text:p text:style-name="P54">Η συλλογή 3 ακόμη [Πράσινα Μάρκες] θα μετατρέψει όλα τα σύμβολα [Ψάρι Φενγκ Σούι] σε<text:s/>[Πράσινος Δράκος]</text:p>
        </text:list-item>
      </text:list>
      <text:p text:style-name="P55"/>
      <text:p text:style-name="Звичайний"><text:span text:style-name="T56">Η επιλογή<text:s/></text:span><text:span text:style-name="T57">Άκρως Exotic</text:span><text:span text:style-name="T58"><text:s/>απονέμει 8 Αρχικές Δωρεάν Περιστροφές με Ακραία Μεταβλητότητα</text:span></text:p>
      <text:p text:style-name="P59">3 [Scatter] απονέμουν επιπρόσθετα 8 Δωρεάν Περιστροφές.</text:p>
      <text:p text:style-name="P60">Το [Πράσινος Δράκος] κατά την επιλογή Άκρως Exotic δωρεάν περιστροφών πληρώνετε πάντα από 10x έως 50x. <text:s/></text:p>
      <text:p text:style-name="P61">Το [Κόκκινος Δράκος] κατά την επιλογή Άκρως Exotic δωρεάν περιστροφών πληρώνετε πάντα από 10x έως 100x. <text:s/></text:p>
      <text:p text:style-name="P62">Το [Διπλός Δράκος] κατά την επιλογή Άκρως Exotic δωρεάν περιστροφών πληρώνετε πάντα από 10x έως 500x. <text:s/></text:p>
      <text:p text:style-name="P63">Επιπλέον, η προσγείωση πολλαπλών exotic wilds στο ίδιο περιστροφή προσφέρει αυξημένες δυνατότητες κέρδους, καθώς ο συνολικός πολλαπλασιαστής κέρδους υπολογίζεται από το γινόμενο όλων των πολλαπλασιαστών που περιλαμβάνονται στο κέρδος και όχι από το άθροισμα.</text:p>
      <text:p text:style-name="P64"/>
      <text:soft-page-break/>
      <text:h text:style-name="Заголовок2" text:outline-level="2">Scatter Βραβεία Νομισμάτων</text:h>
      <text:p text:style-name="Звичайний">Τα Scatter Νομίσματα δείχνουν τα ποσά των βραβείων ορατά όταν προσγειώνονται στους τροχούς.</text:p>
      <text:p text:style-name="Звичайний">Εκτός από τα εύρη πολλαπλασιαστή στον τροχό πολλαπλασιαστή, ορισμένοι πολλαπλασιαστές στον τροχό έχουν φόντο κέρματος. <text:s/>Εάν ένας τροχός πολλαπλασιαστή προσγειωθεί σε έναν<text:s/>πολλαπλασιαστή με φόντο κέρματος, ο παίκτης θα λάβει το άθροισμα όλων των ποσών βραβείων scatter κερμάτων στους κυλίνδρους, συμπεριλαμβανομένων τυχόν ποτών με έπαθλα. <text:s/>Εάν προσγειωθούν περισσότερα από ένα exotic wild, είναι δυνατό να κερδίσετε το άθροισμα<text:s/>όλων των ποσών βραβείων scatter στους κυλίνδρους περισσότερες από μία φορές καθώς κάθε πολλαπλασιαστής που προσγειώνεται με φόντο νομίσματος απονέμει το άθροισμα όλων των scatter βραβεία νομισμάτων στους κυλίνδρους.</text:p>
      <text:p text:style-name="Звичайний">Τα Scatter Βραβεία Νομισμάτων μπορούν να κερδηθούν στο βασικό παιχνίδι, οι δωρεάν περιστροφές ενίσχυσης πολλαπλασιαστή και οι δωρεάν περιστροφές ακραίων Εξωτικών.</text:p>
      <text:p text:style-name="Звичайний">Τα ποσά των βραβείων περιλαμβάνουν:<text:s/></text:p>
      <text:p text:style-name="Звичайний">Βραβεία<text:s/>1x, 2x, 3x, 5x, 7x, 10x και 15x,</text:p>
      <text:p text:style-name="Звичайний"><text:span text:style-name="T65">Mini Έπαθλος 20x</text:span></text:p>
      <text:p text:style-name="Звичайний"><text:span text:style-name="T66">Minor Έπαθλος 50x</text:span></text:p>
      <text:p text:style-name="Звичайний"><text:span text:style-name="T67">Major Έπαθλος 100x</text:span></text:p>
      <text:p text:style-name="Звичайний"><text:span text:style-name="T68">Mega Έπαθλος 250x</text:span></text:p>
      <text:p text:style-name="Звичайний"><text:span text:style-name="T69">Grand Έπαθλος 1000x<text:s/></text:span></text:p>
      <text:p text:style-name="Звичайний"><text:span text:style-name="T70"><text:s/></text:span></text:p>
      <text:h text:style-name="Заголовок2" text:outline-level="2">RTP Παιχνιδιού</text:h>
      <text:p text:style-name="Звичайний"><text:s/></text:p>
      <text:p text:style-name="Звичайний">Όταν ο παίκτης επιλέξει να παίξει το Δωρεάν Περιστροφές Ενίσχυσης Πολλαπλασιαστή το RTP είναι 93,99%.<text:s/></text:p>
      <text:p text:style-name="Звичайний">Όταν ο παίκτης επιλέξει να παίξει τις Εξτρά Exotic Δωρεάν Περιστροφές, το RTP είναι<text:s/>93,99%.</text:p>
      <text:p text:style-name="Звичайний">Όταν ο παίκτης επιλέξει να παίξει τις Extreme Exotic Δωρεάν Περιστροφές, το RTP είναι 93,99%.</text:p>
      <text:p text:style-name="Звичайний"/>
      <text:h text:style-name="Заголовок2" text:outline-level="2">Αγορά των Δωρεάν Περιστροφές<text:s/></text:h>
      <text:p text:style-name="Звичайний">Πατήστε το κουμπί [Αγορά Δωρεάν Περιστροφών] για να εισέλθετε στην οθόνη επιβεβαίωσης αγοράς μπόνους. <text:s/>Επιλέξτε το<text:s/>ποντάρισμα του μπόνους και πατήστε [Αγορά] για να επιβεβαιώσετε το στοίχημα για να ενεργοποιήσετε αυτόματα τις δωρεάν περιστροφές. <text:s/>Το RTP του Μπόνους Αγοράς είναι 94,17%, 94,01% και 94,18% αντίστοιχα όταν επιλέγετε τις επιλογές Πολλαπλασιαστή Boost, Εξτρά<text:s/>Exotic Άκρως Exotic αντίστοιχα. <text:s/>Η λειτουργία Αγοράς μπορεί να μην είναι διαθέσιμη σε όλες τις αγορές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true"/>
    </style:style>
    <style:style style:name="Звичайний" style:display-name="Звичайний" style:family="paragraph">
      <style:paragraph-properties fo:margin-bottom="0.1111in"/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Заголовок20" style:display-name="Заголовок2" style:family="paragraph" style:paren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true"/>
    </style:style>
    <style:style style:name="Шрифтабзацузазамовчуванням0" style:display-name="Шрифтабзацузазамовчуванням" style:family="text"/>
    <style:style style:name="Абзацсписку" style:display-name="Абзацсписку" style:family="paragraph" style:parent-style-name="Звичайний">
      <style:paragraph-properties fo:margin-left="0.5in">
        <style:tab-stops/>
      </style:paragraph-properties>
      <style:text-properties fo:hyphenate="true"/>
    </style:style>
    <style:style style:name="Гіперпосилання" style:display-name="Гіперпосилання" style:family="text" style:parent-style-name="Шрифтабзацузазамовчуванням0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згадка" style:family="text" style:parent-style-name="Шрифтабзацузазамовчуванням0">
      <style:text-properties fo:color="#605E5C" fo:background-color="#E1DFDD"/>
    </style:style>
    <style:style style:name="Переглянутегіперпосилання" style:display-name="Переглянутегіперпосилання" style:family="text" style:parent-style-name="Шрифтабзацузазамовчуванням0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2Char" style:family="text" style:parent-style-name="Шрифтабзацузазамовчуванням0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text:list-style style:name="LS1" style:display-name="LS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 Stoveld</meta:initial-creator>
    <dc:creator>РОБОТА МК</dc:creator>
    <meta:creation-date>2023-12-05T11:18:00Z</meta:creation-date>
    <dc:date>2023-12-20T15:28:00Z</dc:date>
    <meta:template xlink:href="Normal" xlink:type="simple"/>
    <meta:editing-cycles>6</meta:editing-cycles>
    <meta:editing-duration>PT240S</meta:editing-duration>
    <meta:user-defined meta:name="MSIP_Label_c50e751f-a0b2-413d-995d-abe80fb38978_ActionId">c74c4dfe-7c94-44da-b366-dc41fb1da498</meta:user-defined>
    <meta:user-defined meta:name="MSIP_Label_c50e751f-a0b2-413d-995d-abe80fb38978_ContentBits">0</meta:user-defined>
    <meta:user-defined meta:name="MSIP_Label_c50e751f-a0b2-413d-995d-abe80fb38978_Enabled">true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etDate">2022-01-06T12:28:33Z</meta:user-defined>
    <meta:user-defined meta:name="MSIP_Label_c50e751f-a0b2-413d-995d-abe80fb38978_SiteId">7d2ba175-3f46-48a8-aaba-30563a31b927</meta:user-defined>
    <meta:document-statistic meta:page-count="3" meta:paragraph-count="13" meta:word-count="1001" meta:character-count="6700" meta:row-count="47" meta:non-whitespace-character-count="5712"/>
  </office:meta>
</office:document-meta>
</file>