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замовчуванням" style:family="text">
      <style:text-properties fo:language="de"/>
    </style:style>
    <style:style style:name="T3" style:parent-style-name="Шрифтабзацузазамовчуванням0" style:family="text">
      <style:text-properties fo:font-weight="bold" style:font-weight-asian="bold" style:font-weight-complex="bold" fo:language="de"/>
    </style:style>
    <style:style style:name="T4" style:parent-style-name="Шрифтабзацузазамовчуванням0" style:family="text">
      <style:text-properties style:font-name-complex="Calibri" fo:color="#000000" fo:language="de"/>
    </style:style>
    <style:style style:name="T5" style:parent-style-name="Шрифтабзацузазамовчуванням0" style:family="text">
      <style:text-properties style:font-name-complex="Calibri" fo:color="#000000" fo:language="de"/>
    </style:style>
    <style:style style:name="P6" style:parent-style-name="Звичайний" style:family="paragraph">
      <style:paragraph-properties fo:background-color="#FFFFFF"/>
    </style:style>
    <style:style style:name="T7" style:parent-style-name="Шрифтабзацузазамовчуванням0" style:family="text">
      <style:text-properties style:font-name-complex="Calibri" fo:color="#000000" fo:language="de"/>
    </style:style>
    <style:style style:name="T8" style:parent-style-name="Шрифтабзацузазамовчуванням" style:family="text">
      <style:text-properties fo:language="de"/>
    </style:style>
    <style:style style:name="T9" style:parent-style-name="Шрифтабзацузазамовчуванням" style:family="text">
      <style:text-properties fo:language="de"/>
    </style:style>
    <style:style style:name="T10" style:parent-style-name="Шрифтабзацузазамовчуванням" style:family="text">
      <style:text-properties fo:language="de"/>
    </style:style>
    <style:style style:name="T11" style:parent-style-name="Шрифтабзацузазамовчуванням" style:family="text">
      <style:text-properties fo:language="de"/>
    </style:style>
    <style:style style:name="T12" style:parent-style-name="Шрифтабзацузазамовчуванням" style:family="text">
      <style:text-properties fo:language="de"/>
    </style:style>
    <style:style style:name="T13" style:parent-style-name="Шрифтабзацузазамовчуванням" style:family="text">
      <style:text-properties fo:language="de"/>
    </style:style>
    <style:style style:name="T14" style:parent-style-name="Шрифтабзацузазамовчуванням" style:family="text">
      <style:text-properties fo:language="de"/>
    </style:style>
    <style:style style:name="T15" style:parent-style-name="Шрифтабзацузазамовчуванням" style:family="text">
      <style:text-properties fo:language="de"/>
    </style:style>
    <style:style style:name="T16" style:parent-style-name="Шрифтабзацузазамовчуванням" style:family="text">
      <style:text-properties fo:language="de"/>
    </style:style>
    <style:style style:name="T17" style:parent-style-name="Шрифтабзацузазамовчуванням" style:family="text">
      <style:text-properties fo:language="de"/>
    </style:style>
    <style:style style:name="T18" style:parent-style-name="Шрифтабзацузазамовчуванням0" style:family="text">
      <style:text-properties style:font-name-asian="Calibri Light" style:font-name-complex="Calibri Light" fo:font-size="12.5pt" style:font-size-asian="12.5pt" style:font-size-complex="12.5pt" fo:language="de"/>
    </style:style>
    <style:style style:name="T19" style:parent-style-name="Шрифтабзацузазамовчуванням" style:family="text">
      <style:text-properties fo:language="de"/>
    </style:style>
    <style:style style:name="T20" style:parent-style-name="Шрифтабзацузазамовчуванням" style:family="text">
      <style:text-properties fo:language="de"/>
    </style:style>
    <style:style style:name="T21" style:parent-style-name="Шрифтабзацузазамовчуванням" style:family="text">
      <style:text-properties fo:language="de"/>
    </style:style>
    <style:style style:name="T22" style:parent-style-name="Шрифтабзацузазамовчуванням" style:family="text">
      <style:text-properties fo:language="de"/>
    </style:style>
    <style:style style:name="T23" style:parent-style-name="Шрифтабзацузазамовчуванням" style:family="text">
      <style:text-properties fo:language="de"/>
    </style:style>
    <style:style style:name="T24" style:parent-style-name="Шрифтабзацузазамовчуванням0" style:family="text">
      <style:text-properties fo:font-style="italic" style:font-style-asian="italic" style:font-style-complex="italic" fo:language="de"/>
    </style:style>
    <style:style style:name="T25" style:parent-style-name="Шрифтабзацузазамовчуванням" style:family="text">
      <style:text-properties fo:language="de"/>
    </style:style>
    <style:style style:name="T26" style:parent-style-name="Шрифтабзацузазамовчуванням" style:family="text">
      <style:text-properties fo:language="de"/>
    </style:style>
    <style:style style:name="T27" style:parent-style-name="Шрифтабзацузазамовчуванням" style:family="text">
      <style:text-properties fo:language="de"/>
    </style:style>
    <style:style style:name="T28" style:parent-style-name="Шрифтабзацузазамовчуванням" style:family="text">
      <style:text-properties fo:language="de"/>
    </style:style>
    <style:style style:name="T29" style:parent-style-name="Шрифтабзацузазамовчуванням0" style:family="text">
      <style:text-properties fo:font-style="italic" style:font-style-asian="italic" style:font-style-complex="italic" fo:language="de"/>
    </style:style>
    <style:style style:name="T30" style:parent-style-name="Шрифтабзацузазамовчуванням" style:family="text">
      <style:text-properties fo:language="de"/>
    </style:style>
    <style:style style:name="T31" style:parent-style-name="Шрифтабзацузазамовчуванням" style:family="text">
      <style:text-properties fo:language="de"/>
    </style:style>
    <style:style style:name="T32" style:parent-style-name="Шрифтабзацузазамовчуванням" style:family="text">
      <style:text-properties fo:language="de"/>
    </style:style>
    <style:style style:name="T33" style:parent-style-name="Шрифтабзацузазамовчуванням" style:family="text">
      <style:text-properties fo:language="de"/>
    </style:style>
    <style:style style:name="T34" style:parent-style-name="Шрифтабзацузазамовчуванням0" style:family="text">
      <style:text-properties fo:font-style="italic" style:font-style-asian="italic" style:font-style-complex="italic" fo:language="de"/>
    </style:style>
    <style:style style:name="T35" style:parent-style-name="Шрифтабзацузазамовчуванням" style:family="text">
      <style:text-properties fo:language="de"/>
    </style:style>
    <style:style style:name="T36" style:parent-style-name="Шрифтабзацузазамовчуванням" style:family="text">
      <style:text-properties fo:language="de"/>
    </style:style>
    <style:style style:name="T37" style:parent-style-name="Шрифтабзацузазамовчуванням0" style:family="text">
      <style:text-properties fo:font-style="italic" style:font-style-asian="italic" style:font-style-complex="italic" fo:language="de"/>
    </style:style>
    <style:style style:name="T38" style:parent-style-name="Шрифтабзацузазамовчуванням" style:family="text">
      <style:text-properties fo:language="de"/>
    </style:style>
    <style:style style:name="T39" style:parent-style-name="Шрифтабзацузазамовчуванням" style:family="text">
      <style:text-properties fo:language="de"/>
    </style:style>
    <style:style style:name="T40" style:parent-style-name="Шрифтабзацузазамовчуванням" style:family="text">
      <style:text-properties fo:language="de"/>
    </style:style>
    <style:style style:name="T41" style:parent-style-name="Шрифтабзацузазамовчуванням" style:family="text">
      <style:text-properties fo:language="de"/>
    </style:style>
    <style:style style:name="T42" style:parent-style-name="Шрифтабзацузазамовчуванням" style:family="text">
      <style:text-properties fo:language="de"/>
    </style:style>
    <style:style style:name="T43" style:parent-style-name="Шрифтабзацузазамовчуванням" style:family="text">
      <style:text-properties fo:language="de"/>
    </style:style>
    <style:style style:name="P44" style:parent-style-name="Абзацсписку" style:family="paragraph"/>
    <style:style style:name="T45" style:parent-style-name="Шрифтабзацузазамовчуванням" style:family="text">
      <style:text-properties fo:language="de"/>
    </style:style>
    <style:style style:name="T46" style:parent-style-name="Шрифтабзацузазамовчуванням" style:family="text">
      <style:text-properties fo:language="de"/>
    </style:style>
    <style:style style:name="T47" style:parent-style-name="Шрифтабзацузазамовчуванням" style:family="text">
      <style:text-properties fo:language="de"/>
    </style:style>
    <style:style style:name="P48" style:parent-style-name="Абзацсписку" style:family="paragraph"/>
    <style:style style:name="T49" style:parent-style-name="Шрифтабзацузазамовчуванням" style:family="text">
      <style:text-properties fo:language="de"/>
    </style:style>
    <style:style style:name="P50" style:parent-style-name="Абзацсписку" style:family="paragraph"/>
    <style:style style:name="T51" style:parent-style-name="Шрифтабзацузазамовчуванням" style:family="text">
      <style:text-properties fo:language="de"/>
    </style:style>
    <style:style style:name="T52" style:parent-style-name="Шрифтабзацузазамовчуванням" style:family="text">
      <style:text-properties fo:language="de"/>
    </style:style>
    <style:style style:name="T53" style:parent-style-name="Шрифтабзацузазамовчуванням" style:family="text">
      <style:text-properties fo:language="de"/>
    </style:style>
    <style:style style:name="P54" style:parent-style-name="Абзацсписку" style:family="paragraph"/>
    <style:style style:name="T55" style:parent-style-name="Шрифтабзацузазамовчуванням" style:family="text">
      <style:text-properties fo:language="de"/>
    </style:style>
    <style:style style:name="T56" style:parent-style-name="Шрифтабзацузазамовчуванням" style:family="text">
      <style:text-properties fo:language="de"/>
    </style:style>
    <style:style style:name="P57" style:parent-style-name="Абзацсписку" style:family="paragraph"/>
    <style:style style:name="T58" style:parent-style-name="Шрифтабзацузазамовчуванням" style:family="text">
      <style:text-properties fo:language="de"/>
    </style:style>
    <style:style style:name="P59" style:parent-style-name="Абзацсписку" style:family="paragraph"/>
    <style:style style:name="T60" style:parent-style-name="Шрифтабзацузазамовчуванням" style:family="text">
      <style:text-properties fo:language="de"/>
    </style:style>
    <style:style style:name="T61" style:parent-style-name="Шрифтабзацузазамовчуванням" style:family="text">
      <style:text-properties fo:language="de"/>
    </style:style>
    <style:style style:name="T62" style:parent-style-name="Шрифтабзацузазамовчуванням0" style:family="text">
      <style:text-properties fo:font-style="italic" style:font-style-asian="italic" style:font-style-complex="italic" fo:language="de"/>
    </style:style>
    <style:style style:name="T63" style:parent-style-name="Шрифтабзацузазамовчуванням0" style:family="text">
      <style:text-properties fo:font-style="italic" style:font-style-asian="italic" style:font-style-complex="italic" fo:language="de"/>
    </style:style>
    <style:style style:name="T64" style:parent-style-name="Шрифтабзацузазамовчуванням" style:family="text">
      <style:text-properties fo:language="de"/>
    </style:style>
    <style:style style:name="T65" style:parent-style-name="Шрифтабзацузазамовчуванням" style:family="text">
      <style:text-properties fo:language="de"/>
    </style:style>
    <style:style style:name="T66" style:parent-style-name="Шрифтабзацузазамовчуванням" style:family="text">
      <style:text-properties fo:language="de"/>
    </style:style>
    <style:style style:name="T67" style:parent-style-name="Шрифтабзацузазамовчуванням" style:family="text">
      <style:text-properties fo:language="de"/>
    </style:style>
    <style:style style:name="T68" style:parent-style-name="Шрифтабзацузазамовчуванням" style:family="text">
      <style:text-properties fo:language="de"/>
    </style:style>
    <style:style style:name="T69" style:parent-style-name="Шрифтабзацузазамовчуванням" style:family="text">
      <style:text-properties fo:language="de"/>
    </style:style>
    <style:style style:name="T70" style:parent-style-name="Шрифтабзацузазамовчуванням" style:family="text">
      <style:text-properties fo:language="de"/>
    </style:style>
    <style:style style:name="T71" style:parent-style-name="Шрифтабзацузазамовчуванням" style:family="text">
      <style:text-properties fo:language="de"/>
    </style:style>
    <style:style style:name="T72" style:parent-style-name="Шрифтабзацузазамовчуванням0" style:family="text">
      <style:text-properties style:font-name-complex="Calibri" fo:language="de"/>
    </style:style>
    <style:style style:name="T73" style:parent-style-name="Шрифтабзацузазамовчуванням0" style:family="text">
      <style:text-properties style:font-name-complex="Calibri" fo:language="de"/>
    </style:style>
    <style:style style:name="T74" style:parent-style-name="Шрифтабзацузазамовчуванням0" style:family="text">
      <style:text-properties style:font-name-complex="Calibri" fo:language="de"/>
    </style:style>
    <style:style style:name="T75" style:parent-style-name="Шрифтабзацузазамовчуванням0" style:family="text">
      <style:text-properties style:font-name-complex="Calibri" fo:language="de"/>
    </style:style>
    <style:style style:name="T76" style:parent-style-name="Шрифтабзацузазамовчуванням0" style:family="text">
      <style:text-properties style:font-name-complex="Calibri" fo:language="de"/>
    </style:style>
    <style:style style:name="T77" style:parent-style-name="Шрифтабзацузазамовчуванням0" style:family="text">
      <style:text-properties style:font-name-complex="Calibri" fo:language="de"/>
    </style:style>
    <style:style style:name="T78" style:parent-style-name="Шрифтабзацузазамовчуванням0" style:family="text">
      <style:text-properties style:font-name-complex="Calibri"/>
    </style:style>
    <style:style style:name="P79" style:parent-style-name="Звичайний" style:family="paragraph">
      <style:text-properties style:font-name-complex="Calibri" fo:color="#000000"/>
    </style:style>
  </office:automatic-styles>
  <office:body>
    <office:text text:use-soft-page-breaks="true">
      <text:p text:style-name="P1"><text:span text:style-name="T2">Shuang Long Fu</text:span></text:p>
      <text:p text:style-name="Звичайний"><text:span text:style-name="T3">Shuang Long Fu</text:span><text:span text:style-name="T4"><text:s/>ist ein Videoslot mit 5 Walzen, 3 Reihen und 243 Auszahlungsmöglichkeiten, bei dem Exotische Wilds häufig vorkommen und bei jeder Drehung verschiedene Multiplikatoren sowie eine Chance auf den Preispot-Bonus und den<text:s/></text:span><text:span text:style-name="T5">Glückssammler bieten.<text:s/></text:span></text:p>
      <text:p text:style-name="P6"><text:span text:style-name="T7">Es gibt drei verschiedene Exotische Wilds in diesem Spiel, [Grüner Drache], [Roter Drache] und [Doppelter Drache].</text:span></text:p>
      <text:p text:style-name="Звичайний"><text:span text:style-name="T8">Am Ende jedes Spins wird jeder [Roter Drache], der auf den Walzen landet, die gesamte Walze erweitern und einen zufäll</text:span><text:span text:style-name="T9">igen multiplikator von 3x bis 7x erhalten. <text:s/></text:span></text:p>
      <text:p text:style-name="Звичайний"><text:span text:style-name="T10">Am Ende jedes spins wird jeder [Grüner Drache], der auf den Walzen landet, die gesamte Walze erweitern und einen zufälligen multiplikator von 2x bis 5x erhalten. <text:s/></text:span></text:p>
      <text:p text:style-name="Звичайний"><text:span text:style-name="T11">Am Ende jedes Spins wird jede Walze, auf der so</text:span><text:span text:style-name="T12">wohl ein [Grüner Drache] als auch ein [Roter Drache] landet, die gesamte Walze als [Doppelter Drache] erweitern und einen zufälligen multiplikator von 5x bis 50x zugewiesen bekommen. <text:s/></text:span></text:p>
      <text:p text:style-name="Звичайний"><text:span text:style-name="T13">Wenn exotische wilds auf mehreren Walzen während desselben Spins ersche</text:span><text:span text:style-name="T14">inen, wird bei Gewinnen, die mehrere Exotische Wilds beinhalten, die Summe aller Exotischen Multiplikatoren des Spins berücksichtigt.</text:span></text:p>
      <text:p text:style-name="Звичайний"><text:span text:style-name="T15">Der [Grüner Drache] ersetzt alle Symbole außer [Scatter], [Roter Drache] und [Doppelter Drache].</text:span></text:p>
      <text:p text:style-name="Звичайний"><text:span text:style-name="T16">Der [Roter Drache] ersetz</text:span><text:span text:style-name="T17">t alle Symbole außer dem [Scatter], dem [Grüner Drache] und dem [</text:span>Doppelter Drachen].</text:p>
      <text:p text:style-name="Звичайний">Der [Doppelter Drache] ersetzt alle Symbole außer dem [Scatter], dem [Roten Drachen] und dem [Grüne Drache].</text:p>
      <text:p text:style-name="Звичайний">Der [Doppelter Drache] ersetzt alle Symbole außer dem [Scatter], dem [Roter Drache] und dem [Grüne Drache].</text:p>
      <text:p text:style-name="Заголовок20"><text:span text:style-name="T18">Wähle die Volatilität in den Frei-Spins</text:span></text:p>
      <text:p text:style-name="Звичайний"><text:span text:style-name="T19">Wenn während des Hauptspiels 3 oder mehr [Scatter] erscheinen, werden die frei-spins aktiviert</text:span></text:p>
      <text:p text:style-name="Звичайний"><text:span text:style-name="T20">Wähle 1 der 3 möglichen Frei-Spins-Optionen mit mittlerer bis Extremer Vola</text:span><text:span text:style-name="T21">tilität</text:span></text:p>
      <text:p text:style-name="Звичайний"><text:span text:style-name="T22">Multiplikator Boost, Extra Exotisch, Extrem Exotisch<text:s/></text:span></text:p>
      <text:p text:style-name="Звичайний"/>
      <text:p text:style-name="Звичайний"><text:span text:style-name="T23">Die<text:s/></text:span><text:span text:style-name="T24">Multiplikator Boost</text:span><text:span text:style-name="T25">-Option wird mit 12 Frei-Spins und Mittlerer Volatilität gespielt</text:span></text:p>
      <text:p text:style-name="Звичайний"><text:span text:style-name="T26">3 [Scatter] gewähren zusätzliche 12 Frei-Spins.</text:span></text:p>
      <text:p text:style-name="Звичайний"><text:span text:style-name="T27">Jedes [Spezialsymbol] gewährt ein zusätzliches frei-spin</text:span><text:span text:style-name="T28"><text:s/>und erhöht den Multiplikatorbereich aller<text:s/></text:span><text:span text:style-name="T29">Exotic Wild</text:span><text:span text:style-name="T30">-Typen von 1 bis 3. <text:s/>Eine Erweiterung erfolgt, indem der zufällige Betrag von 1 bis 3 zu allen multiplikatoren addiert wird. <text:s/>Wenn zum Beispiel der multiplikatorbereich der Exotic Wilds um 3 steigt, dan</text:span><text:span text:style-name="T31">n erhöht sich der Bereich von [Grüne Drache] von 2x bis 5x auf einen neuen Bereich von 5x bis 8x, der Bereich von [Roter Drache] von 3x bis 7x auf 6x bis 10x und der Bereich von [Doppelter Drache] wilds von 5x bis 50x auf 8x bis 53x.<text:s/></text:span></text:p>
      <text:p text:style-name="Звичайний"><text:span text:style-name="T32">Die erhöhte Reichweit</text:span><text:span text:style-name="T33">e der<text:s/></text:span><text:span text:style-name="T34">Exotic Wilds</text:span><text:span text:style-name="T35"><text:s/>gilt für alle wilds in allen verbleibenden frei-spins, einschließlich des Spiels, in dem das [Spezialsymbol] gelandet ist. <text:s/>Je mehr [Spezialsymbole] während<text:s/></text:span>der frei-spins landen, desto höher werden die<text:s/>Exotic Wild-Multiplikatoren.</text:p>
      <text:p text:style-name="Звичайний">Der erhöhte multiplikator von Spezialsymbolen ist auf 20x begrenzt.</text:p>
      <text:soft-page-break/>
      <text:p text:style-name="Звичайний"><text:span text:style-name="T36">Die<text:s/></text:span><text:span text:style-name="T37">Extra-Exotische</text:span><text:span text:style-name="T38">-Option wird mit 10 Frei-Spins und hoher Volatilität gespielt.</text:span></text:p>
      <text:p text:style-name="Звичайний"><text:span text:style-name="T39">3 [Scatter] gewähren zusätzliche 10 Frei-Spins.<text:s/></text:span></text:p>
      <text:p text:style-name="Звичайний"><text:span text:style-name="T40">Sammle [</text:span><text:bookmark-start text:name="_Hlk92879014"/><text:span text:style-name="T41">Rote Tokens</text:span><text:bookmark-end text:name="_Hlk92879014"/><text:span text:style-name="T42">], um weitere Symbole in [Roter Drache]-Jok</text:span><text:span text:style-name="T43">ersymbole zu verwandeln</text:span></text:p>
      <text:list text:style-name="LS4">
        <text:list-item>
          <text:p text:style-name="P44"><text:span text:style-name="T45">Wenn du 3 [</text:span><text:bookmark-start text:name="_Hlk92879139"/><text:span text:style-name="T46">Rote Token</text:span><text:bookmark-end text:name="_Hlk92879139"/><text:span text:style-name="T47">] sammelst, werden alle [Hong Bao Umschlag]-Symbole in [Roter Drache] umgewandelt</text:span></text:p>
        </text:list-item>
      </text:list>
      <text:list text:style-name="LS4" text:continue-numbering="true">
        <text:list-item>
          <text:p text:style-name="P48"><text:span text:style-name="T49">Wenn du 3 weitere [Rote Token] sammelst, werden alle [Orangen] Symbole in [Roter Drache] umgewandelt</text:span></text:p>
        </text:list-item>
        <text:list-item>
          <text:p text:style-name="P50"><text:span text:style-name="T51">Wenn du 3 weitere [Rote<text:s/></text:span><text:span text:style-name="T52">Token] sammelst, werden alle [Knödel]-Symbole in [Rote Drache] umgewandelt</text:span></text:p>
        </text:list-item>
      </text:list>
      <text:p text:style-name="Абзацсписку"/>
      <text:p text:style-name="Звичайний"><text:span text:style-name="T53">Sammle [Grüne Token], um mehr Symbole in [Grüne Drache]-Jokersymbole zu verwandeln</text:span></text:p>
      <text:list text:style-name="LS5">
        <text:list-item>
          <text:p text:style-name="P54"><text:span text:style-name="T55">Wenn du 3 [Grüne Token] sammelst, werden alle [Feng Shui Katze]-Symbole in [Grüne Drache] umgewan</text:span><text:span text:style-name="T56">delt</text:span></text:p>
        </text:list-item>
      </text:list>
      <text:list text:style-name="LS5" text:continue-numbering="true">
        <text:list-item>
          <text:p text:style-name="P57"><text:span text:style-name="T58">Wenn du 3 weitere [Grüne Token] sammelst, werden alle [Feng Shui Frosch]-Symbole in [Grüne Drache] umgewandelt</text:span></text:p>
        </text:list-item>
        <text:list-item>
          <text:p text:style-name="P59"><text:span text:style-name="T60">Wenn du 3 weitere [Grüne Token] sammelst, werden alle [Feng Shui Fisch]-Symbole in [Grüne Drache] umgewandelt.</text:span></text:p>
        </text:list-item>
      </text:list>
      <text:p text:style-name="Звичайний"/>
      <text:p text:style-name="Звичайний"><text:span text:style-name="T61">Die<text:s/></text:span><text:span text:style-name="T62">Extrem Exotisch<text:s/></text:span><text:span text:style-name="T63">option</text:span><text:span text:style-name="T64"><text:s/>gewährt 8 anfängliche Frei-Spins mit extremer Volatilität</text:span></text:p>
      <text:p text:style-name="Звичайний"><text:span text:style-name="T65">3 [Scatter] bringen zusätzliche 8 Frei-Spins.</text:span></text:p>
      <text:p text:style-name="Звичайний"><text:span text:style-name="T66">Der [Grüne Drache] während der Extrem Exotischen frei-spins Option zahlt immer zwischen 10x und 50x. <text:s/></text:span></text:p>
      <text:p text:style-name="Звичайний"><text:span text:style-name="T67">Der [Rote Drache] während der Extrem Exoti</text:span><text:span text:style-name="T68">schen frei-spins Option zahlt immer zwischen 10x und 100x. <text:s/></text:span></text:p>
      <text:p text:style-name="Звичайний"><text:span text:style-name="T69">Der [Doppelte Drache] während der Extrem Exotischen frei-spins Option zahlt immer zwischen 10x und 500x. <text:s/></text:span></text:p>
      <text:p text:style-name="Звичайний"><text:span text:style-name="T70">Wenn mehrere exotische wilds in einem Spin landen, ist der potenzielle Gewinn viel höher</text:span><text:span text:style-name="T71">, da die Werte der multiplikatoren miteinander nicht addiert, sondern vervielfacht werden.</text:span></text:p>
      <text:p text:style-name="Звичайний"/>
      <text:h text:style-name="Заголовок2" text:outline-level="2">Scatter-Münzen-Preise</text:h>
      <text:p text:style-name="Звичайний">Scatter-Münzen zeigen Gewinnbeträge an, wenn sie auf den Walzen landen.</text:p>
      <text:p text:style-name="Звичайний">Zusätzlich zu den multiplikatorbereichen auf dem multiplikatorrad haben einige multiplikatoren auf dem Rad einen münzhintergrund. <text:s/>Wenn ein multiplikatorrad auf einem multiplikator mit einem Münzhintergrund landet, erhält der Spieler die Summe aller scatter-münzpreisbeträge auf den Walzen, einschließlich aller preispots. <text:s/>Wenn mehr als ein exotischer wild landet, ist es möglich, die Summe aller scatter-münzpreise auf den Walzen mehr als einmal zu gewinnen, da jeder multiplikator, der mit einer Münze im Hintergrund landet, die Summe aller scatter-münzpreise auf den Walzen gewährt.</text:p>
      <text:soft-page-break/>
      <text:p text:style-name="Звичайний">Scatter-Münzen können nur im basisspiel, in den multiplikator-freispielen und in den Extremen Exoktischen frei-spins gewonnen werden.</text:p>
      <text:p text:style-name="Звичайний">Die Preise enthalten:</text:p>
      <text:p text:style-name="Звичайний">Preise von<text:s/>1x, 2x, 3x, 5x, 7x, 10x und 15x,</text:p>
      <text:p text:style-name="Звичайний"><text:span text:style-name="T72">Mini Preistopf 20x</text:span></text:p>
      <text:p text:style-name="Звичайний"><text:span text:style-name="T73">Kleiner Preistopf 50x</text:span></text:p>
      <text:p text:style-name="Звичайний"><text:span text:style-name="T74">Größerer P</text:span><text:span text:style-name="T75">reistopf 100x</text:span></text:p>
      <text:p text:style-name="Звичайний"><text:span text:style-name="T76">Mega-Preistopf 250x</text:span></text:p>
      <text:p text:style-name="Звичайний"><text:span text:style-name="T77">Großer Preistopf 1000x<text:s/></text:span></text:p>
      <text:p text:style-name="Звичайний"><text:span text:style-name="T78"><text:s/></text:span></text:p>
      <text:h text:style-name="Заголовок2" text:outline-level="2">Spiel RTP</text:h>
      <text:p text:style-name="Звичайний"><text:s/></text:p>
      <text:p text:style-name="Звичайний">Wenn du dich für die Multiplikator-Boost-Frei-Spins entscheidest, beträgt der RTP 93,99 %.<text:s/></text:p>
      <text:p text:style-name="Звичайний">Wenn du dich für die Extra Exotischen Frei-Spins entscheidest, beträgt der RTP<text:s/>93,99%.</text:p>
      <text:p text:style-name="Звичайний">Wenn du dich für die Extreme Exotische Frei-Spins entscheidest, beträgt der RTP 93,99%.</text:p>
      <text:p text:style-name="Звичайний"/>
      <text:h text:style-name="Заголовок2" text:outline-level="2">Frei-Spins Kaufen<text:s/></text:h>
      <text:p text:style-name="Звичайний">Drücke auf die Schaltfläche [Frei-Spins Kaufen], um den Bildschirm zur Bestätigung des Bonuskaufs aufzurufen. <text:s/>Wähle den Einsatz für den<text:s/>bonus und bestätige ihn mit [Kaufen], um die frei-spins automatisch auszulösen. <text:s/>Der RTP des Kaufbonus liegt bei 94,17 %, 94,01 % bzw. 94,18 %, wenn du die Optionen Multiplikator-Boost, Extra Exotisch bzw. Extrem Exotisch wählst. <text:s/>Die Kauffunktion ist möglicherweise nicht auf allen Märkten verfügbar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true"/>
    </style:style>
    <style:style style:name="Звичайний" style:display-name="Звичайний" style:family="paragraph">
      <style:paragraph-properties fo:margin-bottom="0.1111in"/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Заголовок20" style:display-name="Заголовок2" style:family="paragraph" style:paren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true"/>
    </style:style>
    <style:style style:name="Шрифтабзацузазамовчуванням0" style:display-name="Шрифтабзацузазамовчуванням" style:family="text"/>
    <style:style style:name="Абзацсписку" style:display-name="Абзацсписку" style:family="paragraph" style:parent-style-name="Звичайний">
      <style:paragraph-properties fo:margin-left="0.5in">
        <style:tab-stops/>
      </style:paragraph-properties>
      <style:text-properties fo:hyphenate="true"/>
    </style:style>
    <style:style style:name="Гіперпосилання" style:display-name="Гіперпосилання" style:family="text" style:parent-style-name="Шрифтабзацузазамовчуванням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згадка" style:family="text" style:parent-style-name="Шрифтабзацузазамовчуванням0">
      <style:text-properties fo:color="#605E5C" fo:background-color="#E1DFDD"/>
    </style:style>
    <style:style style:name="Переглянутегіперпосилання" style:display-name="Переглянутегіперпосилання" style:family="text" style:parent-style-name="Шрифтабзацузазамовчуванням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2Char" style:family="text" style:parent-style-name="Шрифтабзацузазамовчуванням0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text:list-style style:name="LS1" style:display-name="LS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Stoveld</meta:initial-creator>
    <dc:creator>РОБОТА МК</dc:creator>
    <meta:creation-date>2023-12-05T11:18:00Z</meta:creation-date>
    <dc:date>2023-12-20T15:28:00Z</dc:date>
    <meta:template xlink:href="Normal" xlink:type="simple"/>
    <meta:editing-cycles>6</meta:editing-cycles>
    <meta:editing-duration>PT180S</meta:editing-duration>
    <meta:user-defined meta:name="MSIP_Label_c50e751f-a0b2-413d-995d-abe80fb38978_ActionId">c74c4dfe-7c94-44da-b366-dc41fb1da498</meta:user-defined>
    <meta:user-defined meta:name="MSIP_Label_c50e751f-a0b2-413d-995d-abe80fb38978_ContentBits">0</meta:user-defined>
    <meta:user-defined meta:name="MSIP_Label_c50e751f-a0b2-413d-995d-abe80fb38978_Enabled">true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etDate">2022-01-06T12:28:33Z</meta:user-defined>
    <meta:user-defined meta:name="MSIP_Label_c50e751f-a0b2-413d-995d-abe80fb38978_SiteId">7d2ba175-3f46-48a8-aaba-30563a31b927</meta:user-defined>
    <meta:document-statistic meta:page-count="3" meta:paragraph-count="12" meta:word-count="918" meta:character-count="6141" meta:row-count="43" meta:non-whitespace-character-count="5235"/>
  </office:meta>
</office:document-meta>
</file>