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style:style style:name="P1" style:parent-style-name="Звичайний" style:master-page-name="MP0" style:family="paragraph">
      <style:paragraph-properties fo:break-before="page"/>
    </style:style>
    <style:style style:name="T2" style:parent-style-name="Шрифтабзацузазамовчуванням" style:family="text">
      <style:text-properties fo:language="da"/>
    </style:style>
    <style:style style:name="T3" style:parent-style-name="Шрифтабзацузазамовчуванням0" style:family="text">
      <style:text-properties fo:font-weight="bold" style:font-weight-asian="bold" style:font-weight-complex="bold" fo:language="da"/>
    </style:style>
    <style:style style:name="T4" style:parent-style-name="Шрифтабзацузазамовчуванням0" style:family="text">
      <style:text-properties style:font-name-complex="Calibri" fo:color="#000000" fo:language="da"/>
    </style:style>
    <style:style style:name="P5" style:parent-style-name="Звичайний" style:family="paragraph">
      <style:paragraph-properties fo:background-color="#FFFFFF"/>
    </style:style>
    <style:style style:name="T6" style:parent-style-name="Шрифтабзацузазамовчуванням0" style:family="text">
      <style:text-properties style:font-name-complex="Calibri" fo:color="#000000" fo:language="da"/>
    </style:style>
    <style:style style:name="T7" style:parent-style-name="Шрифтабзацузазамовчуванням0" style:family="text">
      <style:text-properties style:font-name-complex="Calibri" fo:color="#000000" fo:language="da"/>
    </style:style>
    <style:style style:name="T8" style:parent-style-name="Шрифтабзацузазамовчуванням" style:family="text">
      <style:text-properties fo:language="da"/>
    </style:style>
    <style:style style:name="T9" style:parent-style-name="Шрифтабзацузазамовчуванням" style:family="text">
      <style:text-properties fo:language="da"/>
    </style:style>
    <style:style style:name="T10" style:parent-style-name="Шрифтабзацузазамовчуванням" style:family="text">
      <style:text-properties fo:language="da"/>
    </style:style>
    <style:style style:name="T11" style:parent-style-name="Шрифтабзацузазамовчуванням" style:family="text">
      <style:text-properties fo:language="da"/>
    </style:style>
    <style:style style:name="T12" style:parent-style-name="Шрифтабзацузазамовчуванням" style:family="text">
      <style:text-properties fo:language="da"/>
    </style:style>
    <style:style style:name="T13" style:parent-style-name="Шрифтабзацузазамовчуванням" style:family="text">
      <style:text-properties fo:language="da"/>
    </style:style>
    <style:style style:name="T14" style:parent-style-name="Шрифтабзацузазамовчуванням" style:family="text">
      <style:text-properties fo:language="da"/>
    </style:style>
    <style:style style:name="T15" style:parent-style-name="Шрифтабзацузазамовчуванням" style:family="text">
      <style:text-properties fo:language="da"/>
    </style:style>
    <style:style style:name="T16" style:parent-style-name="Шрифтабзацузазамовчуванням" style:family="text">
      <style:text-properties fo:language="da"/>
    </style:style>
    <style:style style:name="T17" style:parent-style-name="Шрифтабзацузазамовчуванням0" style:family="text">
      <style:text-properties style:font-name-asian="Calibri Light" style:font-name-complex="Calibri Light" fo:font-size="12.5pt" style:font-size-asian="12.5pt" style:font-size-complex="12.5pt" fo:language="da"/>
    </style:style>
    <style:style style:name="T18" style:parent-style-name="Шрифтабзацузазамовчуванням" style:family="text">
      <style:text-properties fo:language="da"/>
    </style:style>
    <style:style style:name="T19" style:parent-style-name="Шрифтабзацузазамовчуванням" style:family="text">
      <style:text-properties fo:language="da"/>
    </style:style>
    <style:style style:name="T20" style:parent-style-name="Шрифтабзацузазамовчуванням" style:family="text">
      <style:text-properties fo:language="da"/>
    </style:style>
    <style:style style:name="T21" style:parent-style-name="Шрифтабзацузазамовчуванням" style:family="text">
      <style:text-properties fo:language="da"/>
    </style:style>
    <style:style style:name="T22" style:parent-style-name="Шрифтабзацузазамовчуванням0" style:family="text">
      <style:text-properties fo:font-style="italic" style:font-style-asian="italic" style:font-style-complex="italic" fo:language="da"/>
    </style:style>
    <style:style style:name="T23" style:parent-style-name="Шрифтабзацузазамовчуванням" style:family="text">
      <style:text-properties fo:language="da"/>
    </style:style>
    <style:style style:name="T24" style:parent-style-name="Шрифтабзацузазамовчуванням" style:family="text">
      <style:text-properties fo:language="da"/>
    </style:style>
    <style:style style:name="T25" style:parent-style-name="Шрифтабзацузазамовчуванням" style:family="text">
      <style:text-properties fo:language="da"/>
    </style:style>
    <style:style style:name="T26" style:parent-style-name="Шрифтабзацузазамовчуванням" style:family="text">
      <style:text-properties fo:language="da"/>
    </style:style>
    <style:style style:name="T27" style:parent-style-name="Шрифтабзацузазамовчуванням0" style:family="text">
      <style:text-properties fo:font-style="italic" style:font-style-asian="italic" style:font-style-complex="italic" fo:language="da"/>
    </style:style>
    <style:style style:name="T28" style:parent-style-name="Шрифтабзацузазамовчуванням" style:family="text">
      <style:text-properties fo:language="da"/>
    </style:style>
    <style:style style:name="T29" style:parent-style-name="Шрифтабзацузазамовчуванням" style:family="text">
      <style:text-properties fo:language="da"/>
    </style:style>
    <style:style style:name="T30" style:parent-style-name="Шрифтабзацузазамовчуванням" style:family="text">
      <style:text-properties fo:language="da"/>
    </style:style>
    <style:style style:name="T31" style:parent-style-name="Шрифтабзацузазамовчуванням" style:family="text">
      <style:text-properties fo:language="da"/>
    </style:style>
    <style:style style:name="T32" style:parent-style-name="Шрифтабзацузазамовчуванням0" style:family="text">
      <style:text-properties fo:font-style="italic" style:font-style-asian="italic" style:font-style-complex="italic" fo:language="da"/>
    </style:style>
    <style:style style:name="T33" style:parent-style-name="Шрифтабзацузазамовчуванням" style:family="text">
      <style:text-properties fo:language="da"/>
    </style:style>
    <style:style style:name="T34" style:parent-style-name="Шрифтабзацузазамовчуванням0" style:family="text">
      <style:text-properties fo:font-style="italic" style:font-style-asian="italic" style:font-style-complex="italic" fo:language="da"/>
    </style:style>
    <style:style style:name="T35" style:parent-style-name="Шрифтабзацузазамовчуванням" style:family="text">
      <style:text-properties fo:language="da"/>
    </style:style>
    <style:style style:name="T36" style:parent-style-name="Шрифтабзацузазамовчуванням" style:family="text">
      <style:text-properties fo:language="da"/>
    </style:style>
    <style:style style:name="T37" style:parent-style-name="Шрифтабзацузазамовчуванням" style:family="text">
      <style:text-properties fo:language="da"/>
    </style:style>
    <style:style style:name="T38" style:parent-style-name="Шрифтабзацузазамовчуванням0" style:family="text">
      <style:text-properties fo:font-style="italic" style:font-style-asian="italic" style:font-style-complex="italic" fo:language="da"/>
    </style:style>
    <style:style style:name="T39" style:parent-style-name="Шрифтабзацузазамовчуванням" style:family="text">
      <style:text-properties fo:language="da"/>
    </style:style>
    <style:style style:name="T40" style:parent-style-name="Шрифтабзацузазамовчуванням" style:family="text">
      <style:text-properties fo:language="da"/>
    </style:style>
    <style:style style:name="T41" style:parent-style-name="Шрифтабзацузазамовчуванням" style:family="text">
      <style:text-properties fo:language="da"/>
    </style:style>
    <style:style style:name="T42" style:parent-style-name="Шрифтабзацузазамовчуванням" style:family="text">
      <style:text-properties fo:language="da"/>
    </style:style>
    <style:style style:name="T43" style:parent-style-name="Шрифтабзацузазамовчуванням" style:family="text">
      <style:text-properties fo:language="da"/>
    </style:style>
    <style:style style:name="T44" style:parent-style-name="Шрифтабзацузазамовчуванням" style:family="text">
      <style:text-properties fo:language="da"/>
    </style:style>
    <style:style style:name="P45" style:parent-style-name="Абзацсписку" style:family="paragraph"/>
    <style:style style:name="T46" style:parent-style-name="Шрифтабзацузазамовчуванням" style:family="text">
      <style:text-properties fo:language="da"/>
    </style:style>
    <style:style style:name="T47" style:parent-style-name="Шрифтабзацузазамовчуванням" style:family="text">
      <style:text-properties fo:language="da"/>
    </style:style>
    <style:style style:name="T48" style:parent-style-name="Шрифтабзацузазамовчуванням" style:family="text">
      <style:text-properties fo:language="da"/>
    </style:style>
    <style:style style:name="P49" style:parent-style-name="Абзацсписку" style:family="paragraph"/>
    <style:style style:name="T50" style:parent-style-name="Шрифтабзацузазамовчуванням" style:family="text">
      <style:text-properties fo:language="da"/>
    </style:style>
    <style:style style:name="P51" style:parent-style-name="Абзацсписку" style:family="paragraph"/>
    <style:style style:name="T52" style:parent-style-name="Шрифтабзацузазамовчуванням" style:family="text">
      <style:text-properties fo:language="da"/>
    </style:style>
    <style:style style:name="T53" style:parent-style-name="Шрифтабзацузазамовчуванням" style:family="text">
      <style:text-properties fo:language="da"/>
    </style:style>
    <style:style style:name="T54" style:parent-style-name="Шрифтабзацузазамовчуванням" style:family="text">
      <style:text-properties fo:language="da"/>
    </style:style>
    <style:style style:name="P55" style:parent-style-name="Абзацсписку" style:family="paragraph"/>
    <style:style style:name="T56" style:parent-style-name="Шрифтабзацузазамовчуванням" style:family="text">
      <style:text-properties fo:language="da"/>
    </style:style>
    <style:style style:name="P57" style:parent-style-name="Абзацсписку" style:family="paragraph"/>
    <style:style style:name="T58" style:parent-style-name="Шрифтабзацузазамовчуванням" style:family="text">
      <style:text-properties fo:language="da"/>
    </style:style>
    <style:style style:name="P59" style:parent-style-name="Абзацсписку" style:family="paragraph"/>
    <style:style style:name="T60" style:parent-style-name="Шрифтабзацузазамовчуванням" style:family="text">
      <style:text-properties fo:language="da"/>
    </style:style>
    <style:style style:name="T61" style:parent-style-name="Шрифтабзацузазамовчуванням" style:family="text">
      <style:text-properties fo:language="da"/>
    </style:style>
    <style:style style:name="T62" style:parent-style-name="Шрифтабзацузазамовчуванням0" style:family="text">
      <style:text-properties fo:font-style="italic" style:font-style-asian="italic" style:font-style-complex="italic" fo:language="da"/>
    </style:style>
    <style:style style:name="T63" style:parent-style-name="Шрифтабзацузазамовчуванням" style:family="text">
      <style:text-properties fo:language="da"/>
    </style:style>
    <style:style style:name="T64" style:parent-style-name="Шрифтабзацузазамовчуванням" style:family="text">
      <style:text-properties fo:language="da"/>
    </style:style>
    <style:style style:name="T65" style:parent-style-name="Шрифтабзацузазамовчуванням" style:family="text">
      <style:text-properties fo:language="da"/>
    </style:style>
    <style:style style:name="T66" style:parent-style-name="Шрифтабзацузазамовчуванням" style:family="text">
      <style:text-properties fo:language="da"/>
    </style:style>
    <style:style style:name="T67" style:parent-style-name="Шрифтабзацузазамовчуванням" style:family="text">
      <style:text-properties fo:language="da"/>
    </style:style>
    <style:style style:name="T68" style:parent-style-name="Шрифтабзацузазамовчуванням" style:family="text">
      <style:text-properties fo:language="da"/>
    </style:style>
    <style:style style:name="T69" style:parent-style-name="Шрифтабзацузазамовчуванням" style:family="text">
      <style:text-properties fo:language="da"/>
    </style:style>
    <style:style style:name="T70" style:parent-style-name="Шрифтабзацузазамовчуванням" style:family="text">
      <style:text-properties fo:language="da"/>
    </style:style>
    <style:style style:name="T71" style:parent-style-name="Шрифтабзацузазамовчуванням" style:family="text">
      <style:text-properties fo:language="da"/>
    </style:style>
    <style:style style:name="T72" style:parent-style-name="Шрифтабзацузазамовчуванням0" style:family="text">
      <style:text-properties style:font-name-complex="Calibri" fo:language="da"/>
    </style:style>
    <style:style style:name="T73" style:parent-style-name="Шрифтабзацузазамовчуванням0" style:family="text">
      <style:text-properties style:font-name-complex="Calibri" fo:language="da"/>
    </style:style>
    <style:style style:name="T74" style:parent-style-name="Шрифтабзацузазамовчуванням0" style:family="text">
      <style:text-properties style:font-name-complex="Calibri" fo:language="da"/>
    </style:style>
    <style:style style:name="T75" style:parent-style-name="Шрифтабзацузазамовчуванням0" style:family="text">
      <style:text-properties style:font-name-complex="Calibri" fo:language="da"/>
    </style:style>
    <style:style style:name="T76" style:parent-style-name="Шрифтабзацузазамовчуванням0" style:family="text">
      <style:text-properties style:font-name-complex="Calibri" fo:language="da"/>
    </style:style>
    <style:style style:name="T77" style:parent-style-name="Шрифтабзацузазамовчуванням0" style:family="text">
      <style:text-properties style:font-name-complex="Calibri"/>
    </style:style>
    <style:style style:name="P78" style:parent-style-name="Звичайний" style:family="paragraph">
      <style:text-properties style:font-name-complex="Calibri" fo:color="#000000"/>
    </style:style>
  </office:automatic-styles>
  <office:body>
    <office:text text:use-soft-page-breaks="true">
      <text:p text:style-name="P1"><text:span text:style-name="T2">Shuang Long Fu</text:span></text:p>
      <text:p text:style-name="Звичайний"><text:span text:style-name="T3">Shuang Long Fu</text:span><text:span text:style-name="T4"><text:s/>er en 5-hjuls gange 3 række, 243 'mådegevinst' videoslot med Exotic Wilds, der ofte forekommer og belønner med forskellige multiplikatorer for hvert spin samt en chance for præmiepuljen og formuesamleren.<text:s/></text:span></text:p>
      <text:p text:style-name="P5"><text:span text:style-name="T6">Der er tre<text:s/></text:span><text:span text:style-name="T7">forskellige Exotic Wilds i dette spil, [Grøn Drage], [Rød Drage] og [Dobbelt Drage].</text:span></text:p>
      <text:p text:style-name="Звичайний"><text:span text:style-name="T8">Ved slutningen af hvert spin vil hver [Rød Drage], der lander på hjulene, udvide hele hjulet og blive tildelt en tilfældig multiplikator fra 3x til 7x. <text:s/></text:span></text:p>
      <text:p text:style-name="Звичайний"><text:span text:style-name="T9">Ved slutningen af</text:span><text:span text:style-name="T10"><text:s/>hvert spin vil hver [Grøn Drage], der lander på hjulene, udvide hele hjulet og blive tildelt en tilfældig multiplikator fra 2x til 5x. <text:s/></text:span></text:p>
      <text:p text:style-name="Звичайний"><text:span text:style-name="T11">Ved slutningen af hvert spin vil ethvert hjul, der indeholder både en [Grøn Drage] og [Rød Drage], der lander på hjule</text:span><text:span text:style-name="T12">ne, udvide hele hjulet som en [Dobbelt Drage] og blive tildelt en tilfældig multiplikator fra 5x til 50x. <text:s/></text:span></text:p>
      <text:p text:style-name="Звичайний"><text:span text:style-name="T13">Hvis exotic wilds lander på flere hjul under det samme spin, vil gevinster, der inkluderer flere Exotic Wilds, tage summen af alle de Exotic Multipl</text:span><text:span text:style-name="T14">ikatorer, der er inkluderet i spinnet.</text:span></text:p>
      <text:p text:style-name="Звичайний"><text:span text:style-name="T15">[Grøn Drage] Erstatter alle symboler undtagen [Scatter], [Rød Drage] og [Dobbelt Drage].</text:span></text:p>
      <text:p text:style-name="Звичайний"><text:span text:style-name="T16">[Rød Drage] erstatter alle symboler undtagen [Scatter], [Grøn Drage] og [Dobbelt Drage].</text:span></text:p>
      <text:p text:style-name="Звичайний">[Dobbelt Drage] erstatter alle symboler<text:s/>undtagen [Scatter], [Rød Drage] og [Grøn Drage].</text:p>
      <text:p text:style-name="Звичайний">[Grøn Drage], [Rød Drage] og [Dobbelt Drage] tæller kun som én måde pr. hjul.</text:p>
      <text:p text:style-name="Заголовок20"><text:span text:style-name="T17">Gratis Spins og vælg din Volatilitet-muligheder</text:span></text:p>
      <text:p text:style-name="Звичайний"><text:span text:style-name="T18">Rammes 3 eller flere [Scatter] i basisspillet udløses gratis spins</text:span></text:p>
      <text:p text:style-name="Звичайний"><text:span text:style-name="T19">Vælg 1 af 3 G</text:span><text:span text:style-name="T20">ratis Spin-muligheder for Mellem to Ekstrem Volatilitet</text:span></text:p>
      <text:p text:style-name="Звичайний"><text:span text:style-name="T21">Multiplikator Boost, Ekstra Exotic, Ekstrem Exotic<text:s/></text:span></text:p>
      <text:p text:style-name="Звичайний"/>
      <text:p text:style-name="Звичайний"><text:span text:style-name="T22">Multiplikator Boost</text:span><text:span text:style-name="T23">-muligheden belønner med 12 Indledende Gratis Spins med Mellem Volatilitet</text:span></text:p>
      <text:p text:style-name="Звичайний"><text:span text:style-name="T24">3 [Scatter] Giver yderligere 12 Gratis Spins.</text:span></text:p>
      <text:p text:style-name="Звичайний"><text:span text:style-name="T25">Hvert [</text:span><text:span text:style-name="T26">Særlige symbol] giver en ekstra gratis spin og øger multiplikatorområdet for alle typer af<text:s/></text:span><text:span text:style-name="T27">Exotic Wild</text:span><text:span text:style-name="T28"><text:s/>fra 1 til 3. <text:s/>En øget rækkevidde udføres ved at tilføje den tilfældige mængde fra 1 til 3 til alle multiplikatorer. <text:s/>For eksempel, hvis multiplikatorområ</text:span><text:span text:style-name="T29">det for de Exotic Wilds øges med 3, så øges området for [Grøn Drage] fra 2x til 5x til et nyt område på 5x til 8x, området for [Rød Drage] øges fra 3x til 7x til 6x til 10x, og området for [Dobbelt Drage] wilds øges fra et område på 5x til 50x til 8x til 5</text:span><text:span text:style-name="T30">3x.<text:s/></text:span></text:p>
      <text:p text:style-name="Звичайний"><text:span text:style-name="T31">Den øgede rækkevidde af de<text:s/></text:span><text:span text:style-name="T32">Exotic Wilds</text:span><text:span text:style-name="T33"><text:s/>gælder for alle wilds for alle resterende gratis spins, inklusive spinnet hvor [Særlige symbol] er landet. <text:s/>Når der lander flere [Særlige symbol] under gratis spins, vil de<text:s/></text:span><text:span text:style-name="T34">Exotic Wild</text:span><text:span text:style-name="T35"><text:s/>multiplikatorer fortsætte<text:s/></text:span><text:span text:style-name="T36">med at stige yderligere.</text:span></text:p>
      <text:p text:style-name="Звичайний">Den øgede multiplikator fra Særlige symboler er begrænset til 20x.</text:p>
      <text:p text:style-name="Звичайний"><text:span text:style-name="T37">Muligheden for<text:s/></text:span><text:span text:style-name="T38">Ekstra Exotic</text:span><text:span text:style-name="T39"><text:s/>belønner med 10 indledende Gratis Spins med Høj Volatilitet.</text:span></text:p>
      <text:p text:style-name="Звичайний"><text:span text:style-name="T40">3 [Scatter] Giver yderligere 10 Gratis Spins.<text:s/></text:span></text:p>
      <text:p text:style-name="Звичайний"><text:span text:style-name="T41">Saml [</text:span><text:bookmark-start text:name="_Hlk92879014"/><text:span text:style-name="T42">Røde Mønter</text:span><text:bookmark-end text:name="_Hlk92879014"/><text:span text:style-name="T43">] for at k</text:span><text:span text:style-name="T44">onvertere flere symboler til [Rød Drage] wilds</text:span></text:p>
      <text:soft-page-break/>
      <text:list text:style-name="LS4">
        <text:list-item>
          <text:p text:style-name="P45"><text:span text:style-name="T46">Indsamling af 3 [</text:span><text:bookmark-start text:name="_Hlk92879139"/><text:span text:style-name="T47">Røde Mønter</text:span><text:bookmark-end text:name="_Hlk92879139"/><text:span text:style-name="T48">] vil konvertere alle [Hong Bao Kuvert]-symboler til [Rød Drage]</text:span></text:p>
        </text:list-item>
      </text:list>
      <text:list text:style-name="LS4" text:continue-numbering="true">
        <text:list-item>
          <text:p text:style-name="P49"><text:span text:style-name="T50">Indsamling af 3 yderligere [Røde Mønter] vil konvertere alle [Apelsin]-symboler til [Rød Drage]</text:span></text:p>
        </text:list-item>
        <text:list-item>
          <text:p text:style-name="P51"><text:span text:style-name="T52">Indsamling af 3<text:s/></text:span><text:span text:style-name="T53">yderligere [Røde Mønter] vil konvertere alle [Dumpling]-symboler til [Rød Drage]</text:span></text:p>
        </text:list-item>
      </text:list>
      <text:p text:style-name="Абзацсписку"/>
      <text:p text:style-name="Звичайний"><text:span text:style-name="T54">Indsaml [Grønne Mønter] for at konvertere flere symboler til [Grøn Drage]-wilds</text:span></text:p>
      <text:list text:style-name="LS5">
        <text:list-item>
          <text:p text:style-name="P55"><text:span text:style-name="T56">Indsamling af 3 [Grønne Mønter] vil konvertere alle [Feng Shui Cat]-symboler til [Grøn Drage]</text:span></text:p>
        </text:list-item>
      </text:list>
      <text:list text:style-name="LS5" text:continue-numbering="true">
        <text:list-item>
          <text:p text:style-name="P57"><text:span text:style-name="T58">Indsamling af 3 yderligere [Grønne Mønter] vil konvertere alle [Feng Shui Frø]-symboler til [Grøn Drage]</text:span></text:p>
        </text:list-item>
        <text:list-item>
          <text:p text:style-name="P59"><text:span text:style-name="T60">Indsamling af 3 yderligere [Grønne Mønter] vil konvertere alle [Feng Shui Fisk]-symboler til [Grøn Drage]</text:span></text:p>
        </text:list-item>
      </text:list>
      <text:p text:style-name="Звичайний"/>
      <text:p text:style-name="Звичайний"><text:span text:style-name="T61">Muligheden for<text:s/></text:span><text:span text:style-name="T62">Ekstrem Exotic</text:span><text:span text:style-name="T63"><text:s/></text:span><text:span text:style-name="T64">belønner med 8 indledende Gratis Spins med Ekstrem Volatilitet.</text:span></text:p>
      <text:p text:style-name="Звичайний"><text:span text:style-name="T65">3 [Scatter] udløser yderligere 8 Gratis Spins.</text:span></text:p>
      <text:p text:style-name="Звичайний"><text:span text:style-name="T66">[Grøn Drage] under Ekstrem Exotic gratis spins muligheden udbetaler altid fra 10x til 50x. <text:s/></text:span></text:p>
      <text:p text:style-name="Звичайний"><text:span text:style-name="T67"><text:s/>[Rød Drage] under Ekstrem Exotic gratis spins mulig</text:span><text:span text:style-name="T68">heden udbetaler altid fra 10x til 100x. <text:s/></text:span></text:p>
      <text:p text:style-name="Звичайний"><text:span text:style-name="T69">[Dobbelt Drage] under Ekstrem Exotic gratis spins muligheden udbetaler altid fra 10x til 500x. <text:s/></text:span></text:p>
      <text:p text:style-name="Звичайний"><text:span text:style-name="T70">Desuden øges gevinstpotentialet ved at lande flere exotic wilds på samme spin, da den samlede gevinstmultiplikator be</text:span><text:span text:style-name="T71">regnes ved at lægge produktet af alle multiplikatorer inkluderet i gevinsten sammen i stedet for summen.</text:span></text:p>
      <text:p text:style-name="Звичайний"/>
      <text:h text:style-name="Заголовок2" text:outline-level="2">Scattermøntpræmier</text:h>
      <text:p text:style-name="Звичайний">Scattermønter viser præmiesummer, der er synlige, når de lander på hjulene.</text:p>
      <text:p text:style-name="Звичайний">Ud over multiplikatorområderne på multiplikatorhjulet har nogle multiplikatorer på hjulet en møntbaggrund. <text:s/>Hvis et multiplikatorhjul lander på en multiplikator med en møntbaggrund, vil spilleren blive tildelt summen af alle præmiesummer for scattermønter på hjulene, inklusive eventuelle præmiepuljer. <text:s text:c="2"/>Hvis mere end en exotic wild lander, er det muligt at vinde summen af alle præmiesummer for scattermønter på hjulene mere end én gang, da hver multiplikator, der lander med en møntbaggrund, tildeler summen af alle scattermøntpræmier på hjulene.</text:p>
      <text:p text:style-name="Звичайний">Scattermøntpræmier kan vindes kun i grundspillet, multiplikator boost gratis spins og ekstrem exotic gratis spins.</text:p>
      <text:p text:style-name="Звичайний">Præmiesummer inkluderer:</text:p>
      <text:p text:style-name="Звичайний">Præmier på<text:s/>1x, 2x, 3x, 5x, 7x, 10x og 15x,</text:p>
      <text:p text:style-name="Звичайний"><text:span text:style-name="T72">Mini-Præmiepulje 20x</text:span></text:p>
      <text:p text:style-name="Звичайний"><text:span text:style-name="T73">Mindre Præmiepulje 50x</text:span></text:p>
      <text:p text:style-name="Звичайний"><text:span text:style-name="T74">Større Præmiepulje 100x</text:span></text:p>
      <text:soft-page-break/>
      <text:p text:style-name="Звичайний"><text:span text:style-name="T75">Mega Præmiepulje 250x</text:span></text:p>
      <text:p text:style-name="Звичайний"><text:span text:style-name="T76">Grand Præmiepulje 1000x<text:s/></text:span></text:p>
      <text:p text:style-name="Звичайний"><text:span text:style-name="T77"><text:s/></text:span></text:p>
      <text:h text:style-name="Заголовок2" text:outline-level="2">Spil RTP</text:h>
      <text:p text:style-name="Звичайний"><text:s/></text:p>
      <text:p text:style-name="Звичайний">Når spilleren vælger at spille Multiplikator Boost Free Spins, er RTP'en 93.99%.<text:s/></text:p>
      <text:p text:style-name="Звичайний">Når spilleren vælger at spille Ekstra Exotic Gratis Spins, er RTP'en 93.99%.<text:s/></text:p>
      <text:p text:style-name="Звичайний">Når spilleren vælger at spille Ekstrem Exotic Gratis<text:s/>Spins, er RTP'en 93.99%.</text:p>
      <text:p text:style-name="Звичайний"/>
      <text:h text:style-name="Заголовок2" text:outline-level="2">Køb Gratis Spins<text:s/></text:h>
      <text:p text:style-name="Звичайний">Tryk på [Køb Gratis Spins]-knappen for at komme ind på bekræftelsesskærmen for bonuskøb. <text:s text:c="2"/>Vælg indsatsen for bonusset og tryk på [Køb] for at bekræfte indsatsen og automatisk udløse gratis spins. <text:s/>RTP'en for<text:s/>Bonuskøb er henholdsvis 94.17%, 94.01% og 94.18%, når du vælger Multiplikator Boost, Ekstra Exotic eller Ekstrem Exotic mulighederne. <text:s/>Køb-funktionen er måske ikke tilgængelig på alle markeder.</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Заголовок2" style:display-name="Заголовок 2" style:family="paragraph" style:parent-style-name="Звичайний" style:next-style-name="Звичайний"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true"/>
    </style:style>
    <style:style style:name="Звичайний" style:display-name="Звичайний" style:family="paragraph">
      <style:paragraph-properties fo:margin-bottom="0.1111in"/>
      <style:text-properties fo:hyphenate="true"/>
    </style:style>
    <style:style style:name="Шрифтабзацузазамовчуванням" style:display-name="Шрифт абзацу за замовчуванням" style:family="text"/>
    <style:style style:name="Заголовок20" style:display-name="Заголовок2" style:family="paragraph" style:parent-style-name="Звичайний"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true"/>
    </style:style>
    <style:style style:name="Шрифтабзацузазамовчуванням0" style:display-name="Шрифтабзацузазамовчуванням" style:family="text"/>
    <style:style style:name="Абзацсписку" style:display-name="Абзацсписку" style:family="paragraph" style:parent-style-name="Звичайний">
      <style:paragraph-properties fo:margin-left="0.5in">
        <style:tab-stops/>
      </style:paragraph-properties>
      <style:text-properties fo:hyphenate="true"/>
    </style:style>
    <style:style style:name="Гіперпосилання" style:display-name="Гіперпосилання" style:family="text" style:parent-style-name="Шрифтабзацузазамовчуванням0">
      <style:text-properties fo:color="#0563C1" style:text-underline-type="single" style:text-underline-style="solid" style:text-underline-width="auto" style:text-underline-mode="continuous" style:text-underline-color="font-color"/>
    </style:style>
    <style:style style:name="Незакритазгадка" style:display-name="Незакритазгадка" style:family="text" style:parent-style-name="Шрифтабзацузазамовчуванням0">
      <style:text-properties fo:color="#605E5C" fo:background-color="#E1DFDD"/>
    </style:style>
    <style:style style:name="Переглянутегіперпосилання" style:display-name="Переглянутегіперпосилання" style:family="text" style:parent-style-name="Шрифтабзацузазамовчуванням0">
      <style:text-properties fo:color="#954F72" style:text-underline-type="single" style:text-underline-style="solid" style:text-underline-width="auto" style:text-underline-mode="continuous" style:text-underline-color="font-color"/>
    </style:style>
    <style:style style:name="Heading2Char" style:display-name="Heading2Char" style:family="text" style:parent-style-name="Шрифтабзацузазамовчуванням0">
      <style:text-properties style:font-name="Calibri Light" style:font-name-asian="Yu Gothic Light" style:font-name-complex="Times New Roman" fo:color="#2F5496" fo:font-size="13pt" style:font-size-asian="13pt" style:font-size-complex="13pt"/>
    </style:style>
    <style:style style:name="Заголовок2Знак" style:display-name="Заголовок 2 Знак" style:family="text" style:parent-style-name="Шрифтабзацузазамовчуванням">
      <style:text-properties style:font-name="Calibri Light" style:font-name-asian="Yu Gothic Light" style:font-name-complex="Times New Roman" fo:color="#2F5496" fo:font-size="13pt" style:font-size-asian="13pt" style:font-size-complex="13pt"/>
    </style:style>
    <style:style style:name="List2Level0" style:display-name="List2Level0" style:family="text">
      <style:text-properties style:font-name="Symbol"/>
    </style:style>
    <style:style style:name="List2Level1" style:display-name="List2Level1" style:family="text">
      <style:text-properties style:font-name="Courier New" style:font-name-complex="Courier New"/>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font-name-complex="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font-name-complex="Courier New"/>
    </style:style>
    <style:style style:name="List2Level8" style:display-name="List2Level8" style:family="text">
      <style:text-properties style:font-name="Wingdings"/>
    </style:style>
    <style:style style:name="List3Level0" style:display-name="List3Level0" style:family="text">
      <style:text-properties style:font-name="Symbol"/>
    </style:style>
    <style:style style:name="List3Level1" style:display-name="List3Level1" style:family="text">
      <style:text-properties style:font-name="Courier New" style:font-name-complex="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font-name-complex="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font-name-complex="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5Level0" style:display-name="List5Level0" style:family="text">
      <style:text-properties style:font-name="Symbol"/>
    </style:style>
    <style:style style:name="List5Level1" style:display-name="List5Level1" style:family="text">
      <style:text-properties style:font-name="Courier New" style:font-name-complex="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font-name-complex="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font-name-complex="Courier New"/>
    </style:style>
    <style:style style:name="List5Level8" style:display-name="List5Level8" style:family="text">
      <style:text-properties style:font-name="Wingdings"/>
    </style:style>
    <text:list-style style:name="LS1" style:display-name="LS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S2" style:display-name="LS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3" style:display-name="LS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S5" style:display-name="LS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vid Stoveld</meta:initial-creator>
    <dc:creator>РОБОТА МК</dc:creator>
    <meta:creation-date>2023-12-05T11:18:00Z</meta:creation-date>
    <dc:date>2023-12-20T15:29:00Z</dc:date>
    <meta:template xlink:href="Normal" xlink:type="simple"/>
    <meta:editing-cycles>6</meta:editing-cycles>
    <meta:editing-duration>PT240S</meta:editing-duration>
    <meta:user-defined meta:name="MSIP_Label_c50e751f-a0b2-413d-995d-abe80fb38978_ActionId">c74c4dfe-7c94-44da-b366-dc41fb1da498</meta:user-defined>
    <meta:user-defined meta:name="MSIP_Label_c50e751f-a0b2-413d-995d-abe80fb38978_ContentBits">0</meta:user-defined>
    <meta:user-defined meta:name="MSIP_Label_c50e751f-a0b2-413d-995d-abe80fb38978_Enabled">true</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etDate">2022-01-06T12:28:33Z</meta:user-defined>
    <meta:user-defined meta:name="MSIP_Label_c50e751f-a0b2-413d-995d-abe80fb38978_SiteId">7d2ba175-3f46-48a8-aaba-30563a31b927</meta:user-defined>
    <meta:document-statistic meta:page-count="3" meta:paragraph-count="11" meta:word-count="864" meta:character-count="5781" meta:row-count="41" meta:non-whitespace-character-count="4928"/>
  </office:meta>
</office:document-meta>
</file>