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style:style>
    <style:style style:name="T2" style:parent-style-name="DefaultParagraphFont" style:family="text">
      <style:text-properties style:font-name-complex="Calibri"/>
    </style:style>
  </office:automatic-styles>
  <office:body>
    <office:text text:use-soft-page-breaks="true">
      <text:h text:style-name="P1" text:outline-level="2">Book of Armadillo</text:h>
      <text:p text:style-name="Normal">Book of Armadillo är en 3x5 videoslot med 10 vinstlinjer som innehåller expanderande symboler, två val av free spins, symbolexpansion, en gyllene bok-insats, och gyllene bältdjur-kontantsymboler.</text:p>
      <text:p text:style-name="Normal"><text:span text:style-name="T2">De faktiska utbetalningarna är lika med summan av de dynamiska vinsttabellsvärdena som motsvarar varje enskild linjevinst. Free spins spelas med samma insats och antal vinstlinjer som det aktiverande snurret i basspelet.</text:span></text:p>
      <text:h text:style-name="Heading3" text:outline-level="3">Scatter wild</text:h>
      <text:p text:style-name="Normal">Den vanliga boksymbolen är både scatter-symbol och en wild-symbol. <text:s/>Vanliga boksymboler ersätter alla symboler utom den gyllene bältdjur-boken. <text:s text:c="3"/>Tre eller fler vanliga bok scatter wilds var som helst på hjulen aktiverar 10 free spins med en expanderande specialsymbol.</text:p>
      <text:h text:style-name="Heading2" text:outline-level="2">Free spins</text:h>
      <text:p text:style-name="Normal">Innan free spins-läget startar väljs en av standardsymbolerna slumpmässigt ut och blir en expanderande specialsymbol.</text:p>
      <text:p text:style-name="Normal">Om tillräckligt många specialsymboler visas på hjulen kommer var och en av dem att expandera och täcka hela hjul och sedan räknas som linjescatters.</text:p>
      <text:p text:style-name="Normal">"Tillräckligt många specialsymboler" innebär minst två av de valda symbolerna om en högt betalande symbol valdes eller minst tre av den valda specialsymbolen om en låg betalande symbol valdes.</text:p>
      <text:p text:style-name="Normal">Free spins kan återaktiveras. <text:s/>3 eller fler vanliga boksymboler ger ytterligare 10 free spins. <text:s text:c="3"/>Vanliga boksymboler är samtidigt wild på samma sätt som i basspelet.</text:p>
      <text:p text:style-name="Normal"/>
      <text:h text:style-name="Heading3" text:outline-level="3">Gyllene bok-insats</text:h>
      <text:p text:style-name="Normal">Betala 70% extra ante för att aktivera Gyllene Bältdjur-boken. <text:s/>En särskild bältdjursbok läggs till alla hjul.</text:p>
      <text:p text:style-name="Normal">När Golden Bet är aktiv ökar sannolikheten att få en bonus med gratisspel.</text:p>
      <text:p text:style-name="Normal">Dessutom, när Gyllene bok-insatsen är aktiv, kommer gyllene bältdjur-kontantsymboler med kontantvinster att läggas till hjulen. <text:s/>Varje gyllene bältdjur-kontantsymboler visar kontantvärden mellan 1x till 1000x. <text:s text:c="3"/>Dessa kontantvärden visas i form av grundinsatsens värde. Till exempel: en 1,00 satsning med 0,70 ante innebär 1,70 insats och en vinst på 1000x ger då spelaren 1000. <text:s text:c="3"/>Om gyllene bältdjur-kontantsymboler och gyllene bältdjur-böcker landar under samma snurr kommer alla bältdjursböcker att samla in samtliga sidor och betala ut summan.</text:p>
      <text:p text:style-name="Normal">Den gyllene bältdjur-boken är både en scatter-symbol, en wild-symbol och en symbol som samlar in kontantvinster. <text:s/>Gyllene bältdjur-böcker samlar in och tilldelar alla bältdjur kontantsymboler som visas på hjulen när de landar. <text:s text:c="3"/>Den gyllene bältdjur-boken ersätter alla symboler.</text:p>
      <text:h text:style-name="Heading3" text:outline-level="3"/>
      <text:h text:style-name="Heading3" text:outline-level="3">Gyllene bältdjur free spins</text:h>
      <text:p text:style-name="Normal">3 eller fler böcker med minst 1 bältdjursbok aktiverar gyllene bältdjur free spins med initialt 10 free spins.</text:p>
      <text:p text:style-name="Normal">Under gyllene bältdjur free spins kommer 2 vanliga böcker eller gyllene bältdjur-böcker att ge ytterligare 5 free spins. <text:s/>Om minst en av de två böckerna är en bältdjursbok kommer ytterligare en symbol att väljas ut slumpmässigt att bli en expanderande symbol, utöver de 5 extra free spins.</text:p>
      <text:p text:style-name="Normal">Under gyllene bältdjur free spins kommer en kombination av 3 eller fler vanliga böcker eller gyllene bältdjur-böcker att ge ytterligare 8 free spins och en extra expanderande symbol.</text:p>
      <text:p text:style-name="Normal">Maximalt 3 symboler kan bli expanderande under super-free spins. <text:s/>Ytterligare återaktiveringar ger extra free spins men slumpmässigt utvalda expanderande symboler som tilldelats från tidigare återaktiveringar stannar på maximala 3.</text:p>
      <text:p text:style-name="Normal"/>
      <text:h text:style-name="Heading3" text:outline-level="3">Vanliga och gyllene bältdjur free spins bonusköp</text:h>
      <text:p text:style-name="Normal">Spelare kan välja att köpa vanliga free spins för en kostnad av 77 gånger spelarens insats. Spelare kan välja att köpa gyllene bältdjur free spins för en kostnad av 150 gånger spelarens insats.</text:p>
      <text:p text:style-name="Normal"/>
      <text:h text:style-name="Heading3" text:outline-level="3">RTP</text:h>
      <text:p text:style-name="Normal">Teoretisk RTP vid basspel i normalläge är 94,09%. <text:s/>Teoretisk RTP vid spel med gyllene bok-insats aktiverad är 94,13%. <text:s text:c="3"/>Teoretisk RTP vid spel med köp av vanlig bonus, och vid spel med köp av gyllene bältdjur är 94,06% respektive 94,12%.</text:p>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09-19T12:16:00Z</meta:creation-date>
    <dc:date>2023-09-19T12:16:00Z</dc:date>
    <meta:template xlink:href="Normal.dotm" xlink:type="simple"/>
    <meta:editing-cycles>9</meta:editing-cycles>
    <meta:editing-duration>PT0S</meta:editing-duration>
    <meta:user-defined meta:name="MSIP_Label_c50e751f-a0b2-413d-995d-abe80fb38978_Enabled">true</meta:user-defined>
    <meta:user-defined meta:name="MSIP_Label_c50e751f-a0b2-413d-995d-abe80fb38978_SetDate">2023-04-26T13:52:50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6825a5cb-a1b8-4f68-9290-41523fed4f52</meta:user-defined>
    <meta:user-defined meta:name="MSIP_Label_c50e751f-a0b2-413d-995d-abe80fb38978_ContentBits">0</meta:user-defined>
    <meta:document-statistic meta:page-count="1" meta:paragraph-count="7" meta:word-count="561" meta:character-count="3753" meta:row-count="26" meta:non-whitespace-character-count="3199"/>
  </office:meta>
</office:document-meta>
</file>