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Book of Armadillo este un slot video de 3x5 și 10 linii, cu simboluri cu extindere, două opțiuni de rotiri gratuite, extinderi de simboluri, un pariu tip carte de aur și jetoane de numerar Armadillo de aur.</text:p>
      <text:p text:style-name="Normal"><text:span text:style-name="T2">Plățile reale sunt egale cu suma valorilor din tabelul de plăți dinamice corespunzătoare fiecărei linii câștigate.  Rotirile Gratuite sunt jucate la același nivel de pariu și număr de linii ca rotirea jocului de bază care declanșează.</text:span></text:p>
      <text:h text:style-name="Heading3" text:outline-level="3">Wild Scatter</text:h>
      <text:p text:style-name="Normal">Simbolul Carte Obișnuită acționează atât ca simbol Scatter, cât și ca simbol Wild. <text:s/>Simbolurile Carte Obișnuită înlocuiesc toate simbolurile, cu excepția Cărții Armadillo de Aur. <text:s text:c="3"/>Trei sau mai multe Wild-uri Scatter tip Carte Obișnuită care aterizează oriunde pe role vor acorda 10 rotiri gratuite cu un simbol special cu extindere.</text:p>
      <text:h text:style-name="Heading2" text:outline-level="2">Free Spins</text:h>
      <text:p text:style-name="Normal">Înainte de începerea rotirilor gratuite, unul dintre simboluri va fi selectat aleatoriu pentru a fi simbolul special de extindere.</text:p>
      <text:p text:style-name="Normal">Dacă sunt vizibile suficiente simboluri speciale, fiecare se va extinde pe verticală pentru a acoperi întreaga rolă și apoi va fi evaluat ca scatter de linie.</text:p>
      <text:p text:style-name="Normal">„Simboluri speciale suficiente” înseamnă că sunt selectate cel puțin două dintre simbolurile speciale dacă sunt simboluri cu valoare mare și cel puțin trei dintre simbolurile speciale selectate dacă sunt simboluri cu valoare mică.</text:p>
      <text:p text:style-name="Normal">Rotirile Gratuite pot fi redeclanșate. <text:s/>Aterizarea a 3 sau mai multe simboluri Carte Obișnuită acordă încă 10 rotiri gratuite. <text:s text:c="3"/>Simbolurile Carte Obișnuită acționează, de asemenea, ca Wild, la fel ca în jocul de bază.</text:p>
      <text:p text:style-name="Normal"/>
      <text:h text:style-name="Heading3" text:outline-level="3">Pariu Carte de Aur</text:h>
      <text:p text:style-name="Normal">Plătiți un extra de 70% Ante pentru a activa Cartea Armadillo de Aur. <text:s/>O Carte Armadillo specială este adăugată pe toate rolele.</text:p>
      <text:p text:style-name="Normal">Când Pariul Carte de Aur este activat, probabilitatea de a intra într-un bonus de jocuri gratuite este crescută.</text:p>
      <text:p text:style-name="Normal">În plus, atunci când pariul Carte de Aur este activat, jetoanele de numerar Armadillo de Aur sunt adăugate pe role. <text:s/>Jetoanele de numerar Armadillo de Aur afișează sume de numerar variind de la 1x la 1000x fiecare. <text:s text:c="3"/>Aceste sume în numerar sunt afișate în termeni de sumă de bază pariată. De exemplu, când pariați 1.00 cu un 0.70 Ante pentru un total de 1.70 pariul, 1000x dacă ați câștigat vă va acorda 1000,00. <text:s text:c="3"/>Dacă jetoanele de numerar Armadillo de Aur și Cărțile Armadillo de Aur aterizează pe aceeași rotire, fiecare Carte Armadillo de Aur colectează toate paginile și acordă suma.</text:p>
      <text:p text:style-name="Normal">Simbolul Carte Armadillo de Aur acționează ca un simbol scatter, un simbol Wild și un simbol de colectare de numerar. <text:s/>Cărțile Armadillo de Aur colectează și acordă toate jetoanele de numerar Armadillo afișate pe role la aterizare. <text:s text:c="3"/>Simbolurile Carte Armadillo de Aur înlocuiesc toate simbolurile.</text:p>
      <text:h text:style-name="Heading3" text:outline-level="3"/>
      <text:h text:style-name="Heading3" text:outline-level="3">Rotiri Gratuite Armadillo de Aur</text:h>
      <text:p text:style-name="Normal">3 sau mai multe Cărți, inclusiv cel puțin 1 Carte Armadillo, declanșează Rotiri Gratuite Armadillo de Aur cu 10 Rotiri Gratuite inițiale</text:p>
      <text:p text:style-name="Normal">În timpul Rotirilor Gratuite Armadillo de Aur, obținerea a 2 dintre cărțile obișnuite sau cărțile Armadillo de Aur oferă 5 rotiri gratuite suplimentare. <text:s/>Dacă cel puțin una dintre cele două cărți este o carte Armadillo, în plus față de 5 Rotiri Gratuite suplimentare, un alt simbol este selectat aleatoriu pentru a fi un simbol cu extindere.</text:p>
      <text:p text:style-name="Normal">În timpul Rotirilor Gratuite Armadillo de Aur, obținerea a 3 sau mai multe din orice combinație de cărți obișnuite și cărți Armadillo de Aur oferă 8 rotiri suplimentare și un simbol de extindere suplimentar.</text:p>
      <text:p text:style-name="Normal">În timpul Super Rotirilor Gratuite pot fi acordate maximum 3 simboluri de extindere. <text:s/>Alte redeclanșări acordă Rotiri Gratuite suplimentare, dar rămân la maximum 3 simboluri de extindere selectate aleatoriu care au fost acordate de la redeclanșările anterioare.</text:p>
      <text:p text:style-name="Normal"/>
      <text:h text:style-name="Heading3" text:outline-level="3">Cumpărați Bonus Rotiri Gratuite Obișnuite și Armadillo de Aur</text:h>
      <text:p text:style-name="Normal">Jucătorii pot opta pentru a cumpăra un loc în funcționalitatea obișnuită de bonus de rotiri gratuite la un preț de 77 de ori mai mare decât pariul acestora. Jucătorii pot opta pentru a juca Rotirile Gratuite Armadillo de Aur de 150 de ori pariul acestora.</text:p>
      <text:p text:style-name="Normal"/>
      <text:h text:style-name="Heading3" text:outline-level="3">RTP</text:h>
      <text:p text:style-name="Normal">RTP-ul teoretic al jocului în timpul jocului de bază în modul obișnuit este de 94,09%. <text:s/>RTP-ul teoretic atunci când jucați jocul cu pariul Carte de Aur activat este de 94,13%. <text:s text:c="3"/>RTP-ul teoretic atunci când jucați bonusul de cumpărare obișnuit și când jucați Cumpărați Bonus Armadillo de Aur este de 94,06% și, respectiv, 94,12%.</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