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Book of Armadillo is een 3x5 videoslot van 10 lijnen met uitbreidende symbolen, twee free spin opties, symbooluitbreidingen, een gouden boek-inzet en gouden Armadillo Cash fiches.</text:p>
      <text:p text:style-name="Normal"><text:span text:style-name="T2">De werkelijke uitbetaling is gelijk aan de som van de dynamische waarden in de uitbetalingstabel die overeenkomen met elke gewonnen lijn.  Free spins worden gespeeld op hetzelfde inzetniveau en met hetzelfde aantal lijnen als de activerende spin in het basisspel</text:span></text:p>
      <text:h text:style-name="Heading3" text:outline-level="3">Scatter Wild</text:h>
      <text:p text:style-name="Normal">Het Standaard Boek symbool gedraagt zich als een scatter symbool en als een Wild symbool. <text:s/>Standaard Boek Symbolen vervangen alle symbolen behalve het Gouden Armadillo Boek. <text:s text:c="3"/>Drie of meer Scatter Wilds die waar dan ook op het paneel vallen, geven 10 gratis spins met een uitbreidend speciaal symbool.</text:p>
      <text:h text:style-name="Heading2" text:outline-level="2">Free Spins</text:h>
      <text:p text:style-name="Normal">Voordat de gratis spins beginnen, wordt één van de symbolen willekeurig geselecteerd om het speciale uitbreidende symbool te zijn.</text:p>
      <text:p text:style-name="Normal">Als voldoende speciale symbolen zichtbaar zijn, breidt elke zich verticaal uit om de volledige rol te bedekken en worden dan geëvalueerd als lijn-scatters.</text:p>
      <text:p text:style-name="Normal">'Voldoende speciale symbolen' betekent minimaal twee van de geselecteerde symbolen als een hoog betalend symbool werd geselecteerd of minimaal drie van het geselecteerde speciale symbool als een laag betalend symbool was geselecteerd.</text:p>
      <text:p text:style-name="Normal">Free Spins kunnen opnieuw geactiveerd worden. <text:s/>Het landen van 3 of meer Standaard Boek symbolen geeft 10 extra free spins. <text:s text:c="3"/>Standaard boek symbolen gedragen zich ook als een wild, op dezelfde manier als in het basisspel.</text:p>
      <text:p text:style-name="Normal"/>
      <text:h text:style-name="Heading3" text:outline-level="3">Gouden Boek Inzet</text:h>
      <text:p text:style-name="Normal">Betaal een extra 70% Ante om het Gouden Armadillo Boek beschikbaar te maken. <text:s/>Een speciaal Armadillo Boek wordt toegevoegd op alle rollen.</text:p>
      <text:p text:style-name="Normal">Als Gouden Boek Inzet is geactiveerd, wordt de waarschijnlijkheid van het toetreden tot een gratis spellen bonus verhoogd.</text:p>
      <text:p text:style-name="Normal">Als de Gouden Boek Inzet is geactiveerd, worden Gouden Armadillo cash fiches toegevoegd aan de rollen. <text:s/>Gouden Armadillo cash fiches tonen cash bedragen met elk een bereik van 1x tot 1000x. <text:s text:c="3"/>Deze cash bedragen worden getoond in termen van het basis-inzetbedrag. Als bijvoorbeeld 1.00 ingezet wordt met een 0.70 Ante voor een totaal van 1.70 inzet, 1000x als gewonnen zal de speler 1000.00 geven. <text:s text:c="3"/>Als Gouden Armadillo cash fiches en Gouden Armadillo Boeken landen op dezelfde spin, verzamelt elk Gouden Armadillo Boek alle pagina's en kent het de som toe.</text:p>
      <text:p text:style-name="Normal">Het Gouden Armadillo Boek symbool gedraagt zich als een scatter symbool, een Wild Symbool en een cash-verzamelsymbool. <text:s/>Gouden Armadillo Boeken Verzamelen en geven alle Armadillo cash fiches die getoond worden op de rollen tijdens het landen. <text:s text:c="3"/>De Gouden Armadillo Boek Symbolen vervangen alle symbolen.</text:p>
      <text:h text:style-name="Heading3" text:outline-level="3"/>
      <text:h text:style-name="Heading3" text:outline-level="3">Gouden Armadillo Free Spins</text:h>
      <text:p text:style-name="Normal">3 of meer Boeken inclusief minimaal 1 Armadillo Boek activeert de Gouden Armadillo Free Spins met 10 initiële free spins</text:p>
      <text:p text:style-name="Normal">Tijdens de Gouden Armadillo Free Spins geeft het landen van 2 van reguliere boeken of gouden armadillo boeken 5 extra free spins. <text:s/>Als minstens een van de twee boeken een armadillo boek is, wordt naast 5 extra free spins nog een symbool willekeurig geselecteerd om een uitbreidingssymbool te zijn.</text:p>
      <text:p text:style-name="Normal">Tijdens de Gouden Armadillo Free Spins geeft het landen van 3 of meer van elke combinatie van reguliere boeken en gouden armadillo boeken 8 extra Spins en een extra uitbreidingssymbool.</text:p>
      <text:p text:style-name="Normal">Maximaal 3 uitbreidingssymbolen kunnen toegekend worden tijdens de super free spins. <text:s/>Extra re-activaties geven meer free spins maar blijven op het maximum van 3 willekeurig geselecteerde uitbreidende symbolen die toegekend zijn uit eerdere re-activaties.</text:p>
      <text:p text:style-name="Normal"/>
      <text:h text:style-name="Heading3" text:outline-level="3">Reguliere en Gouden Armadillo Free Spins Koop Bonus</text:h>
      <text:p text:style-name="Normal">Spelers kunnen ervoor kiezen om zich te kopen naar de reguliere free spins bonus functie voor een prijs van 77 keer de inzet van de speler. De speler kan ervoor kiezen om de Gouden Armadillo Free Spins te spelen voor 150 keer de inzet van de speler.</text:p>
      <text:p text:style-name="Normal"/>
      <text:h text:style-name="Heading3" text:outline-level="3">RTP</text:h>
      <text:p text:style-name="Normal">De theoretische RTP van het spel bij het spelen van het basisspel in standaard modus is 94,09%. <text:s/>De theoretische RTP bij het spelen van het spel met de Gouden Boek inzet actief is 94,13%. <text:s text:c="3"/>De theoretische RTP bij het spelen van de standaard koopbonus en het spelen van de Gouden Armadillo koopbonus zijn respectievelijk 94,06% en 94,12%.</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