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</office:automatic-styles>
  <office:body>
    <office:text text:use-soft-page-breaks="true">
      <text:h text:style-name="P1" text:outline-level="2">Book of Armadillo</text:h>
      <text:p text:style-name="Normal">Book of Armadillo è una videoslot 3x5 con 10 linee che presenta simboli che si espandono, due opzioni di giri gratis, una puntata libro dorato, e un simbolo gettone dorato Armadillo Cash.</text:p>
      <text:p text:style-name="Normal"><text:span text:style-name="T2">I pagamenti sono la somma delle vincite di linea secondo la tabella dei pagamenti.I giri gratis vengono giocati con la stessa puntata e le stesse linee della giocata in cui sono stati attivati</text:span></text:p>
      <text:h text:style-name="Heading3" text:outline-level="3">Jolly Scatter</text:h>
      <text:p text:style-name="Normal">Il simbolo Libro Normale agisce sia da simbolo scatter che da Simbolo Jolly. <text:s/>I Simboli Libro Normale sostituiscono tutti i simboli tranne il Libro Armadillo Dorato. <text:s text:c="3"/>Tre o più jolly scatter Libro Normale in qualsiasi posizione sui rulli vincono 10 giri gratis con un simbolo speciale che si espande.</text:p>
      <text:h text:style-name="Heading2" text:outline-level="2">Free Spin</text:h>
      <text:p text:style-name="Normal">Prima dell'inizio dei giri gratis, uno dei simboli viene selezionato casualmente come simbolo speciale che si espande.</text:p>
      <text:p text:style-name="Normal">Poi, se ci sono simboli speciali sufficienti, ognuno di essi si espanderà verticalmente per coprire tutto il rullo e verrà valutato come scatter di linea.</text:p>
      <text:p text:style-name="Normal">"Simboli speciali sufficienti" significa almeno due del simbolo speciale selezionato per i simboli di alto valore e almeno tre del simbolo speciale selezionato per i simboli di basso valore.</text:p>
      <text:p text:style-name="Normal">I giri gratis possono essere riattivati. <text:s/>Tre o più simboli Libro Normale vincono 10 giri gratis aggiuntivi. <text:s text:c="3"/>I simboli libro normale agiscono da jolly come nel gioco base.</text:p>
      <text:p text:style-name="Normal"/>
      <text:h text:style-name="Heading3" text:outline-level="3">Puntata Libro Dorato</text:h>
      <text:p text:style-name="Normal">Si può pagare un extra del 70% come puntata Ante per abilitare il Libro Armadillo Dorato. <text:s/>Un simbolo speciale Libro Armadillo viene aggiunto ai rulli.</text:p>
      <text:p text:style-name="Normal">Quando la Puntata Libro Dorato è attivata, la probabilità di attivare il bonus Giri Gratis aumenta.</text:p>
      <text:p text:style-name="Normal">Inoltre, quando la Puntata Libro Dorato è attivata, vengono aggiunti ai rulli dei gettoni dorati Armadillo Cash. <text:s/>I gettoni dorati Armadillo Cash mostrano degli importi in denaro che vanno da 1x a 1000x. <text:s text:c="3"/>Questi importi sono indicati per il valore della puntata base. Per esempio, puntando 1,00 con 0,70 di puntata dorata, pari a 1,70 di puntata totale, e vincendo 1000x, il giocatore vincerà 1000,00. <text:s text:c="3"/>Se i gettoni dorati Armadillo Cash e i Libri Armadillo Dorato compaiono nella stessa giocata, ogni Libro Armadillo Dorato raccoglie tutti i gettoni e assegna la somma vinta.</text:p>
      <text:p text:style-name="Normal">Il simbolo Libro Armadillo Dorato agisce da simbolo scatter, Simbolo Jolly, e simbolo per raccogliere i gettoni. <text:s/>I Libri Armadillo Dorato raccolgono e assegnano tutti i gettoni dorati Armadillo Cash sui rulli. <text:s text:c="3"/>Il simbolo Libro Armadillo Dorato sostituisce tutti i simboli.</text:p>
      <text:h text:style-name="Heading3" text:outline-level="3"/>
      <text:h text:style-name="Heading3" text:outline-level="3">Giri Gratis Armadillo Dorato</text:h>
      <text:p text:style-name="Normal">3 o più Libri tra cui almeno 1 Libro Armadillo attivano i Giri Gratis Armadillo Dorato con 10 giri gratis iniziali</text:p>
      <text:p text:style-name="Normal">Durante i Giri Gratis Armadillo Dorato, ottenendo 2 libri normali o armadillo dorato, si vincono 5 giri gratis aggiuntivi. <text:s/>Se almeno uno dei due libri è un libro armadillo, oltre ai 5 giri gratis aggiuntivi viene scelto un altro simbolo speciale che si espande.</text:p>
      <text:p text:style-name="Normal">Durante i Giri Gratis Armadillo Dorato, ottenendo 3 o più libri normali o libri armadillo dorato in qualsiasi combinazione, si vincono 8 giri gratis aggiuntivi e un altro simbolo speciale.</text:p>
      <text:p text:style-name="Normal">Si possono avere fino a 3 simboli speciali per sessione di super giri gratis. <text:s/>Le successive riattivazioni vincono i giri gratis aggiuntivi ma i simboli speciali rimangono i 3 già attivi.</text:p>
      <text:p text:style-name="Normal"/>
      <text:h text:style-name="Heading3" text:outline-level="3">Compra Bonus Giri Gratis Normali o Armadillo Dorato</text:h>
      <text:p text:style-name="Normal">I giocatori possono scegliere di comprare l'attivazione del bonus giri gratis normali al costo di 77 volte la puntata. I giocatori possono scegliere di comprare l'attivazione del bonus Giri Gratis Armadillo Dorato al costo di 150 volte la puntata.</text:p>
      <text:p text:style-name="Normal"/>
      <text:h text:style-name="Heading3" text:outline-level="3">RTP</text:h>
      <text:p text:style-name="Normal">L'RTP teorico del gioco, giocando in modo normale, è del 94,09%. <text:s/>L'RTP teorico del gioco, giocando con la puntata Libro Dorato attiva, è del 94,13%. <text:s text:c="3"/>Gli RTP teorici del gioco, giocando con il compra bonus e con il compra bonus Armadillo Dorato, sono rispettivamente del 94,06% e del 94,12%.</text:p>
      <text:p text:style-name="Normal"/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9-19T12:16:00Z</meta:creation-date>
    <dc:date>2023-09-19T12:16:00Z</dc:date>
    <meta:template xlink:href="Normal.dotm" xlink:type="simple"/>
    <meta:editing-cycles>9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3-04-26T13:52:50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6825a5cb-a1b8-4f68-9290-41523fed4f52</meta:user-defined>
    <meta:user-defined meta:name="MSIP_Label_c50e751f-a0b2-413d-995d-abe80fb38978_ContentBits">0</meta:user-defined>
    <meta:document-statistic meta:page-count="1" meta:paragraph-count="7" meta:word-count="561" meta:character-count="3753" meta:row-count="26" meta:non-whitespace-character-count="3199"/>
  </office:meta>
</office:document-meta>
</file>