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2">Book of Armadillo</text:h>
      <text:p text:style-name="Normal">Book of Armadillo on 3x5, 10 linjan videokolikkopeli, jossa on käytössä laajenevat symbolit, kaksi ilmaiskierrosvaihtoehtoa, symbolin kasvatus, kultainen kirja -panos sekä kultaisen Vyötiäisen Käteispoletit.</text:p>
      <text:p text:style-name="Normal"><text:span text:style-name="T2">Varsinaiset voitot vastaavat sitä summaa, jonka dynaaminen voittotaulukko osoittaa jokaiselle voittavalle linjalle.  Ilmaiskierrokset pelataan samalla panostasolla sekä voittolinjoilla kuin ne laukaissut peruspelin pyöräytys</text:span></text:p>
      <text:h text:style-name="Heading3" text:outline-level="3">Scatter Wild</text:h>
      <text:p text:style-name="Normal">Tavallinen Kirja-symboli toimii sekä scatter- että Wild-symbolina. <text:s/>Tavalliset Kirja-symbolit korvaavat kaikki muut symbolit, paitsi Kultaista Vyötiäiskirjaa. <text:s text:c="3"/>Kolme tai useampia Tavallisia kirja scatter wildeja missä tahansa rullilla palkitsee 10 ilmaiskierroksella, joissa käytössä on laajeneva erikoissymboli.</text:p>
      <text:h text:style-name="Heading2" text:outline-level="2">Ilmaiskierrokset</text:h>
      <text:p text:style-name="Normal">Ennen ilmaiskierrosten alkua yksi symboleista valitaan satunnaisesti laajenevaksi erikoissymboliksi.</text:p>
      <text:p text:style-name="Normal">Jos riittävästi erikoissymboleita on näkyvissä, jokainen laajenee pystysuuntaan täyttäen koko rullansa ja lasketaan linja-scatteriksi.</text:p>
      <text:p text:style-name="Normal">‘Riittävästi erikoissymboleita’ tarkoittaa vähintään kahta valittua korkea-arvoista symbolia tai vähintään kolmea valittua matala-arvoista symbolia.</text:p>
      <text:p text:style-name="Normal">Ilmaiskierrokset voidaan käynnistää uudelleen. <text:s/>3 tai useamman Tavallisen Kirja-symbolin pyöräyttäminen palkitsee 10 ylimääräisellä ilmaiskierroksella. <text:s text:c="3"/>Tavalliset kirja-symbolit toimivat myös wildeina samoin kuin peruspelissä.</text:p>
      <text:p text:style-name="Normal"/>
      <text:h text:style-name="Heading3" text:outline-level="3">Kultainen Kirja Panos</text:h>
      <text:p text:style-name="Normal">Maksa ylimääräinen 70% sivupanos ottaaksesi Kultaisen Vyötiäiskirjan käyttöön. <text:s/>Erityinen Vyötiäiskirja lisätään kaikille rullille.</text:p>
      <text:p text:style-name="Normal">Kun Kultainen Kirjapanos on aktiivisena, ilmaispelibonukseen pääsyn todennäköisyys kasvaa.</text:p>
      <text:p text:style-name="Normal">Lisäksi Kultaisen Kirjapanoksen ollessa aktiivisena Kultaisen Vyötiäisen käteispoletit lisätään rullille. <text:s/>Kultaisen Vyötiäisen käteispoletit näyttävät käteisarvoja väliltä 1x - 1000x. <text:s text:c="3"/>Nämä käteisarvot näytetään peruspanokseen perustuen. Esimerkiksi panostamalla 1,00 sekä 0,70 sivupanoksen eli yhteensä 1,70, olisi 1000x voitto yhteensä 1000,00. <text:s text:c="3"/>Jos Kultaisen Vyötiäisen käteispoletit ja Kultainen Vyötiäiskirja osuvat samalla kierroksella, jokainen Kultainen Vyötiäiskirja kerää kaikki sivut ja palkitsee yhteenlasketulla summalla.</text:p>
      <text:p text:style-name="Normal">Kultainen Vyötiäiskirja toimii scatter-symbolina, Wild-symbolina ja käteisen kerääjänä. <text:s/>Kultaiset Vyötiäiskirjat keräävät ja maksavat kaikki Vyötiäisen käteispoletit ruudulta osuessaan. <text:s text:c="3"/>Kultaiset Vyötiäiskirja-symbolit korvaavat kaikki muut symbolit.</text:p>
      <text:h text:style-name="Heading3" text:outline-level="3"/>
      <text:h text:style-name="Heading3" text:outline-level="3">Kultaisen Vyötiäisen Ilmaiskierrokset</text:h>
      <text:p text:style-name="Normal">3 tai useampia kirjoja, joista vähintään 1 on Vyötiäiskirja, laukaisevat Kultaisen Vyötiäisen Ilmaiskierrokset 10 alustavalla ilmaiskierroksella</text:p>
      <text:p text:style-name="Normal">Kultaisen Vyötiäisen Ilmaiskierroksilla 2 tavallisen tai kultaisen vyötiäiskirjan pyöräyttäminen palkitsee 5 ylimääräisellä ilmaiskierroksella. <text:s/>Jos vähintään toinen kahdesta kirjasta on vyötiäiskirja, 5 ylimääräisen ilmaiskierroksen lisäksi ylimääräinen symboli valitaan satunnaisesti laajenevaksi symboliksi.</text:p>
      <text:p text:style-name="Normal">Kultaisen Vyötiäisen Ilmaiskierrosten aikana minkä tahansa 3 tai useamman Tavallisen kirjan tai kultaisen vyötiäiskirjan yhdistelmän pyöräyttäminen palkitsee 8 ylimääräisellä pyöräytyksellä sekä ylimääräisellä laajenevalla symbolilla.</text:p>
      <text:p text:style-name="Normal">Super-ilmaiskierrosten aikana voidaan voittaa maksimissaan 3 laajenevaa symbolia. <text:s/>Uudet käynnistykset palkitsevat ylimääräisillä ilmaiskierroksilla, mutta aiemmilla uudelleenkäynnistyksillä voitetut satunnaisesti valitut laajenevat symbolit pysyvät maksimissaan 3:ssa.</text:p>
      <text:p text:style-name="Normal"/>
      <text:h text:style-name="Heading3" text:outline-level="3">Tavallisten ja Kultaisen Vyötiäisen Ilmaiskierrosten Ostobonus</text:h>
      <text:p text:style-name="Normal">Pelaajilla on mahdollisuus ostaa tiensä tavalliselle ilmaiskierrosbonukselle maksamalla 77 kertaa pelaajan panos. Pelaajalla on mahdollisuus pelata Kultaisen Vyötiäisen Ilmaiskierrokset maksamalla 150 kertaa pelaajan panos.</text:p>
      <text:p text:style-name="Normal"/>
      <text:h text:style-name="Heading3" text:outline-level="3">Palautusprosentti (RTP)</text:h>
      <text:p text:style-name="Normal">Pelatessa peruspeliä tavallisessa tilassa teoreettinen palautusprosentti (RTP) on 94,09%. <text:s/>Pelatessa peliä Kultainen kirja panos aktiivisena teoreettinen palautusprosentti (RTP) on 94,13%. <text:s text:c="3"/>Pelatessa peliä tavallisella ostobonuksella ja pelatessa peliä Kultaisen Vyötiäisen ostobonuksella teoreettinen palautusprosentti (RTP) on vastaavasti 94,06% ja 94,12%.</text:p>
      <text:p text:style-name="Normal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9-19T12:16:00Z</meta:creation-date>
    <dc:date>2023-09-19T12:16:00Z</dc:date>
    <meta:template xlink:href="Normal.dotm" xlink:type="simple"/>
    <meta:editing-cycles>9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4-26T13:52:50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6825a5cb-a1b8-4f68-9290-41523fed4f52</meta:user-defined>
    <meta:user-defined meta:name="MSIP_Label_c50e751f-a0b2-413d-995d-abe80fb38978_ContentBits">0</meta:user-defined>
    <meta:document-statistic meta:page-count="1" meta:paragraph-count="7" meta:word-count="561" meta:character-count="3753" meta:row-count="26" meta:non-whitespace-character-count="3199"/>
  </office:meta>
</office:document-meta>
</file>