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Heading2" style:master-page-name="MP0" style:family="paragraph">
      <style:paragraph-properties fo:break-before="page"/>
    </style:style>
    <style:style style:name="T2" style:parent-style-name="DefaultParagraphFont" style:family="text">
      <style:text-properties style:font-name-complex="Calibri"/>
    </style:style>
  </office:automatic-styles>
  <office:body>
    <office:text text:use-soft-page-breaks="true">
      <text:h text:style-name="P1" text:outline-level="2">Book of Armadillo</text:h>
      <text:p text:style-name="Normal">Book of Armadillo es una vídeoslot de 10 líneas y 3x5 con símbolos expansivos, dos opciones de tiradas gratis, una apuesta Libro Dorado y tokens de dinero Armadillo Dorado.</text:p>
      <text:p text:style-name="Normal"><text:span text:style-name="T2">El pago real equivale a la suma de los valores de la tabla de pagos dinámica, que se corresponden con cada línea ganada.  Las Tiradas Gratis se juegan con el mismo nivel de apuesta que la tirada de activación del juego base</text:span></text:p>
      <text:h text:style-name="Heading3" text:outline-level="3">Símbolo Wild de dispersión</text:h>
      <text:p text:style-name="Normal">El símbolo Libro normal actúa como símbolo de dispersión y como símbolo Wild al mismo tiempo. <text:s/>Los símbolos Libro normales sustituyen a todos los símbolos excepto al Libro Armadillo Dorado. <text:s text:c="3"/>Tres o más símbolos Wild Libro normales de dispersión que aparezcan en cualquier lugar de los rodillos activarán 10 tiradas gratis con un símbolo especial expansivo.</text:p>
      <text:h text:style-name="Heading2" text:outline-level="2">Tiradas Gratis</text:h>
      <text:p text:style-name="Normal">Antes del comienzo de las tiradas gratis, uno de los símbolos se elegirá al azar para ser el símbolo expansivo especial.</text:p>
      <text:p text:style-name="Normal">Si hay suficientes símbolos en pantalla, cada uno de ellos se expandirá en vertical para cubrir por completo el rodillo, y después se evaluarán como símbolos dispersos de línea.</text:p>
      <text:p text:style-name="Normal">"Suficientes Símbolos Especiales" quiere decir al menos dos de los símbolos especiales seleccionados si se eligió un símbolo de alto valor, o al menos tres de los símbolos especiales seleccionados si se eligió un símbolo de bajo valor.</text:p>
      <text:p text:style-name="Normal">Las Tiradas Gratis pueden reactivarse. <text:s/>Conseguir 3 o más símbolos Libro normales activa 10 tiradas gratis adicionales. <text:s text:c="3"/>Los símbolos Libro normales también actúan como wilds del mismo modo que en el juego base.</text:p>
      <text:p text:style-name="Normal"/>
      <text:h text:style-name="Heading3" text:outline-level="3">Apuesta Libro Dorado</text:h>
      <text:p text:style-name="Normal">Paga una apuesta Ante de un 70 % adicional para activar el Libro Armadillo Dorado. <text:s/>Se añade un Libro Armadillo especial a todos los rodillos.</text:p>
      <text:p text:style-name="Normal">Cuando la Apuesta Libro Dorado está activada, aumenta la probabilidad de acceder a un bonos de partidas gratis.</text:p>
      <text:p text:style-name="Normal">Además, cuando la Apuesta Libro Dorado está activada, se añaden tokens de dinero Armadillo Dorado a los rodillos. <text:s/>Cada uno de los tokens de dinero Armadillo Dorado muestra un importe de premio de entre 1x a 1000x. <text:s text:c="3"/>Estos importes de premio se muestran de acuerdo al importe de la apuesta base. Por ejemplo, al apostar 1,00 con un Ante de 0,70 para un total de 1,70 la apuesta, si el importe mostrado es de 1000x el jugador recibirá 1000,00. <text:s text:c="3"/>Si aparecen tokens de dinero Armadillo Dorado y Libros Armadillo Dorado en la misma tirada, cada Libro Armadillo Dorado recogerá todas las páginas y pagará el importe mostrado.</text:p>
      <text:p text:style-name="Normal">El símbolo Libro Armadillo Dorado actúa como símbolo de dispersión, símbolo Wild y símbolo de recogida de dinero. <text:s/>Los Libros Armadillo Dorados recogen y pagan todos los tokens de dinero Armadillo que haya en los rodillos cuando aparezcan. <text:s text:c="3"/>Los símbolos Libro Armadillo Dorado sustituyen a todos los símbolos.</text:p>
      <text:h text:style-name="Heading3" text:outline-level="3"/>
      <text:h text:style-name="Heading3" text:outline-level="3">Tiradas Gratis Armadillo Dorado</text:h>
      <text:p text:style-name="Normal">3 o más Libros, incluyendo al menos 1 Libro Armadillo, activan las Tiradas Gratis Armadillo Dorado con 10 tiradas gratis iniciales</text:p>
      <text:p text:style-name="Normal">Durante las Tiradas Gratis Armadillo Dorado, conseguir 2 libros normales o libros Armadillo Dorado activa 5 tiradas gratis adicionales. <text:s/>Si al menos uno de los dos libros es un Libro Armadillo, además de las 5 tiradas gratis se añadirá otro símbolo al azar para ser un símbolo expansivo.</text:p>
      <text:p text:style-name="Normal">Durante las Tiradas Gratis Armadillo Dorado, conseguir 3 o más de cualquier combinación de libros normales y Libros Armadillo Dorado activará 8 tiradas adicionales y un símbolo expansivo adicional.</text:p>
      <text:p text:style-name="Normal">El número máximo de símbolos expandidos que se puede conseguir durante las Súper Tiradas Gratis es de 3. <text:s/>Las reactivaciones adicionales activan tiradas gratis adicionales, pero el número de símbolos expansivos seleccionados al azar seguirá siendo de 3, los que hayan sido elegidos en reactivaciones anteriores.</text:p>
      <text:p text:style-name="Normal"/>
      <text:h text:style-name="Heading3" text:outline-level="3">Compra de Bonus de Tiradas Gratis normal y Armadillo Dorado</text:h>
      <text:p text:style-name="Normal">Los jugadores pueden elegir comprar el acceso a la función del bonus de tiradas gratis normal por un precio de 77 veces la apuesta del jugador. El jugador puede optar por comprar las Tiradas Gratis Armadillo Dorado por 150 veces la apuesta.</text:p>
      <text:p text:style-name="Normal"/>
      <text:h text:style-name="Heading3" text:outline-level="3">RTP</text:h>
      <text:p text:style-name="Normal">El RTP teórico del juego al jugar al juego base en el modo normal es del 94,09 %. <text:s/>El RTP teórico al jugar al juego con la apuesta Libro Dorado activada es del 94,13 %. <text:s text:c="3"/>El RTP teórico al comprar el bonus normal o el bonus Armadillo Dorado es del 94,06 % y del 94,12 %, respectivamente.</text:p>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09-19T12:16:00Z</meta:creation-date>
    <dc:date>2023-09-19T12:16:00Z</dc:date>
    <meta:template xlink:href="Normal.dotm" xlink:type="simple"/>
    <meta:editing-cycles>9</meta:editing-cycles>
    <meta:editing-duration>PT0S</meta:editing-duration>
    <meta:user-defined meta:name="MSIP_Label_c50e751f-a0b2-413d-995d-abe80fb38978_Enabled">true</meta:user-defined>
    <meta:user-defined meta:name="MSIP_Label_c50e751f-a0b2-413d-995d-abe80fb38978_SetDate">2023-04-26T13:52:50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6825a5cb-a1b8-4f68-9290-41523fed4f52</meta:user-defined>
    <meta:user-defined meta:name="MSIP_Label_c50e751f-a0b2-413d-995d-abe80fb38978_ContentBits">0</meta:user-defined>
    <meta:document-statistic meta:page-count="1" meta:paragraph-count="7" meta:word-count="561" meta:character-count="3753" meta:row-count="26" meta:non-whitespace-character-count="3199"/>
  </office:meta>
</office:document-meta>
</file>