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style:font-name-complex="Calibri"/>
    </style:style>
  </office:automatic-styles>
  <office:body>
    <office:text text:use-soft-page-breaks="true">
      <text:h text:style-name="P1" text:outline-level="2">Book of Armadillo</text:h>
      <text:p text:style-name="Normal">Το Book of Armadillo είναι ένα 3x5 video slot (βίντεο κουλοχέρης) με 10 γραμμές, που περιλαμβάνει επεκτεινόμενα σύμβολα, δύο επιλογές για free spins (δωρεάν περιστροφές), επεκτάσεις συμβόλων, golden book bet, και golden Armadillo Cash tokens.</text:p>
      <text:p text:style-name="Normal"><text:span text:style-name="T2">Η πραγματική πληρωμή ισούται με το άθροισμα των δυναμικών τιμών του πίνακα πληρωμών που αντιστοιχούν σε κάθε κερδοφόρα γραμμή. Τα Free Spins παίζονται με το ίδιο επίπεδο bet (πονταρίσματος) και με τον ίδιο αριθμό γραμμών που είχε το spin ενεργοποίησης στο βασικό παιχνίδι.</text:span></text:p>
      <text:h text:style-name="Heading3" text:outline-level="3">Scatter Wild</text:h>
      <text:p text:style-name="Normal">Το σύμβολο Κανονικό Βιβλίο λειτουργεί τόσο ως Scatter σύμβολο όσο και ως Wild σύμβολο. <text:s/>Τα σύμβολα Κανονικό Βιβλίο υποκαθιστούν όλα τα σύμβολα εκτός από το Golden Armadillo Book. <text:s text:c="3"/>Εάν τρία ή περισσότερα Scatter Wilds Κανονικό Βιβλίο προσγειωθούν οπουδήποτε στις στήλες, θα απονείμουν 10 free spins με ένα επεκτεινόμενο special σύμβολο.</text:p>
      <text:h text:style-name="Heading2" text:outline-level="2">Free Spins</text:h>
      <text:p text:style-name="Normal">Πριν την έναρξη των δωρεάν περιστροφών (free spins), ένα από τα σύμβολα επιλέγεται τυχαία ως το special επεκτεινόμενο σύμβολο.</text:p>
      <text:p text:style-name="Normal">Εάν είναι ορατά αρκετά σύμβολα special, το καθένα από αυτά θα επεκταθεί κάθετα για να καλύψει ολόκληρη τη στήλη και στη συνέχεια θα αξιολογηθούν ως Scatter γραμμής.</text:p>
      <text:p text:style-name="Normal">‘Επαρκή special σύμβολα’ σημαίνει τουλάχιστον δύο από το επιλεγμένο σύμβολο, εάν επιλέχθηκε υψηλό (high paying) σύμβολο ή τουλάχιστον τρία από το επιλεγμένο special σύμβολο, εάν επιλέχθηκε χαμηλό (low paying) σύμβολο.</text:p>
      <text:p text:style-name="Normal">Είναι δυνατή η επανεργοποίηση των Free Spins. <text:s/>Η προσγείωση 3 ή περισσοτέρων συμβόλων Κανονικό Βιβλίο απονέμει επιπρόσθετα 10 free spins. <text:s text:c="3"/>Τα σύμβολα Κανονικό Βιβλίο λειτουργούν επίσης ως Wild με τον ίδιο τρόπο όπως στο βασικό παιχνίδι.</text:p>
      <text:p text:style-name="Normal"/>
      <text:h text:style-name="Heading3" text:outline-level="3">Golden Book Bet</text:h>
      <text:p text:style-name="Normal">Απαιτείται η πληρωμή έξτρα 70% Ante για την ενεργοποίηση του Golden Armadillo Book. <text:s/>Ένα special Armadillo Book προστίθεται σε όλες τις στήλες.</text:p>
      <text:p text:style-name="Normal">Όταν το Golden Book Bet ενεργοποιηθεί, η πιθανότητα εισόδου σε bonus δωρεάν παιχνίδια, αυξάνεται.</text:p>
      <text:p text:style-name="Normal">Επιπρόσθετα, όταν ενεργοποιηθεί το Golden Book Bet, Golden Armadillo cash tokens προστίθενται στις στήλες. <text:s/>Τα Golden Armadillo cash tokens αναγράφουν χρηματικά ποσά που κυμαίνονται από 1x έως 1000x το καθένα. <text:s text:c="3"/>Αυτά τα χρηματικά ποσά εμφανίζονται με βάση το βασικό ποσό πονταρίσματος. Για παράδειγμα, με ποντάρισμα 1.00 και Ante 0.70, δηλαδή συνολικό ποντάρισμα 1.70, εάν κερδηθεί 1000x, ο παίκτης θα κερδίσει 1000,00. <text:s text:c="3"/>Εάν Golden Armadillo cash tokens και Golden Armadillo Books προσγειωθούν στην ίδια περιστροφή (spin), κάθε Golden Armadillo Book συλλέγει όλες τις σελίδες και απονέμει το άθροισμα.</text:p>
      <text:p text:style-name="Normal">Το Golden Armadillo Book σύμβολο ενεργεί ως Scatter σύμβολο, Wild σύμβολο, και ως σύμβολο συλλογής χρημάτων. <text:s/>Τα Golden Armadillo Books συλλέγουν και απονέμουν όλα τα Armadillo cash tokens που εμφανίζονται στις στήλες κατά την προσγείωση. <text:s text:c="3"/>Τα Golden Armadillo Book Σύμβολα υποκαθιστούν όλα τα σύμβολα.</text:p>
      <text:h text:style-name="Heading3" text:outline-level="3"/>
      <text:h text:style-name="Heading3" text:outline-level="3">Golden Armadillo Free Spins</text:h>
      <text:p text:style-name="Normal">3 ή περισσότερα Βιβλία που περιλαμβάνουν τουλάχιστον 1 Armadillo Book ενεργοποιούν τα Golden Armadillo Free Spins με 10 αρχικά free spins.</text:p>
      <text:p text:style-name="Normal">Κατά τη διάρκεια των Golden Armadillo Free Spins, η προσγείωση 2 είτε κανονικών βιβλίων ή Golden Armadillo Books, απονέμει επιπρόσθετα 5 free spins. <text:s/>Εάν τουλάχιστον ένα από τα δύο βιβλία είναι ένα Armadillo Book, εκτός από 5 επιπλέον free spins (δωρεάν περιστροφές), επιλέγεται τυχαία ένα άλλο σύμβολο που θα είναι σύμβολο επέκτασης.</text:p>
      <text:p text:style-name="Normal">Κατά τη διάρκεια των Golden Armadillo Free Spins, η προσγείωση 3 ή περισσότερων οποιουδήποτε συνδυασμού Κανονικών βιβλίων και Golden Armadillo Books δίνει επιπλέον 8 Spins (Περιστροφές) και ένα επιπλέον σύμβολο επέκτασης.</text:p>
      <text:p text:style-name="Normal">Κατά τη διάρκεια των Super Free Spins μπορούν να κερδηθούν το πολύ 3 σύμβολα επέκτασης. <text:s/>Περαιτέρω επανεργοποιήσεις δίνουν επιπλέον free spins (δωρεάν περιστροφές), αλλά παραμένουν στο μέγιστο των 3 τυχαία επιλεγμένων συμβόλων επέκτασης που έχουν δοθεί από προηγούμενες επανεργοποιήσεις.</text:p>
      <text:p text:style-name="Normal"/>
      <text:h text:style-name="Heading3" text:outline-level="3">Κανονικά και Golden Armadillo Free Spins Αγορά Bonus</text:h>
      <text:p text:style-name="Normal">Ο παίκτης μπορεί να επιλέξει να εξαγοράσει τη συμμετοχή του στη Λειτουργία Κανονικά Free Spins Bonus με τιμή 77 φορές το ποντάρισμά του. Επίσης, ο παίκτης μπορεί να επιλέξει να παίξει τα Golden Armadillo Free Spins για 150 φορές το ποντάρισμά του.</text:p>
      <text:p text:style-name="Normal"/>
      <text:h text:style-name="Heading3" text:outline-level="3">RTP</text:h>
      <text:p text:style-name="Normal">Το θεωρητικό RTP του παιχνιδιού, όσο παίζεται το βασικό παιχνίδι σε κανονική λειτουργία είναι 94.09%. <text:s/>Το θεωρητικό RTP όσο παίζεται το παιχνίδι με ενεργοποιημένο το Golden Book Bet είναι 94.13%. <text:s text:c="3"/>Το θεωρητικό RTP όσο παίζεται η κανονική λειτουργία Αγορά Bonus και όσο παίζεται η λειτουργία Golden Armadillo Αγορά Bonus είναι 94.06% και 94.12% αντίστοιχα.</text:p>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9-19T12:16:00Z</meta:creation-date>
    <dc:date>2023-09-19T12:16:00Z</dc:date>
    <meta:template xlink:href="Normal.dotm" xlink:type="simple"/>
    <meta:editing-cycles>9</meta:editing-cycles>
    <meta:editing-duration>PT0S</meta:editing-duration>
    <meta:user-defined meta:name="MSIP_Label_c50e751f-a0b2-413d-995d-abe80fb38978_Enabled">true</meta:user-defined>
    <meta:user-defined meta:name="MSIP_Label_c50e751f-a0b2-413d-995d-abe80fb38978_SetDate">2023-04-26T13:52:50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6825a5cb-a1b8-4f68-9290-41523fed4f52</meta:user-defined>
    <meta:user-defined meta:name="MSIP_Label_c50e751f-a0b2-413d-995d-abe80fb38978_ContentBits">0</meta:user-defined>
    <meta:document-statistic meta:page-count="1" meta:paragraph-count="7" meta:word-count="561" meta:character-count="3753" meta:row-count="26" meta:non-whitespace-character-count="3199"/>
  </office:meta>
</office:document-meta>
</file>