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style:font-name-complex="Calibri"/>
    </style:style>
  </office:automatic-styles>
  <office:body>
    <office:text text:use-soft-page-breaks="true">
      <text:h text:style-name="P1" text:outline-level="2">Book of Armadillo</text:h>
      <text:p text:style-name="Normal">Book of Armadillo ist ein 3x5 Video Slot mit 10 Linien, inklusive expandierenden Symbolen, zwei Free Spin Optionen, Symbol-Expansionen, einem Goldenes Buch-Einsatz und Goldenes Armadillo Cash Tokens.</text:p>
      <text:p text:style-name="Normal"><text:span text:style-name="T2">Die tatsächlichen Auszahlungen entsprechen der Summe der Werte der dynamischen Auszahlungstabelle, entsprechend der jeweils gewonnenen Linie.   Free Spins werden mit derselben Einsatzhöhe und derselben Anzahl an Linien gespielt wie der auslösenden Spin im Hauptspiel.</text:span></text:p>
      <text:h text:style-name="Heading3" text:outline-level="3">Scatter-Wild</text:h>
      <text:p text:style-name="Normal">Das Reguläre Buch-Symbol fungiert sowohl als Scatter-Symbol, als auch als Wild-Symbol. <text:s/>Das Reguläre Buch-Symbol kann alle anderen Symbole ersetzen, mit Ausnahme des Goldenen Armadillo Buchs. <text:s text:c="3"/>Wenn drei oder mehr Reguläre Buch Scatter-Wilds irgendwo auf den Walzen landen, erhält der Spieler 10 Free Spins mit einem expandierenden Spezial-Symbol.</text:p>
      <text:h text:style-name="Heading2" text:outline-level="2">Free Spins</text:h>
      <text:p text:style-name="Normal">Bevor die Free Spins starten, wird eines der Symbole per Zufallsprinzip zum speziellen expandierenden Symbol gewählt.</text:p>
      <text:p text:style-name="Normal">Falls genügend Spezial-Symbole sichtbar sind, wird jedes davon vertikal expandieren, um die gesamte Walze zu bedecken und anschließend als Linien-Scatter gewertet zu werden.</text:p>
      <text:p text:style-name="Normal">„Genügend Spezial-Symbole“ bedeutet mindestens zwei der gewählten Symbole, falls ein hoch auszahlendes Symbol ausgewählt wurde oder mindestens drei der gewählten Symbole, falls ein niedrig auszahlendes Symbol ausgewählt wurde.</text:p>
      <text:p text:style-name="Normal">Free Spins können erneut ausgelöst werden. <text:s/>Das Landen von 3 oder mehr Regulären Buch-Symbolen aktiviert zusätzliche 10 Free Spins. <text:s text:c="4"/>Reguläre Buch-Symbole fungieren auch als Wild, auf dieselbe Art und Weise wie im Hauptspiel.</text:p>
      <text:p text:style-name="Normal"/>
      <text:h text:style-name="Heading3" text:outline-level="3">Goldenes Buch-Einsatz</text:h>
      <text:p text:style-name="Normal">Bezahle eine zusätzliche 70% Ante, um das Goldene Armadillo Buch zu aktivieren. <text:s/>Allen Walzen wird ein spezielles Armadillo Buch hinzugefügt. </text:p>
      <text:p text:style-name="Normal">Wenn der Goldenes Buch Einsatz aktiviert ist, wird die Wahrscheinlichkeit, einen Freispiele-Bonus zu aktivieren, erhöht.</text:p>
      <text:p text:style-name="Normal">Wenn der Goldenes Buch Einsatz aktiviert ist, werden den Walzen außerdem Goldene Armadillo Cash Tokens hinzugefügt. <text:s/>Goldene Armadillo Cash-Tokens können jeweils Geldbeträge zwischen 1x bis 1000x anzeigen. <text:s text:c="3"/>Diese Cash-Beträge werden im Verhältnis zum Grundbetrag des Einsatzes angezeigt. Wenn zum Beispiel 1,00 mit einer 0,70 Ante gesetzt wird, was einen Gesamteinsatz von 1,70 ergibt, bedeutet 1000x im Falle eines Gewinns 1000,00 Gutschrift für den Spieler. <text:s text:c="3"/>Falls Goldene Armadillo Cash Tokens und Goldene Armadillo Bücher im selben Spin landen, sammelt jedes Goldenes Armadillo Buch alle Seiten und schreibt die jeweilige Summe gut.</text:p>
      <text:p text:style-name="Normal">Das Goldene Armadillo Buch-Symbol fungiert als Scatter-Symbol, als Wild-Symbol und als Cash-Sammel-Symbol. <text:s/>Das Goldene Armadillo Buch sammelt und vergibt beim Landen alle auf den Walzen angezeigten Armadillo Cash Token-Symbole. <text:s text:c="3"/>Das Goldene Armadillo Buch-Symbol kann alle anderen Symbole ersetzen.</text:p>
      <text:h text:style-name="Heading3" text:outline-level="3"/>
      <text:h text:style-name="Heading3" text:outline-level="3">Goldene Armadillo Free Spins</text:h>
      <text:p text:style-name="Normal">3 oder mehr Bücher, die mindestens 1 Armadillo Buch enthalten, lösen Goldenes Armadillo Free Spins aus, mit anfänglichen 10 Free Spins.</text:p>
      <text:p text:style-name="Normal">Wenn während der Goldenes Armadillo Free Spins entweder 2 reguläre Bücher oder 2 Goldene Armadillo Bücher landen, werden zusätzliche 5 Free Spins gutgeschrieben. <text:s/>Falls mindestens eines der zwei Bücher ein Armadillo Buch ist, wird zusätzlich zu 5 extra Free Spins ein anderes Symbol zufällig ausgewählt und zum expandierenden Symbol gemacht.</text:p>
      <text:p text:style-name="Normal">Falls während der Goldenes Armadillo Free Spins 3 oder mehr einer beliebigen Kombination von regulären Büchern und Goldenes Armadillo Büchern landen, werden zusätzliche 8 Free Spins gutgeschrieben und ein zusätzliches expandierendes Symbol aktiviert.</text:p>
      <text:p text:style-name="Normal">Während der Super Free Spins können maximal 3 expandierende Symbole aktiviert werden. <text:s/>Weitere erneute Auslöser aktivieren zusätzliche Free Spins, bleiben aber immer bei maximal 3 zufällig ausgewählten expandierenden Symbolen, die aus vorherigen erneuten Auslösern gutgeschrieben wurden.</text:p>
      <text:p text:style-name="Normal"/>
      <text:h text:style-name="Heading3" text:outline-level="3">Regulärer und Goldenes Armadillo Free Spins Kauf Bonus</text:h>
      <text:p text:style-name="Normal">Spieler können entscheiden, sich für einen Preis von 77 mal den Spieler-Einsatz in das reguläre Free Spins Bonus Feature einzukaufen. Der Spieler kann entscheiden, Goldene Armadillo Free Spins um 150 mal den Spieler-Einsatz zu spielen. </text:p>
      <text:p text:style-name="Normal"/>
      <text:h text:style-name="Heading3" text:outline-level="3">AQ</text:h>
      <text:p text:style-name="Normal">Die theoretische Auszahlungsquote (RTP) beim Spielen des Hauptspiels im regulären Modus ist 94.09%. <text:s/>Die theoretische Auszahlungsquote (RTP) beim Spielen mit aktiviertem Goldenes Buch Einsatz ist 94.13%. <text:s text:c="3"/>Die theoretischen Auszahlungsquoten (RTP) sind beim Spielen des Regulären Kauf Bonus und beim Spielen des Goldenes Armadillo Kauf Bonus jeweils 94.06% und 94.12% .</text:p>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9-19T12:16:00Z</meta:creation-date>
    <dc:date>2023-09-19T12:16:00Z</dc:date>
    <meta:template xlink:href="Normal.dotm" xlink:type="simple"/>
    <meta:editing-cycles>9</meta:editing-cycles>
    <meta:editing-duration>PT0S</meta:editing-duration>
    <meta:user-defined meta:name="MSIP_Label_c50e751f-a0b2-413d-995d-abe80fb38978_Enabled">true</meta:user-defined>
    <meta:user-defined meta:name="MSIP_Label_c50e751f-a0b2-413d-995d-abe80fb38978_SetDate">2023-04-26T13:52:50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6825a5cb-a1b8-4f68-9290-41523fed4f52</meta:user-defined>
    <meta:user-defined meta:name="MSIP_Label_c50e751f-a0b2-413d-995d-abe80fb38978_ContentBits">0</meta:user-defined>
    <meta:document-statistic meta:page-count="1" meta:paragraph-count="7" meta:word-count="561" meta:character-count="3753" meta:row-count="26" meta:non-whitespace-character-count="3199"/>
  </office:meta>
</office:document-meta>
</file>