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/>
    </style:style>
  </office:automatic-styles>
  <office:body>
    <office:text text:use-soft-page-breaks="true">
      <text:h text:style-name="P1" text:outline-level="2">Book of Armadillo</text:h>
      <text:p text:style-name="Normal">Book of Armadillo er en 3x5, 10 linjers videospilleautomat med udvidende symboler, to free spin-muligheder, symboludvidelser, en gylden bog-indsats og gyldne Bæltedyr kontant-poletter.</text:p>
      <text:p text:style-name="Normal"><text:span text:style-name="T2">Den faktiske udbetaling er lig summen af dynamiske gevinsttabelværdier svarende til hver vundet linje.  Free spins spilles med samme indsats og antal linjer som i det udløsende basisspil spin.</text:span></text:p>
      <text:h text:style-name="Heading3" text:outline-level="3">Scatter Wild</text:h>
      <text:p text:style-name="Normal">Det almindelige Bogsymbol fungerer både som et scatter symbol og et wild symbol. <text:s/>Almindelige bogsymboler erstatter alle symboler undtagen den Gyldne Bæltedyr Bog. <text:s text:c="3"/>Tre eller flere almindelige bog scatter wilds, der lander hvor som helst på hjulene, giver 10 free spins med et udvidet specielt symbol.</text:p>
      <text:h text:style-name="Heading2" text:outline-level="2">Free Spins</text:h>
      <text:p text:style-name="Normal">Før free spins starter, bliver et af de almindelige symboler tilfældig valgt til at være det specielle udvidende symbol.</text:p>
      <text:p text:style-name="Normal">Hvis der er tilstrækkelige specielle symboler synlige, udvides hver enkelt lodret for at dække hele hjulet og herefter udregnes som linjescattere.</text:p>
      <text:p text:style-name="Normal">'Tilstrækkelige specielle symboler' betyder mindst to af de valgte symboler, hvis et højværdisymbol var valgt eller mindst tre af det valgte specielle symbol, hvis et lavværdisymbol var valgt.</text:p>
      <text:p text:style-name="Normal">Free Spins kan blive genudløst. <text:s/>Landes 3 eller flere Almindelige Bogsymboler, giver det yderligere 10 free spins. <text:s text:c="3"/>Almindelige bogsymboler fungerer også som en wild på samme måde som i basisspillet.</text:p>
      <text:p text:style-name="Normal"/>
      <text:h text:style-name="Heading3" text:outline-level="3">Gylden Bog Indsats</text:h>
      <text:p text:style-name="Normal">Betal ekstra 70% Ante for at aktivere den Gyldne Bæltedyr Bog. <text:s/>En speciel Bæltedyrbog er tilføjet på alle hjul.</text:p>
      <text:p text:style-name="Normal">Når den Gyldne Bog Indsats er aktiveret, øges sandsynligheden for at deltage i en gratis spil bonus.</text:p>
      <text:p text:style-name="Normal">Ydermere, når den Gyldne Bog Indsats er aktiveret, føjes Gyldne Bæltedyr kontant-poletter til hjulene. <text:s/>Gyldne Bæltedyr kontant-poletter vise kontantbeløb fra 1x til 1000x hver. <text:s text:c="3"/>Disse kontantbeløb vises som basisbeløbets indsats. For eksempel, når du satser 1,00 med en ante på 0,70 for en samlet indsats på 1,70, vil 1000x, hvis vundet, tildele spilleren 1000,00. <text:s text:c="3"/>Hvis Gyldne Bæltedyr kontant-poletter og den Gyldne Bog lander på samme spin, samler hver Gylden Bæltedyr Bog alle siderne og tildeler summen.</text:p>
      <text:p text:style-name="Normal">Det Gyldne Bæltedyr bog symbol fungerer som et scatter symbol, et Wild Symbol og et kontantindsamlingssymbol. <text:s/>Den Gyldne Bæltedyr Bog samler og tildeler alle Bæltedyr kontant-poletter vist på hjulene, når de lander. <text:s text:c="3"/>De Gyldne Bæltedyr Bog symboler erstatter alle symboler.</text:p>
      <text:h text:style-name="Heading3" text:outline-level="3"/>
      <text:h text:style-name="Heading3" text:outline-level="3">Gylden Bæltedyr Free Spins</text:h>
      <text:p text:style-name="Normal">3 eller flere bøger inklusive mindst 1 Bæltedyr Bog udløser Gyldne Bæltedyr Free Spins med 10 indledende Free Spins</text:p>
      <text:p text:style-name="Normal">Hvis der lander 2 af enten almindelige bøger eller gyldne bæltedyrbøger under de Gyldne Bæltedyr Free Spins, tildeles yderligere 5 free spins. <text:s/>Hvis mindst en af de to bøger er en bæltedyr bog gives der ud over 5 ekstra free spins et andet symbol tilfældigt udvalgt til at være et udvidet symbol.</text:p>
      <text:p text:style-name="Normal">Hvis der lander 3 eller flere af en hvilken som helst kombination af Almindelige bøger og gyldne bæltedyrbøger under de Gyldne Bæltedyr Free Spins, tildeles yderligere 8 Spins og et yderligere udvidet symbol.</text:p>
      <text:p text:style-name="Normal">Maksimalt 3 udvidelsessymboler kan blive tildelt under super free spins. <text:s/>Yderligere genudløsere giver yderligere free spins, men forbliver på maksimum 3 tilfældigt udvalgte udvidelsessymboler, der er blevet tildelt fra tidligere genudløsere.</text:p>
      <text:p text:style-name="Normal"/>
      <text:h text:style-name="Heading3" text:outline-level="3">Almindelige og Gyldne Bæltedyr Free Spins Køb Bonus</text:h>
      <text:p text:style-name="Normal">Spillere kan vælge at købe sig adgang til den almindelige free spins-bonusfunktion til en pris på 77 gange spillerens indsats. Spilleren kan vælge at spille de Gyldne Bæltedyr Free Spins for 150 gange spillerens indsats.</text:p>
      <text:p text:style-name="Normal"/>
      <text:h text:style-name="Heading3" text:outline-level="3">RTP</text:h>
      <text:p text:style-name="Normal">Den teoretiske RTP for spillet, mens du spiller basisspillet i almindelig tilstand, er 94,09%. <text:s/>Den teoretiske RTP, når du spiller spillet med den Gyldne Bog Indsats aktiveret, er 94,13%. <text:s text:c="3"/>Den teoretiske RTP, når du spiller den almindelige køb bonus, og når du spiller den Gyldne Bæltedyr køb bonus er henholdsvis 94,06% og 94,12%.</text:p>
      <text:p text:style-name="Normal"/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9-19T12:16:00Z</meta:creation-date>
    <dc:date>2023-09-19T12:16:00Z</dc:date>
    <meta:template xlink:href="Normal.dotm" xlink:type="simple"/>
    <meta:editing-cycles>9</meta:editing-cycles>
    <meta:editing-duration>PT0S</meta:editing-duration>
    <meta:user-defined meta:name="MSIP_Label_c50e751f-a0b2-413d-995d-abe80fb38978_Enabled">true</meta:user-defined>
    <meta:user-defined meta:name="MSIP_Label_c50e751f-a0b2-413d-995d-abe80fb38978_SetDate">2023-04-26T13:52:50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6825a5cb-a1b8-4f68-9290-41523fed4f52</meta:user-defined>
    <meta:user-defined meta:name="MSIP_Label_c50e751f-a0b2-413d-995d-abe80fb38978_ContentBits">0</meta:user-defined>
    <meta:document-statistic meta:page-count="1" meta:paragraph-count="7" meta:word-count="561" meta:character-count="3753" meta:row-count="26" meta:non-whitespace-character-count="3199"/>
  </office:meta>
</office:document-meta>
</file>