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Heading2" style:master-page-name="MP0" style:family="paragraph">
      <style:paragraph-properties fo:break-before="page"/>
    </style:style>
    <style:style style:name="T2" style:parent-style-name="DefaultParagraphFont" style:family="text">
      <style:text-properties style:font-name-complex="Calibri"/>
    </style:style>
  </office:automatic-styles>
  <office:body>
    <office:text text:use-soft-page-breaks="true">
      <text:h text:style-name="P1" text:outline-level="2">Книга на Броненосеца</text:h>
      <text:p text:style-name="Normal">Книгата на Броненосеца е 3x5 видео слот с 10 линии, включващ разширяващи се символи, две опции за безплатни завъртания, разширения на символи, залог златна книга и Златни кеш жетони на Броненосеца.</text:p>
      <text:p text:style-name="Normal"><text:span text:style-name="T2">Действителните изплащания се равняват на сумата от динамичните стойности на таблицата с изплащания, съответстващи на всяка спечелена линия.  Безплатните Завъртания се играят при същото ниво на залог и брой линии, както при задействащото завъртане от основната игра.</text:span></text:p>
      <text:h text:style-name="Heading3" text:outline-level="3">Скатер Wild символ</text:h>
      <text:p text:style-name="Normal">Символът Обикновена Книга действа и като Скатер символ и като Wild символ. <text:s/>Символите Обикновена Книга играят ролята на всички символи освен на символа Златната Книга на Броненосеца. <text:s text:c="3"/>Три или повече скатер wild символа Обикновена Книга попадащи където и да е върху барабаните ще наградят 10 безплатни завъртания с разширяващ се специален символ.</text:p>
      <text:h text:style-name="Heading2" text:outline-level="2">Безплатни Завъртания</text:h>
      <text:p text:style-name="Normal">Преди да започнат безплатните завъртания, един от символите ще бъде избран на произволен принцип, за да стане специалния разширяващ се символ.</text:p>
      <text:p text:style-name="Normal">Ако има достатъчно видими специални символи, всеки един от тях ще се разшири вертикално, за да покрие целия барабан и след това ще бъдат оценени като Скатер символи.</text:p>
      <text:p text:style-name="Normal">‘Достатъчно специални символи’ означава поне два от избраните символи ако високо изплащащ символ е бил избран или поне три от избрания специален символ ако ниско изплащащ символ е бил избран.</text:p>
      <text:p text:style-name="Normal">Безплатни Завъртания могат да бъдат задействани повторно. <text:s/>Попадане на 3 или повече символа Обикновена Книга награждават допълнителни 10 безплатни завъртания. <text:s text:c="3"/>Символите Обикновена Книга също така действат като wild символ по същия начин, както в основната игра.</text:p>
      <text:p text:style-name="Normal"/>
      <text:h text:style-name="Heading3" text:outline-level="3">Залог Златна Книга</text:h>
      <text:p text:style-name="Normal">Платете допълнителни 70% Анте, за да активирате Златната Книга на Броненосеца. <text:s/>Специална Книга на Броненосеца се добавя върху всички барабани.</text:p>
      <text:p text:style-name="Normal">Когато Залог Златна Книга е активиран, вероятността за вход в бонус с безплатни игри е увеличена.</text:p>
      <text:p text:style-name="Normal">Освен това, когато Залог Златна Книга е активиран, Златни кеш жетони на Броненосеца се добавят към барабаните. <text:s/>Златните кеш жетони на Броненосеца изобразяват кеш стойности с диапазон от 1x до 1000x. <text:s text:c="3"/>Тези кеш стойности се изобразяват въз основа на стойността на основния залог. Например, когато се заложи 1,00 с 0,70 Анте за общ залог от 1,70, ако се спечели 1000x, на играча ще бъде наградено 1000,00. <text:s text:c="3"/>Ако Златни кеш жетони на Броненосеца и Златни Книги на Броненосеца се паднат при едно и също завъртане, всяка Златна Книга на Броненосеца събира заедно всичките жетони и награждава сбора им.</text:p>
      <text:p text:style-name="Normal">Символът Златна Книга на Броненосеца действа като Скатер символ, като Wild символ и като символ за събиране на кеш стойности. <text:s/>Когато се паднат, Златните Книги на Броненосеца събират и награждават всички кеш жетони на Броненосеца показани върху барабаните. <text:s text:c="3"/>Символите Златна Книга на Броненосеца играят ролята на всички символи.</text:p>
      <text:h text:style-name="Heading3" text:outline-level="3"/>
      <text:h text:style-name="Heading3" text:outline-level="3">Златни Безплатни Завъртания на Броненосеца</text:h>
      <text:p text:style-name="Normal">3 или повече Книги, включващи поне 1 Книга на Броненосеца, задействат Златните Безплатни Завъртания на Броненосеца с 10 първоначални безплатни завъртания.</text:p>
      <text:p text:style-name="Normal">По време на Златните Безплатни Завъртания на Броненосеца, попадането на 2 или Обикновени Книги или Златни Книги на Броненосеца награждава допълнителни 5 безплатни завъртания. <text:s/>Ако поне една от двете книги е Книга на Броненосеца, в допълнение към 5 допълнителни безплатни завъртания, се избира на произволен принцип още един символ, който да бъде разширяващ се символ.</text:p>
      <text:p text:style-name="Normal">По време на Златните Безплатни Завъртания на Броненосеца, попадането на 3 или повече, от която и да е комбинация между Обикновени Книги и Златни Книги на Броненосеца, награждава допълнителни 8 Завъртания и допълнителен разширяващ се символ.</text:p>
      <text:p text:style-name="Normal">Максимум 3 разширяващи се символа могат да бъдат награждавани по време на супер безплатни завъртания. <text:s/>Следващите повторни задействания награждават допълнителни безплатни завъртания, но остават при максимума от 3 избрани на произволен принцип разширяващи се символа, които са били наградени от предишни повторни задействания.</text:p>
      <text:p text:style-name="Normal"/>
      <text:h text:style-name="Heading3" text:outline-level="3">Купуване на Бонус за Обикновени и Златни Безплатни Завъртания на Броненосеца</text:h>
      <text:p text:style-name="Normal">Играчите могат да изберат да закупят своя начин за вход в бонус специалната игра безплатни завъртания за цена от 77 пъти по залога на играча. Играчите могат да изберат да играят Златните Безплатни Завъртания на Броненосеца за 150 пъти по залога на играча.</text:p>
      <text:p text:style-name="Normal"/>
      <text:h text:style-name="Heading3" text:outline-level="3">ВКИ</text:h>
      <text:p text:style-name="Normal">Теоретичната ВКИ на играта, играейки основната игра в обикновен режим, е 94.09%. <text:s/>Теоретичната ВКИ, играейки играта докато залогът Златна Книга е активиран, е 94.13%. <text:s text:c="3"/>Теоретичната ВКИ, при игра на обикновения закупен бонус и при игра на закупен бонус Златни Безплатни Завъртания на Броненосеца, съответно е 94.06% и 94.12%.</text:p>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David Stoveld</dc:creator>
    <meta:creation-date>2023-09-19T12:16:00Z</meta:creation-date>
    <dc:date>2023-09-19T12:16:00Z</dc:date>
    <meta:template xlink:href="Normal.dotm" xlink:type="simple"/>
    <meta:editing-cycles>9</meta:editing-cycles>
    <meta:editing-duration>PT0S</meta:editing-duration>
    <meta:user-defined meta:name="MSIP_Label_c50e751f-a0b2-413d-995d-abe80fb38978_Enabled">true</meta:user-defined>
    <meta:user-defined meta:name="MSIP_Label_c50e751f-a0b2-413d-995d-abe80fb38978_SetDate">2023-04-26T13:52:50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6825a5cb-a1b8-4f68-9290-41523fed4f52</meta:user-defined>
    <meta:user-defined meta:name="MSIP_Label_c50e751f-a0b2-413d-995d-abe80fb38978_ContentBits">0</meta:user-defined>
    <meta:document-statistic meta:page-count="1" meta:paragraph-count="7" meta:word-count="561" meta:character-count="3753" meta:row-count="26" meta:non-whitespace-character-count="3199"/>
  </office:meta>
</office:document-meta>
</file>