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</office:automatic-styles>
  <office:body>
    <office:text text:use-soft-page-breaks="true">
      <text:h text:style-name="P1" text:outline-level="2">Book of Armadillo</text:h>
      <text:p text:style-name="Normal">Book of Armadillo is a 3x5 10 line videoslot featuring expanding symbols, two free spin options, symbol expansions, a golden book bet, and golden Armadillo Cash tokens.</text:p>
      <text:p text:style-name="Normal"><text:span text:style-name="T2">The actual payouts equal the sum of the dynamic paytable values corresponding to each line won.  <text:s/>Free spins are played at the same bet level and number of lines as the triggering base game spin</text:span></text:p>
      <text:h text:style-name="Heading3" text:outline-level="3">Scatter Wild</text:h>
      <text:p text:style-name="Normal">The Regular Book symbol acts as both a scatter symbol and a Wild Symbol. <text:s/>Regular Book Symbols substitute for all symbols except for the Golden Armadillo Book. <text:s/>Three or more Regular book scatter wilds landing anywhere on the reels will award 10 free spins with an expanding special symbol.</text:p>
      <text:h text:style-name="Heading2" text:outline-level="2">Free Spins</text:h>
      <text:p text:style-name="Normal">Before the free spins start, one of the symbols will be randomly selected to be the special expanding symbol.</text:p>
      <text:p text:style-name="Normal">If sufficient special symbols are visible, each one will expand vertically to cover the entire reel and then be evaluated as lines scatters.</text:p>
      <text:p text:style-name="Normal">‘Sufficient special symbols’ means at least two of the selected symbols if a high paying symbol was selected or at least three of the selected special symbol if a low paying symbol was selected.</text:p>
      <text:p text:style-name="Normal">Free Spins can be retriggered. <text:s/>Landing 3 or more Regular Book symbols awards an additional 10 free spins. <text:s/>Regular book symbols also act as a wild the same way as in the base game.</text:p>
      <text:p text:style-name="Normal"/>
      <text:h text:style-name="Heading3" text:outline-level="3">Golden Book Bet</text:h>
      <text:p text:style-name="Normal">Pay an extra 70% Ante to enable the Golden Armadillo Book. <text:s/>A special Armadillo Book is added on<text:s/>all<text:s/>reels.</text:p>
      <text:p text:style-name="Normal">When Golden Book Bet is activated, the probability of entering a free games bonus is increased.</text:p>
      <text:p text:style-name="Normal">Furthermore, when Golden Book Bet is activated, Golden Armadillo cash tokens are added to the reels. <text:s/>Golden Armadillo cash tokens display cash amounts ranging from 1x to<text:s/>1000x.<text:s text:c="2"/>These cash amount<text:s/>are displayed<text:s/>in terms of the base amount bet. <text:s/>For example,<text:s/>when betting 1.00 with a 0.70 Ante<text:s/>for a total of 1.70 bet, 1000x<text:s/>if won<text:s/>will award the player 1000.00.<text:s text:c="2"/>If Golden Armadillo cash tokens and Golden Armadillo Books land on the same spin, each Golden Armadillo Book collects all the pages and awards the sum.</text:p>
      <text:p text:style-name="Normal">The Golden Armadillo Book symbol acts as a scatter symbol, a Wild Symbol, and a cash collection symbol. <text:s/>Golden Armadillo Books collect and award all Armadillo cash tokens shown on the reels when landing. <text:s/>The Golden Armadillo Book Symbols substitute for all symbols.</text:p>
      <text:h text:style-name="Heading3" text:outline-level="3"/>
      <text:h text:style-name="Heading3" text:outline-level="3">Golden Armadillo Free Spins</text:h>
      <text:p text:style-name="Normal">3 or more Books including at least 1 Armadillo Book triggers the Golden Armadillo Free Spins with 10 initial free spins</text:p>
      <text:p text:style-name="Normal">During the Golden Armadillo Free Spins, landing 2 of either regular books or golden armadillo books awards an additional 5 free spins. <text:s/>If at least one of the two books is an armadillo book, in addition to 5 extra free spins another symbol is randomly selected to be an expand symbol.</text:p>
      <text:p text:style-name="Normal">During the Golden Armadillo Free Spins, landing 3 or more of any combination of Regular books and golden armadillo books awards an additional 8 Spins and an additional expand symbol.</text:p>
      <text:p text:style-name="Normal">A maximum of 3 expand symbols can be awarded during the super free spins. <text:s/>Further retriggers award addition free spins but remain at the maximum of 3 randomly selected expand symbols that have been awarded from previous retriggers.</text:p>
      <text:p text:style-name="Normal"/>
      <text:h text:style-name="Heading3" text:outline-level="3">Regular and Golden Armadillo Free Spins Buy Bonus</text:h>
      <text:p text:style-name="Normal">Players can opt to buy their way into the regular free spins bonus feature for a price of 77 times the players bet. <text:s/>The player can opt to play the Golden Armadillo Free Spins for 150 times the players bet.</text:p>
      <text:p text:style-name="Normal"/>
      <text:h text:style-name="Heading3" text:outline-level="3">RTP</text:h>
      <text:p text:style-name="Normal">The theoretical RTP of the game while playing the base game in regular mode is 94.09%. <text:s/>The theoretical RTP when playing the game with the Golden book bet activated is 94.13%. <text:s/>The theoretical RTP when playing the regular buy bonus and when playing the Golden Armadillo buy bonus are 94.06% and 94.12% respectively.</text:p>
      <text:p text:style-name="Normal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9-19T12:16:00Z</meta:creation-date>
    <dc:date>2023-09-19T12:16:00Z</dc:date>
    <meta:template xlink:href="Normal.dotm" xlink:type="simple"/>
    <meta:editing-cycles>9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3-04-26T13:52:50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6825a5cb-a1b8-4f68-9290-41523fed4f52</meta:user-defined>
    <meta:user-defined meta:name="MSIP_Label_c50e751f-a0b2-413d-995d-abe80fb38978_ContentBits">0</meta:user-defined>
    <meta:document-statistic meta:page-count="1" meta:paragraph-count="7" meta:word-count="561" meta:character-count="3753" meta:row-count="26" meta:non-whitespace-character-count="3199"/>
  </office:meta>
</office:document-meta>
</file>