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Emphasis" style:family="text">
      <style:text-properties style:font-name-complex="Calibri" fo:font-style="normal" style:font-style-asian="normal" style:font-style-complex="normal" fo:color="#242424" fo:background-color="#FFFFFF"/>
    </style:style>
    <style:style style:name="T4" style:parent-style-name="Emphasis" style:family="text">
      <style:text-properties style:font-name-complex="Calibri" fo:font-style="normal" style:font-style-asian="normal" style:font-style-complex="normal" fo:color="#242424" fo:background-color="#FFFFFF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 fo:color="#242424" fo:background-color="#FFFFFF"/>
    </style:style>
    <style:style style:name="P7" style:parent-style-name="Normal" style:family="paragraph">
      <style:text-properties style:font-name-complex="Calibri" fo:color="#242424" fo:background-color="#FFFFFF"/>
    </style:style>
    <style:style style:name="P8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17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Heading2" style:family="paragraph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name-complex="Calibri" fo:language="en" fo:country="US"/>
    </style:style>
    <style:style style:name="T33" style:parent-style-name="DefaultParagraphFont" style:family="text">
      <style:text-properties style:font-name-complex="Calibri" fo:color="#242424" fo:background-color="#FFFFFF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name-complex="Calibri" fo:color="#242424" fo:background-color="#FFFFFF"/>
    </style:style>
    <style:style style:name="T36" style:parent-style-name="DefaultParagraphFont" style:family="text">
      <style:text-properties style:font-name-complex="Calibri" fo:color="#242424" fo:background-color="#FFFFFF"/>
    </style:style>
    <style:style style:name="P37" style:parent-style-name="Normal" style:family="paragraph">
      <style:text-properties fo:language="en" fo:country="US"/>
    </style:style>
    <style:style style:name="T38" style:parent-style-name="DefaultParagraphFont" style:family="text">
      <style:text-properties style:font-name-complex="Calibri" fo:color="#242424" fo:background-color="#FFFFFF"/>
    </style:style>
    <style:style style:name="P39" style:parent-style-name="Normal" style:family="paragraph">
      <style:text-properties fo:language="en" fo:country="US"/>
    </style:style>
  </office:automatic-styles>
  <office:body>
    <office:text text:use-soft-page-breaks="true">
      <text:p text:style-name="P1">Surging 7s<text:s/>Game Rules</text:p>
      <text:p text:style-name="Normal"><text:span text:style-name="T2">Surging 7s</text:span><text:s/>is a 6 reel by 4 rows, 40 lines game featuring<text:s/>surging 7 multipliers, an accumulating multiplier free spins, and a<text:s/>Link<text:s/>bonus. <text:s/></text:p>
      <text:p text:style-name="Normal"><text:span text:style-name="T3">The Paylines are evaluated<text:s/></text:span><text:span text:style-name="T4">left-to-right on adjacent reels starting on the leftmost reel.<text:s/></text:span><text:span text:style-name="T5">Only the</text:span><text:s/><text:bookmark-start text:name="_Hlk102050095"/>longest matching combination per winning line is paid. <text:s/><text:span text:style-name="T6">Simultaneous or coinciding wins are added together. <text:s/></text:span><text:bookmark-end text:name="_Hlk102050095"/></text:p>
      <text:p text:style-name="P7">All wins occur on lines only, except the Lioness bonus scatter and the free spin scatter which award bonuses for landing 3 or more of the same scatter anywhere. <text:s/></text:p>
      <text:h text:style-name="P8" text:outline-level="2">Surging 7 Multipliers</text:h>
      <text:p text:style-name="P9">When<text:s/>any<text:s/>of the<text:s/>7<text:s/>symbols lands in a stack of at least 3 full adjacent columns or more that result in a winning spin, the fight feature will trigger. <text:s/>When triggered,<text:s/>the 7s create<text:s/>a random multiplier to the current win. <text:s/>The random multiplier ranges depend on the number of full stacks that landed during the feature:</text:p>
      <text:p text:style-name="P10">Amount<text:tab/>Multiplier</text:p>
      <text:p text:style-name="P11">3 Full Stacks<text:s/><text:tab/>2x – 4x</text:p>
      <text:p text:style-name="P12">4 Full Stacks<text:tab/>2x – 5x</text:p>
      <text:p text:style-name="P13">5 Full Stacks<text:tab/>2x – 6x</text:p>
      <text:p text:style-name="P14">6 Full Stacks<text:s/><text:tab/>2x – 7x</text:p>
      <text:p text:style-name="P15">Multipliers from the feature are only applied to the line wins on the 40 lines and are not carried over to the bonus or free spins.</text:p>
      <text:h text:style-name="P16" text:outline-level="2"/>
      <text:h text:style-name="P17" text:outline-level="2">Fortune Bet – Higher Multipliers</text:h>
      <text:p text:style-name="P18">Pay an extra 30%<text:s/>ante to activate more<text:s/>power from<text:s/>the 7s<text:s/>during the<text:s/>Surging 7<text:s/>Feature. <text:s/>When winning on full<text:s/>7<text:s/>stacks of 3 or more the fight feature will trigger 100% of the time and the multiplier ranges are enhanced as follows:</text:p>
      <text:p text:style-name="P19">Amount<text:tab/>Multiplier</text:p>
      <text:p text:style-name="P20">3 Full Stacks<text:s/><text:tab/>3x – 6x</text:p>
      <text:p text:style-name="P21">4 Full Stacks<text:tab/>3x – 7x</text:p>
      <text:p text:style-name="P22">5 Full Stacks<text:tab/>3x – 8x</text:p>
      <text:p text:style-name="P23">6 Full Stacks<text:s/><text:tab/>3x – 9x</text:p>
      <text:p text:style-name="P24">Multipliers from the feature are only applied to the line wins on the 40 lines and are not carried over to the bonus or free spins. <text:s/>Fortune Bet may not be available on all markets.</text:p>
      <text:p text:style-name="P25"/>
      <text:h text:style-name="Heading2" text:outline-level="2">Link Bonus</text:h>
      <text:p text:style-name="Normal">Land 4 or more [Scatter] anywhere on the reels to trigger the<text:s/>Link Bonus. There is not a set award for triggering the bonus, but all triggering [Scatter] symbols will each reveal random credits or change colour to<text:s/>reveal corresponding prizepot colour win. <text:s/>All other symbols will disappear, and the bonus will start with 3 initial respins on remaining reels. <text:s/>The number of remaining respins reset to 3<text:s/><text:soft-page-break/>each time at least one more [Scatter] symbol lands. <text:s/>Each<text:s/>additional [Scatter] that land will also either reveal credit amounts or change colour to reveal corresponding prizepot colour win.</text:p>
      <text:p text:style-name="Normal">The awards for each lioness symbols include</text:p>
      <text:p text:style-name="Normal">Random Credit amount 1 – 10x</text:p>
      <text:p text:style-name="Normal">Mini Prizepot<text:tab/>20x</text:p>
      <text:p text:style-name="Normal">Minor Prizepot<text:tab/>50x</text:p>
      <text:p text:style-name="Normal">Major<text:s/>PrizePot<text:tab/>100x</text:p>
      <text:p text:style-name="Normal">The free spins ends when there are no more respins remaining or after all 24 positions have been filled. <text:s/>If all 24 positions are filled<text:s/>an extra<text:s/>1000x is won in addition to the other awards accumulated during the bonus. <text:s/>All Prizepots can be awarded more than one time. The 1000x prize<text:s/>is only awarded once if all 24 positions are filled.</text:p>
      <text:h text:style-name="P26" text:outline-level="2">Free Spins</text:h>
      <text:p text:style-name="Normal"><text:span text:style-name="T27">Land 3 [Free Spins Scatter] symbols to trigger the free spins bonus. <text:s/>5 Free spins are awarded with extremely long<text:s/></text:span><text:span text:style-name="T28">stacks of<text:s/></text:span><text:span text:style-name="T29">7s</text:span><text:span text:style-name="T30"><text:s/>appearing on the reels every spin. <text:s/>When 3 or more full stacks land with a winning symbol, the fight feature as described above always triggers and the multiplier awarded from each spin is persistent throughout the free spins. <text:s/>The multipl</text:span><text:span text:style-name="T31">ier amount accumulates through the feature and is reset after the free spins ends. <text:s/>Fortune Bet has no effect during the free spins</text:span><text:span text:style-name="T32">. <text:s/></text:span><text:span text:style-name="T33">Free spins scatters do not award payouts.</text:span><text:span text:style-name="T34"><text:s text:c="2"/>The Free Spins cannot be retriggered. <text:s/></text:span>Freespins are paid according to the bet<text:s/>amount prior to entering Free Spins. <text:s/></text:p>
      <text:p text:style-name="Normal"><text:span text:style-name="T35">It is impossible to trigger the<text:s/></text:span><text:span text:style-name="T36">Link bonus and the free spins on the same spin.</text:span></text:p>
      <text:p text:style-name="P37"/>
      <text:h text:style-name="Heading2" text:outline-level="2">Buy Bonus</text:h>
      <text:p text:style-name="Normal">Press the [Buy Bonus] button to enter the bonus buy confirmation screen. <text:s/>When entering the buy bonus confirmation screen the Fortune Bet is automatically disabled, and the default stake displays the amount currently bet without any extra ante from a Fortune Bet. <text:s text:c="2"/>Choose the stake of the bonus and press [Buy] to confirm a bet of 31x bet and automatically enter the<text:s/>Link Bonus. <text:s/><text:span text:style-name="T38">Buy Feature may not be available on all markets.</text:span></text:p>
      <text:p text:style-name="P39"/>
      <text:h text:style-name="Heading2" text:outline-level="2">Game RTP</text:h>
      <text:p text:style-name="Normal">The regular game has a theoretical RTP of 93.99% without using the Fortune Bet. <text:s/>When using the Fortune Bet the game has a theoretical RTP of 94.19%. <text:s/>When using the Buy Bonus the game has a theoretical RTP of 93.78%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6-06T20:56:00Z</meta:creation-date>
    <dc:date>2023-06-06T21:05:00Z</dc:date>
    <meta:template xlink:href="Normal.dotm" xlink:type="simple"/>
    <meta:editing-cycles>3</meta:editing-cycles>
    <meta:editing-duration>PT600S</meta:editing-duration>
    <meta:user-defined meta:name="MSIP_Label_c50e751f-a0b2-413d-995d-abe80fb38978_Enabled">true</meta:user-defined>
    <meta:user-defined meta:name="MSIP_Label_c50e751f-a0b2-413d-995d-abe80fb38978_SetDate">2022-04-01T16:15:5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5f20a26-a704-4c88-a82c-bf8c8984ff54</meta:user-defined>
    <meta:user-defined meta:name="MSIP_Label_c50e751f-a0b2-413d-995d-abe80fb38978_ContentBits">0</meta:user-defined>
    <meta:document-statistic meta:page-count="2" meta:paragraph-count="8" meta:word-count="621" meta:character-count="4158" meta:row-count="29" meta:non-whitespace-character-count="3545"/>
  </office:meta>
</office:document-meta>
</file>