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T4" style:parent-style-name="DefaultParagraphFont" style:family="text">
      <style:text-properties style:font-name-complex="Calibri" fo:color="#000000"/>
    </style:style>
    <style:style style:name="P5" style:parent-style-name="Normal" style:family="paragraph">
      <style:paragraph-properties fo:background-color="#FFFFFF"/>
    </style:style>
    <style:style style:name="T6" style:parent-style-name="DefaultParagraphFont" style:family="text">
      <style:text-properties style:font-name-complex="Calibri" fo:color="#000000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2" style:family="paragraph"/>
    <style:style style:name="P18" style:parent-style-name="ListParagraph" style:list-style-name="LFO2" style:family="paragraph"/>
    <style:style style:name="P19" style:parent-style-name="ListParagraph" style:list-style-name="LFO2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Tiki Times <text:span text:style-name="T2">Exotic Wilds</text:span> </text:p>
      <text:p text:style-name="Normal">Tiki Time <text:span text:style-name="T3">Exotic Wilds</text:span> <text:span text:style-name="T4">este un Slot Video cu 5 role pe 3 rânduri, cu 243 de modalități de plată, cu Wild-uri Exotice care apar frecvent și care acordă diferiți multiplicatori la fiecare rotire, precum și o șansă la Bonusul de Alegere a Premiului și la Colecționarul de Avere.</text:span></text:p>
      <text:p text:style-name="P5"><text:span text:style-name="T6">Există trei Wild-uri Exotice diferite în acest joc, [Blue Tiki], [Green Tiki] și [Super Tiki].</text:span></text:p>
      <text:p text:style-name="Normal">La sfârșitul fiecărei rotiri, fiecare [Green Tiki] care aterizează pe role va extinde întreaga rolă și va avea un multiplicator aleator atribuit de la 3x la 7x. </text:p>
      <text:p text:style-name="Normal">La sfârșitul fiecărei rotiri, fiecare [Blue Tiki] care aterizează pe role va extinde întreaga rolă și va avea un multiplicator aleator atribuit de la 2x la 5x. </text:p>
      <text:p text:style-name="Normal">La sfârșitul fiecărei rotiri, orice rolă care conține atât un [Blue Tiki], cât și un [Green Tiki] care aterizează pe role va extinde întreaga rolă ca un [Super Tiki] și va avea un multiplicator aleator alocat de la 5x la 50x. </text:p>
      <text:p text:style-name="Normal">Dacă Wild-urile Exotice aterizează pe mai multe role în timpul aceleiași rotiri, câștigurile care includ mai multe Wild-uri Exotice iau suma tuturor Multiplicatorilor Exotici incluși în rotire.</text:p>
      <text:p text:style-name="Normal">[Blue Tiki] înlocuiește toate simbolurile, cu excepția [Scatter], [Green Tiki] și [Super Tiki].</text:p>
      <text:p text:style-name="Normal">[Green Tiki] înlocuiește toate simbolurile, cu excepția [Scatter], [Blue Tiki] și [Super Tiki].</text:p>
      <text:p text:style-name="Normal">[Super Tiki] înlocuiește toate simbolurile, cu excepția [Scatter], [Green Tiki] și [Blue Tiki].</text:p>
      <text:p text:style-name="Normal"/>
      <text:p text:style-name="Normal">Rotiri Gratuite și alegeți opțiunile de volatilitate</text:p>
      <text:p text:style-name="Normal">Aterizarea a 3 sau mai multe [Scatter] în timpul jocului de bază declanșează Rotiri Gratuite.</text:p>
      <text:p text:style-name="Normal">Alegeți una din cele 3 opțiuni de Rotiri Gratuite pentru Volatilitate Medie până la Extremă</text:p>
      <text:p text:style-name="Normal">Multiplicator Boost, Exotic Extra, Exotic Extrem </text:p>
      <text:p text:style-name="Normal"/>
      <text:p text:style-name="Normal">Opțiunea de <text:span text:style-name="T7"><text:s/> </text:span><text:span text:style-name="T8">Multiplicator Boost</text:span><text:span text:style-name="T9"> </text:span><text:s/> acordă 12 Rotiri Gratuite Inițiale cu Volatilitate Medie</text:p>
      <text:p text:style-name="Normal">3 [Scatter] Acordă încă 12 Rotiri Gratuite.</text:p>
      <text:p text:style-name="Normal">Fiecare [Special symbol] acordă o rotire gratuită suplimentară și mărește intervalul multiplicator al tuturor tipurilor de <text:span text:style-name="T10">Exotic Wild</text:span> de la 1 la 3. Un interval de creștere se realizează prin adăugarea sumei aleatorii de la 1 la 3 la toți multiplicatorii. <text:s/>De exemplu, dacă intervalul multiplicator al Wild-urilor Exotice este mărit cu 3, atunci intervalul [Blue Tiki] crește de la 2x la 5x către un nou interval de 5x la 10x, intervalul [Green Tiki] crește de la 3x la 7x către 6x la 10x, iar intervalul Wild-urilor [Super Tiki] crește de la 5x la 50x către 8x la 53x. </text:p>
      <text:p text:style-name="Normal">Intervalul mărit al <text:span text:style-name="T11">Wild-urilor Exotice</text:span> se aplică tuturor Wild-urilor pentru toate Rotirile Gratuite rămase, inclusiv rotirea pe care [Special symbol] a aterizat. <text:s/>Pe măsură ce mai multe [Special Symbol] aterizează în timpul Rotirilor Gratuite, multiplicatorii <text:span text:style-name="T12">Wild Exotic</text:span> vor continua să crească în continuare.</text:p>
      <text:p text:style-name="Normal"/>
      <text:p text:style-name="Normal">Opțiunea <text:span text:style-name="T13">Extra Exotic</text:span> acordă 10 Rotiri Gratuite Inițiale cu Volatilitate Ridicată</text:p>
      <text:p text:style-name="Normal">3 [Scatter] Acordă încă 10 Rotiri Gratuite.</text:p>
      <text:soft-page-break/>
      <text:p text:style-name="Normal">Colectați [<text:bookmark-start text:name="_Hlk92879014"/>Green Tokens<text:bookmark-end text:name="_Hlk92879014"/>] pentru a converti mai multe simboluri în Wild-uri [Green Tiki]</text:p>
      <text:list text:style-name="LFO1" text:continue-numbering="true">
        <text:list-item>
          <text:p text:style-name="P14">Colectarea a 3 [<text:bookmark-start text:name="_Hlk92879139"/>Green Tokens<text:bookmark-end text:name="_Hlk92879139"/>] va converti toate Simbolurile [SH1] în [Green Tiki]</text:p>
        </text:list-item>
        <text:list-item>
          <text:p text:style-name="P15">Colectarea a 3 [Green Tokens] suplimentare va converti toate Simbolurile [H1] în [Green Tiki]</text:p>
        </text:list-item>
        <text:list-item>
          <text:p text:style-name="P16">Colectarea a 3 [Green Tokens] suplimentare va converti toate Simbolurile [H2] în [Green Tiki]</text:p>
        </text:list-item>
      </text:list>
      <text:p text:style-name="ListParagraph"/>
      <text:p text:style-name="Normal">Colectați [Blue Tokens] pentru a converti mai multe simboluri în Wild-uri [Blue Tiki]</text:p>
      <text:list text:style-name="LFO2" text:continue-numbering="true">
        <text:list-item>
          <text:p text:style-name="P17">Colectarea a 3 [Blue Tokens] va converti toate Simbolurile [H3] în [Blue Tiki]</text:p>
        </text:list-item>
        <text:list-item>
          <text:p text:style-name="P18">Colectarea a 3 [Blue Tokens] suplimentare va converti toate Simbolurile [H4] în [Blue Tiki]</text:p>
        </text:list-item>
        <text:list-item>
          <text:p text:style-name="P19">Colectarea a 3 [Blue Tokens] suplimentare va converti toate Simbolurile [H5] în [Blue Tiki]</text:p>
        </text:list-item>
      </text:list>
      <text:p text:style-name="Normal"/>
      <text:p text:style-name="Normal">Opțiunea <text:span text:style-name="T20"><text:s/> </text:span><text:span text:style-name="T21">Exotic Extrem</text:span> acordă 8 Rotiri Gratuite Inițiale cu Volatilitate Extremă</text:p>
      <text:p text:style-name="Normal">3 [Scatter] acordă încă 8 Rotiri Gratuite.</text:p>
      <text:p text:style-name="Normal">[Green Tiki], în timpul opțiunii de Rotiri Gratuite Exotic Extrem, plătește întotdeauna de la 5x la 10x. </text:p>
      <text:p text:style-name="Normal">[Blue Tiki], în timpul opțiunii de Rotiri Gratuite Exotic Extrem, plătește întotdeauna de la 7x la 20x. </text:p>
      <text:p text:style-name="Normal">[Super Tiki], în timpul opțiunii de Rotiri Gratuite Exotic Extrem, plătește întotdeauna de la 10x la 100x. </text:p>
      <text:p text:style-name="Normal">În plus, obținerea mai multor wild-uri exotice pe aceeași rotire a amplificat potențialul de câștig, deoarece multiplicatorul total al câștigului este calculat luând împreună produsul tuturor multiplicatorilor incluși în câștig, mai degrabă decât suma.</text:p>
      <text:p text:style-name="Normal"/>
      <text:p text:style-name="Normal">De fiecare dată când cel puțin un [Green Tiki], [Blue Tiki] sau [Super Tiki] aterizează pe role, pe lângă funcționalitatea de multiplicare și de acordare a premiilor, există șansa ca Bonusul de Alegere a Premiului să se declanșeze. <text:s/>Este afișată o animație pentru a arăta șansa de declanșare și, dacă este declanșată aleatoriu, jocul va trece la bonusul de alegere a premiului. <text:s text:c="3"/>Bonusul de Alegere a Premiului poate fi declanșat doar în jocul de bază.</text:p>
      <text:p text:style-name="Normal">În timpul Bonusului de Alegere a Premiului, 15 alegeri disponibile vor dezvălui premiile mini, minore, majore sau grandioase. <text:s/>Alegerile sunt făcute până când 3 premii potrivite dezvăluie care va încheia bonusul și va acorda premiul care are 3 dezvăluiri.</text:p>
      <text:p text:style-name="Normal"/>
      <text:p text:style-name="Normal"/>
      <text:p text:style-name="Normal">Colecționari de Avere</text:p>
      <text:p text:style-name="Normal">Simbolurile Speciale de Credit arată sumele de premii vizibile atunci când aterizează pe role.</text:p>
      <text:p text:style-name="Normal">În plus față de intervalele de multiplicare de pe roata multiplicatorului, un <text:span text:style-name="T22">Colecționar de Avere </text:span>poate ateriza, de asemenea, care va acorda jucătorului suma tuturor sumelor speciale de simboluri de credit de pe role, inclusiv orice premii. <text:s/>După ce premiile de credit și/sau premiile sunt acordate, roata multiplicatorului se va întoarce.</text:p>
      <text:p text:style-name="Normal">Sumele premiilor conțin:</text:p>
      <text:p text:style-name="Normal">Acordă între 1x – 10x</text:p>
      <text:p text:style-name="Normal">Premiu Mini 20X</text:p>
      <text:soft-page-break/>
      <text:p text:style-name="Normal">Fond de Premii Minor 50x</text:p>
      <text:p text:style-name="Normal">Premiu Major 200x</text:p>
      <text:p text:style-name="Normal">Mega Premiu 500x</text:p>
      <text:p text:style-name="Normal">Premiu Grandios 5000x 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Johan Nordin</dc:creator>
    <meta:creation-date>2023-05-02T16:12:00Z</meta:creation-date>
    <dc:date>2023-06-26T10:06:00Z</dc:date>
    <meta:template xlink:href="Normal" xlink:type="simple"/>
    <meta:editing-cycles>4</meta:editing-cycles>
    <meta:editing-duration>PT0S</meta:editing-duration>
    <meta:user-defined meta:name="MSIP_Label_c50e751f-a0b2-413d-995d-abe80fb38978_Enabled">true</meta:user-defined>
    <meta:user-defined meta:name="MSIP_Label_c50e751f-a0b2-413d-995d-abe80fb38978_SetDate">2022-01-06T12:28:33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c74c4dfe-7c94-44da-b366-dc41fb1da498</meta:user-defined>
    <meta:user-defined meta:name="MSIP_Label_c50e751f-a0b2-413d-995d-abe80fb38978_ContentBits">0</meta:user-defined>
    <meta:document-statistic meta:page-count="3" meta:paragraph-count="9" meta:word-count="793" meta:character-count="4989" meta:row-count="35" meta:non-whitespace-character-count="4205"/>
  </office:meta>
</office:document-meta>
</file>