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style:font-name-complex="Calibri" fo:color="#000000"/>
    </style:style>
    <style:style style:name="P5" style:parent-style-name="Normal" style:family="paragraph">
      <style:paragraph-properties fo:background-color="#FFFFFF"/>
    </style:style>
    <style:style style:name="T6" style:parent-style-name="DefaultParagraphFont" style:family="text">
      <style:text-properties style:font-name-complex="Calibri" fo:color="#00000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office:automatic-styles>
  <office:body>
    <office:text text:use-soft-page-breaks="true">
      <text:p text:style-name="P1">Tiki Times <text:span text:style-name="T2">Exotic Wilds</text:span> </text:p>
      <text:p text:style-name="Normal">Tiki Times <text:span text:style-name="T3">Exotic Wilds</text:span> <text:span text:style-name="T4">is een videoslot van 5 rollen bij 3 rijen, 243 'manieren betalen' met Exotische Wilds die vaak voorkomen en verschillende vermenigvuldigers geven bij elke spin, net als een kans op de prijzenpotbonus en de fortuinverzamelaar. </text:span></text:p>
      <text:p text:style-name="P5"><text:span text:style-name="T6">Er zijn drie verschillende Exotische Wilds in dit spel, [Blue Tiki], [Green Tiki], en [Super Tiki].</text:span></text:p>
      <text:p text:style-name="Normal">Aan het einde van elke spin zal elke [Green Tiki] die op de rollen terechtkomt de hele rol uitbreiden en een willekeurige vermenigvuldiger krijgen van 3x tot 7x. </text:p>
      <text:p text:style-name="Normal">Aan het einde van elke draai zal elke [Blue Tiki] die op de rollen terechtkomt de hele rol uitbreiden en een willekeurige vermenigvuldiger krijgen van 2x tot 5x. </text:p>
      <text:p text:style-name="Normal">Aan het einde van elke spin zal elke rol die zowel een [Blue Tiki] als een [Green Tiki] bevat, de hele rol uitbreiden als een [Super Tiki] en een willekeurige vermenigvuldiger krijgen van 5x tot 50x. </text:p>
      <text:p text:style-name="Normal">Als exotische wilds landen op meerdere rollen tijdens dezelfde spin, nemen winsten die meerdere Exotische Wilds bevatten de som van alle Exotische Vermenigvuldigers die in de spin zitten.</text:p>
      <text:p text:style-name="Normal">[Blue Tiki] Vervangt alle symbolen behalve [Scatter], [Green Tiki], en [Super Tiki].</text:p>
      <text:p text:style-name="Normal">[Green Tiki] Vervangt alle symbolen behalve [Scatter], [Blue Tiki], en [Super Tiki].</text:p>
      <text:p text:style-name="Normal">[Super Tiki] Vervangt alle symbolen behalve [Scatter], [Green Tiki], en [Blue Tiki].</text:p>
      <text:p text:style-name="Normal"/>
      <text:p text:style-name="Normal">Free Spins en kies je volatiliteit opties</text:p>
      <text:p text:style-name="Normal">Het landen van 3 of meer [Scatter] tijdens het basisspel activeert de free spins</text:p>
      <text:p text:style-name="Normal">Kies 1 van de 3 Free Spin opties voor Medium tot Extreme Volatiliteit</text:p>
      <text:p text:style-name="Normal">Vermenigvuldiger Boost, Extra Exotisch, Extreem Exotisch </text:p>
      <text:p text:style-name="Normal"/>
      <text:p text:style-name="Normal">De <text:span text:style-name="T7"><text:s/> </text:span><text:span text:style-name="T8">Vermenigvuldiger Boost </text:span><text:span text:style-name="T9"><text:s/> </text:span>optie geeft 12 Initiële Free Spins met Medium Volatiliteit</text:p>
      <text:p text:style-name="Normal">3 [Scatter] geeft 12 extra Free Spins.</text:p>
      <text:p text:style-name="Normal">Elke [Special symbol] geeft een extra free spin en verhoogt het bereik van de vermenigvuldiger van alle <text:span text:style-name="T10">Exotische Wild </text:span>types van 1 naar 3. Het vergroten van het bereik wordt gedaan door willekeurig 1 tot 3 toe te voegen aan alle vermenigvuldigers. <text:s/>Als bijvoorbeeld het bereik van de vermenigvuldiger van de Exotische Wilds is toegenomen met 3, dan vergroot het bereik van [Blue Tiki] van 2x tot 5x naar een nieuw bereik van 5x tot 10x, het bereik van [Green Tiki] vergroot van 3x tot 7x naar 6x tot 10x, en het bereik van [Super Tiki] Wilds vergroot van een bereik van 5x tot 50x naar 8x tot 53x. </text:p>
      <text:p text:style-name="Normal">Het verhoogde bereik van de <text:span text:style-name="T11">Exotische Wilds</text:span> geldt voor alle wilds voor alle resterende free spins, inclusief de spin waarin de [Special Symbol] landde. <text:s/>Als meer [Special Symbol] landen tijdens free spins, zullen de <text:span text:style-name="T12">Exotische Wild</text:span> vermenigvuldigers steeds meer toenemen.</text:p>
      <text:p text:style-name="Normal"/>
      <text:p text:style-name="Normal">De <text:span text:style-name="T13">Extra Exotisch</text:span> optie geeft 10 Initiële Free Spins met Hoge Volatiliteit</text:p>
      <text:p text:style-name="Normal">3 [Scatter] geeft 10 extra Free Spins</text:p>
      <text:soft-page-break/>
      <text:p text:style-name="Normal">Verzamel [<text:bookmark-start text:name="_Hlk92879014"/>Green Tokens<text:bookmark-end text:name="_Hlk92879014"/>] om meer symbolen te veranderen naar [Green Tiki] wilds</text:p>
      <text:list text:style-name="LFO1" text:continue-numbering="true">
        <text:list-item>
          <text:p text:style-name="P14">Het verzamelen van 3 [<text:bookmark-start text:name="_Hlk92879139"/>Green Tokens<text:bookmark-end text:name="_Hlk92879139"/>] verandert alle [SH1] Symbolen in [Green Tiki]</text:p>
        </text:list-item>
        <text:list-item>
          <text:p text:style-name="P15">Het verzamelen van nog eens 3 [Green Tokens] verandert alle [H1] Symbolen in [Green Tiki]</text:p>
        </text:list-item>
        <text:list-item>
          <text:p text:style-name="P16">Het verzamelen van nog eens 3 [Green Tokens] verandert alle [H2] Symbolen in [Green Tiki]</text:p>
        </text:list-item>
      </text:list>
      <text:p text:style-name="ListParagraph"/>
      <text:p text:style-name="Normal">Verzamel [Blue Tokens] om meer symbolen te veranderen naar [Blue Tiki] wilds</text:p>
      <text:list text:style-name="LFO2" text:continue-numbering="true">
        <text:list-item>
          <text:p text:style-name="P17">Het verzamelen van 3 [Blue Tokens] verandert alle [H3] Symbolen in [Blue Tiki]</text:p>
        </text:list-item>
        <text:list-item>
          <text:p text:style-name="P18">Het verzamelen van nog eens 3 [Blue Tokens] verandert alle [H4] Symbolen in [Blue Tiki]</text:p>
        </text:list-item>
        <text:list-item>
          <text:p text:style-name="P19">Het verzamelen van nog eens 3 [Blue Tokens] verandert alle [H5] Symbolen in [Blue Tiki]</text:p>
        </text:list-item>
      </text:list>
      <text:p text:style-name="Normal"/>
      <text:p text:style-name="Normal">De <text:span text:style-name="T20"><text:s/> </text:span><text:span text:style-name="T21">Extreem Exotische </text:span><text:s/> optie geeft 8 Initiële Free Spins met Extreme Volatiliteit</text:p>
      <text:p text:style-name="Normal">3 [Scatter] geeft nog eens 8 Free Spins.</text:p>
      <text:p text:style-name="Normal">[Green Tiki] tijdens de Extreem Exotisch free spins optie betalen altijd van 5x tot 10x. </text:p>
      <text:p text:style-name="Normal">[Blue Tiki] tijdens de Extreem Exotisch free spins optie betalen altijd van 7x tot 20x. </text:p>
      <text:p text:style-name="Normal">[Super Tiki] tijdens de Extreem Exotisch free spins optie betalen altijd van 10x tot 100x. </text:p>
      <text:p text:style-name="Normal">Bovendien heeft het landen van meerdere exotische wilds op dezelfde spin een verhoogd winstpotentieel, aangezien de totale winstvermenigvuldiger wordt berekend door het product van alle vermenigvuldigers in de winst samen te nemen in plaats van de som.</text:p>
      <text:p text:style-name="Normal"/>
      <text:p text:style-name="Normal">Elke keer dat minstens één [Green Tiki], [Blue Tiki], of [Super Tiki] landt op de rollen, naast de vermenigvuldiger en prijzenpotten prijs functie, is er een kans dat de prijzenpot bonus wordt geactiveerd. <text:s/>Een animatie wordt getoond om de kans van het activeren te tonen. En als het willekeurig geactiveerd wordt, zal het spel overgaan naar de prijzenpot keuzebonus. <text:s text:c="3"/>De prijzenpot keuzebonus kan alleen geactiveerd worden in het basisspel.</text:p>
      <text:p text:style-name="Normal">Tijdens de prijzenpot keuzebonus onthullen 15 mogelijke keuzes de mini, kleine, grote, mega of enorme prijzenpotten terwijl keuzes worden gemaakt. <text:s/>Keuzes worden gemaakt totdat 3 gelijke prijzenpotten onthuld worden. Hiermee eindigt de bonus en wordt de prijs toegekend van de prijzenpot met 3 onthullingen.</text:p>
      <text:p text:style-name="Normal"/>
      <text:p text:style-name="Normal"/>
      <text:p text:style-name="Normal">Fortuin Verzamelaars</text:p>
      <text:p text:style-name="Normal">Speciale Credit symbolen tonen prijsbedragen zichtbaar als ze op de rollen landen.</text:p>
      <text:p text:style-name="Normal">Naast het bereik van de vermenigvuldiger op het vermenigvuldigerwiel, kan een <text:span text:style-name="T22">fortuin verzamelaar</text:span> ook landen. Hierdoor krijgt de speler de som van alle speciale credit symbool prijsbedragen op de rollen, inclusief eventuele prijzenpotten. <text:s/>Nadat de credit prijzen en/of prijzenpotten zijn toegekend, zal het vermenigvuldigerwiel opnieuw spinnen.</text:p>
      <text:p text:style-name="Normal">Prijsbedragen bevatten:</text:p>
      <text:p text:style-name="Normal">Prijzen van 1x - 10x</text:p>
      <text:p text:style-name="Normal">Mini Prijzenpot 20x</text:p>
      <text:soft-page-break/>
      <text:p text:style-name="Normal">Kleine Prijzenpot 50x</text:p>
      <text:p text:style-name="Normal">Grote Prijzenpot 200x</text:p>
      <text:p text:style-name="Normal">Mega Prijzenpot 500x</text:p>
      <text:p text:style-name="Normal">Enorme Prijzenpot 5000x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Johan Nordin</dc:creator>
    <meta:creation-date>2023-05-02T16:12:00Z</meta:creation-date>
    <dc:date>2023-06-26T10:06:00Z</dc:date>
    <meta:template xlink:href="Normal" xlink:type="simple"/>
    <meta:editing-cycles>4</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3" meta:paragraph-count="9" meta:word-count="793" meta:character-count="4989" meta:row-count="35" meta:non-whitespace-character-count="4205"/>
  </office:meta>
</office:document-meta>
</file>