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style:font-name-complex="Calibri" fo:color="#000000"/>
    </style:style>
    <style:style style:name="P5" style:parent-style-name="Normal" style:family="paragraph">
      <style:paragraph-properties fo:background-color="#FFFFFF"/>
    </style:style>
    <style:style style:name="T6" style:parent-style-name="DefaultParagraphFont" style:family="text">
      <style:text-properties style:font-name-complex="Calibri" fo:color="#000000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ListParagraph" style:list-style-name="LFO1" style:family="paragraph"/>
    <style:style style:name="P15" style:parent-style-name="ListParagraph" style:list-style-name="LFO1" style:family="paragraph"/>
    <style:style style:name="P16" style:parent-style-name="ListParagraph" style:list-style-name="LFO1" style:family="paragraph"/>
    <style:style style:name="P17" style:parent-style-name="ListParagraph" style:list-style-name="LFO2" style:family="paragraph"/>
    <style:style style:name="P18" style:parent-style-name="ListParagraph" style:list-style-name="LFO2" style:family="paragraph"/>
    <style:style style:name="P19" style:parent-style-name="ListParagraph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Tiki Times <text:span text:style-name="T2">Exotic Wilds</text:span> </text:p>
      <text:p text:style-name="Normal">Tiki Times <text:span text:style-name="T3">Exotic Wilds</text:span> <text:span text:style-name="T4">è una video slot con 5 rulli e 3 linee, 243 combinazioni per vincere che presenta Jolly Esotici frequenti e moltiplicatori diversi a ogni giro, la possibilità di vincere il bonus jackpot e la raccolta di fortuna.</text:span></text:p>
      <text:p text:style-name="P5"><text:span text:style-name="T6">Nel gioco ci sono tre diversi Jolly Esotici, [Blue Tiki], [Green Tiki] e [Super Tiki].</text:span></text:p>
      <text:p text:style-name="Normal">Alla fine di ogni giro, ogni [Green Tiki] che si ferma sui rulli espanderà l'intero rullo e riceverà un moltiplicatore casuale da 3x a 7x. </text:p>
      <text:p text:style-name="Normal">Alla fine di ogni giro, ogni [Blue Tiki] che si ferma sui rulli espanderà l'intero rullo e riceverà un moltiplicatore casuale da 2x a 5x. </text:p>
      <text:p text:style-name="Normal">Alla fine di ogni giro, ogni rullo che contenga sia un [Blue Tiki] che un [Green Tiki] espanderà l'intero rullo come [Super Tiki] e riceverà un moltiplicatore casuale da 5x a 50x. </text:p>
      <text:p text:style-name="Normal">Se più jolly esotici compaiono sulla scherma nello stesso giro, le vincite che includono più Jolly Esotici si moltiplicano per la somma di tutti i Moltiplicatori Esotici inclusi nel giro.</text:p>
      <text:p text:style-name="Normal">[Blue Tiki] sostituisce tutti i simboli tranne [Scatter], [Green Tiki] e [Super Tiki].</text:p>
      <text:p text:style-name="Normal">[Green Tiki] sostituisce tutti i simboli tranne [Scatter], [Blue Tiki] e [Super Tiki].</text:p>
      <text:p text:style-name="Normal">[Super Tiki] sostituisce tutti i simboli tranne [Scatter], [Green Tiki] e [Blue Tiki].</text:p>
      <text:p text:style-name="Normal"/>
      <text:p text:style-name="Normal">Giri Gratis e scegli tra le opzioni di volatilità</text:p>
      <text:p text:style-name="Normal">Ottenendo 3 o più [Scatter] durante il gioco base si attivano i giri gratis</text:p>
      <text:p text:style-name="Normal">Scegli 1 delle 3 opzioni di Giri Gratis con Volatilità da Media a Estrema</text:p>
      <text:p text:style-name="Normal">Aumento Moltiplicatore, Extra Esotici, Esotica Estrema </text:p>
      <text:p text:style-name="Normal"/>
      <text:p text:style-name="Normal">L'opzione con <text:span text:style-name="T7"><text:s/> </text:span><text:span text:style-name="T8">Aumento Moltiplicatore</text:span><text:span text:style-name="T9"> </text:span><text:s/> assegna 12 Giri Gratis Iniziali con Volatilità Media</text:p>
      <text:p text:style-name="Normal">3 [Scatter] vincono 12 Giri Gratis aggiuntivi</text:p>
      <text:p text:style-name="Normal">Ogni [Special symbol] assegna un giro gratis extra e aumenta il valore dei moltiplicatori di tutti i <text:span text:style-name="T10">Jolly Esotici</text:span> con un valore da 1 a 3. Un aumento si ottiene sommando il numero casuale scelto da 1 a 3 a tutti i moltiplicatori. <text:s/>Per esempio, se l'intervallo di moltiplicatori per i Jolly Esotici è aumentato di 3, l'intervallo di [Blue Tiki] aumenta da 2x a 5x al nuovo intervallo da 5x a 10x, l'intervallo di [Green Tiki] aumenta da 3x a 7x al nuovo intervallo da 6x a 10x, e l'intervallo dei jolly [Super Tiki] aumenta da 5x a 50x al nuovo intervallo da 8x to 53x. </text:p>
      <text:p text:style-name="Normal">I moltiplicatori aumentati sui <text:span text:style-name="T11">Jolly Esotici</text:span> si applicano a tutti i jolly per tutti i Giri Gratis rimanenti, incluso il giro in cui si è ottenuto il [Special Symbol]. <text:s/>Più [Special Symbol] si ottengono durante i giri gratis, più i moltiplicatori dei <text:span text:style-name="T12">Jolly Esotici</text:span> continueranno ad aumentare.</text:p>
      <text:p text:style-name="Normal"/>
      <text:p text:style-name="Normal">L'opzione <text:span text:style-name="T13">Extra Esotici</text:span> assegna 10 Giri Gratis Iniziali con Alta Volatilità</text:p>
      <text:p text:style-name="Normal">3 [Scatter] vincono 10 Giri Gratis aggiuntivi</text:p>
      <text:soft-page-break/>
      <text:p text:style-name="Normal">Raccogli [<text:bookmark-start text:name="_Hlk92879014"/>Green Tokens<text:bookmark-end text:name="_Hlk92879014"/>] per trasformare più simboli in jolly [Green Tiki]</text:p>
      <text:list text:style-name="LFO1" text:continue-numbering="true">
        <text:list-item>
          <text:p text:style-name="P14">Raccogliendo 3 [<text:bookmark-start text:name="_Hlk92879139"/>Green Tokens<text:bookmark-end text:name="_Hlk92879139"/>] convertirai tutti i simboli [SH1] in [Green Tiki]</text:p>
        </text:list-item>
        <text:list-item>
          <text:p text:style-name="P15">Raccogliendo altri 3 [Green Tokens] convertirai tutti i simboli [H1] in [Green Tiki]</text:p>
        </text:list-item>
        <text:list-item>
          <text:p text:style-name="P16">Raccogliendo altri 3 [Green Tokens] convertirai tutti i simboli [H2] in [Green Tiki]</text:p>
        </text:list-item>
      </text:list>
      <text:p text:style-name="ListParagraph"/>
      <text:p text:style-name="Normal">Raccogli [Blue Tokens] per trasformare più simboli in jolly [Blue Tiki]</text:p>
      <text:list text:style-name="LFO2" text:continue-numbering="true">
        <text:list-item>
          <text:p text:style-name="P17">Raccogliendo 3 [Blue Tokens] convertirai tutti i simboli [H3] in [Blue Tiki]</text:p>
        </text:list-item>
        <text:list-item>
          <text:p text:style-name="P18">Raccogliendo altri 3 [Blue Tokens] convertirai tutti i simboli [H4] in [Blue Tiki]</text:p>
        </text:list-item>
        <text:list-item>
          <text:p text:style-name="P19">Raccogliendo altri 3 [Blue Tokens] convertirai tutti i simboli [H5] in [Blue Tiki]</text:p>
        </text:list-item>
      </text:list>
      <text:p text:style-name="Normal"/>
      <text:p text:style-name="Normal">L'opzione <text:span text:style-name="T20"><text:s/> </text:span><text:span text:style-name="T21">Esotica Estrema</text:span> assegna 8 Giri Gratis Iniziali con Estrema Volatilità.</text:p>
      <text:p text:style-name="Normal">3 [Scatter] assegnano 8 Giri Gratis aggiuntivi.</text:p>
      <text:p text:style-name="Normal">I simboli [Green Tiki] durante l'opzione Giri Gratis Estrema Esotica pagano sempre da 5x a 10x. </text:p>
      <text:p text:style-name="Normal">I simboli [Blue Tiki] durante l'opzione Giri Gratis Estrema Esotica pagano sempre da 7x a 20x. </text:p>
      <text:p text:style-name="Normal">I simboli [Super Tiki] durante l'opzione Giri Gratis Estrema Esotica pagano sempre da 10x a 100x. </text:p>
      <text:p text:style-name="Normal">Inoltre, ottenendo più jolly esotici nello stesso giro il loro potenziale di vincita diventa altissimo e il moltiplicatore di vincita totale viene calcolato moltiplicando tutti i moltiplicatori inclusi nella vincita insieme, invece di sommarli. </text:p>
      <text:p text:style-name="Normal"/>
      <text:p text:style-name="Normal">Ogni volta che almeno un [Green Tiki], [Blue Tiki] o [Super Tiki] compare sui rulli oltre al moltiplicatore c'è la possibilità di attivare anche il bonus jackpot. <text:s/>Viene mostrata un'animazione che indica le possibilità di attivazione, e in caso di attivazione si passa al bonus a scelta per i jackpot. <text:s text:c="3"/>Il bonus a scelta per il jackpot può essere attivato solo nel gioco base.</text:p>
      <text:p text:style-name="Normal">Durante il bonus a scelta per i jackpot ci sono 15 scelte possibili che possono rivelare i jackpot mini, minore, maggiore o mega o massimo. <text:s/>Si possono effettuare scelte finché non vengono trovati 3 jackpot uguali e in quel momento il bonus termina e viene assegnato il jackpot trovato 3 volte.</text:p>
      <text:p text:style-name="Normal"/>
      <text:p text:style-name="Normal"/>
      <text:p text:style-name="Normal">Raccolta di Fortuna</text:p>
      <text:p text:style-name="Normal">I simboli Credito Speciale mostrano dei premi quando compaiono sui rulli.</text:p>
      <text:p text:style-name="Normal">Oltre ai valori dei moltiplicatori presenti sulla ruota moltiplicatore, una <text:span text:style-name="T22">raccolta di fortuna</text:span> può fermarsi e dare al giocatore la somma di tutti gli importi dei simboli credito speciale presenti sui rulli, inclusi eventuali jackpot. <text:s/>Dopo l'assegnazione dei premi in denaro e /o dei jackpot, la ruota moltiplicatore girerà nuovamente.</text:p>
      <text:p text:style-name="Normal">I premi possono essere:</text:p>
      <text:p text:style-name="Normal">Vince da 1x a 10x</text:p>
      <text:p text:style-name="Normal">Jackpot Mini 20x</text:p>
      <text:soft-page-break/>
      <text:p text:style-name="Normal">Jackpot Minore 50x</text:p>
      <text:p text:style-name="Normal">Jackpot Maggiore 200x</text:p>
      <text:p text:style-name="Normal">Jackpot Mega 500x</text:p>
      <text:p text:style-name="Normal">Jackpot Massimo 5000x 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Johan Nordin</dc:creator>
    <meta:creation-date>2023-05-02T16:12:00Z</meta:creation-date>
    <dc:date>2023-06-26T10:06:00Z</dc:date>
    <meta:template xlink:href="Normal" xlink:type="simple"/>
    <meta:editing-cycles>4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2-01-06T12:28:33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c74c4dfe-7c94-44da-b366-dc41fb1da498</meta:user-defined>
    <meta:user-defined meta:name="MSIP_Label_c50e751f-a0b2-413d-995d-abe80fb38978_ContentBits">0</meta:user-defined>
    <meta:document-statistic meta:page-count="3" meta:paragraph-count="9" meta:word-count="793" meta:character-count="4989" meta:row-count="35" meta:non-whitespace-character-count="4205"/>
  </office:meta>
</office:document-meta>
</file>