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DefaultParagraphFont" style:family="text">
      <style:text-properties style:font-name-complex="Calibri" fo:color="#000000"/>
    </style:style>
    <style:style style:name="P5" style:parent-style-name="Normal" style:family="paragraph">
      <style:paragraph-properties fo:background-color="#FFFFFF"/>
    </style:style>
    <style:style style:name="T6" style:parent-style-name="DefaultParagraphFont" style:family="text">
      <style:text-properties style:font-name-complex="Calibri" fo:color="#000000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2" style:family="paragraph"/>
    <style:style style:name="P18" style:parent-style-name="ListParagraph" style:list-style-name="LFO2" style:family="paragraph"/>
    <style:style style:name="P19" style:parent-style-name="ListParagraph" style:list-style-name="LFO2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Tiki Times <text:span text:style-name="T2">Exotic Wilds</text:span> </text:p>
      <text:p text:style-name="Normal">Tiki Times <text:span text:style-name="T3">Exotic Wilds</text:span> <text:span text:style-name="T4">on 5 rullan ja 3 rivin, 243 'voittotavan' videokolikkopeli, jonka ominaisuuksiin kuuluvat toistuvasti esiintyvät ja erilaisilla kertoimilla palkitsevat Exotic Wildit sekä palkintopottibonus ja kalleuksien keräily. </text:span></text:p>
      <text:p text:style-name="P5"><text:span text:style-name="T6">Pelissä on kolme erilaista Exotic Wildia, [Blue Tiki], [Green Tiki] ja [Super Tiki].</text:span></text:p>
      <text:p text:style-name="Normal">Jokaisen pyöräytyksen jälkeen, jokainen [Green Tiki] joka osuu rullille laajenee koko rullan kokoiseksi ja saa satunnaisen kertoimen 3x-7x. </text:p>
      <text:p text:style-name="Normal">Jokaisen pyöräytyksen jälkeen, jokainen [Blue Tiki] joka osuu rullille laajenee koko rullan kokoiseksi ja saa satunnaisen kertoimen 2x-5x. </text:p>
      <text:p text:style-name="Normal">Jokaisen pyöräytyksen jälkeen, jokainen rulla, jolla on sekä [Blue Tiki] että [Green Tiki] laajentaa koko rullan muodostaen [Super Tiki] ja saa satunnaisen kertoimen 5x-50x. </text:p>
      <text:p text:style-name="Normal">Jos exotic wildit osuvat usealle rullalle samalla pyöräytyksellä, useamman Exotic Wildin sisältäviin voittoihin käytetään kaikkia Exotic Kertoimia kyseiseltä pyöräytykseltä.</text:p>
      <text:p text:style-name="Normal">[Blue Tiki] Korvaa kaikki symbolit paitsi [Scatter], [Green Tiki] ja [Super Tiki].</text:p>
      <text:p text:style-name="Normal">[Green Tiki] Korvaa kaikki symbolit paitsi [Scatter], [Blue Tiki] ja [Super Tiki].</text:p>
      <text:p text:style-name="Normal">[Super Tiki] Korvaa kaikki symbolit paitsi [Scatter], [Green Tiki] ja [Blue Tiki].</text:p>
      <text:p text:style-name="Normal"/>
      <text:p text:style-name="Normal">Ilmaiskierrokset ja valitse volatiliteettisi -vaihtoehdot</text:p>
      <text:p text:style-name="Normal">Osumalla 3 tai useamman [Scatter] peruspelin aikana laukeavat ilmaiskierrokset.</text:p>
      <text:p text:style-name="Normal">Valitse yksi kolmesta ilmaiskierrosvaihtoehdosta keskisuuresta äärimmäisen korkeaan volatiliteettiin</text:p>
      <text:p text:style-name="Normal">Kerrointehoste, Extra Exotic, Extreme Exotic </text:p>
      <text:p text:style-name="Normal"/>
      <text:p text:style-name="Normal"><text:span text:style-name="T7"> </text:span><text:span text:style-name="T8">Kerrointehoste</text:span><text:span text:style-name="T9"> </text:span>-vaihtoehto palkitsee 12 alustavalla ilmaiskierroksella ja keskisuurella volatiliteetilla</text:p>
      <text:p text:style-name="Normal">3 [Scatter] palkitsevat 12 ylimääräisellä ilmaiskierroksella.</text:p>
      <text:p text:style-name="Normal">Jokainen [Special symbol] palkitsee ylimääräisellä pyöräytyksellä ja kasvattaa kaikkien <text:span text:style-name="T10">Exotic Wild </text:span>-tyyppien kertoimien vaihteluväliä yhdestä kolmeen. Vaihteluvälin kasvatus tapahtuu lisäämällä satunnainen arvo (1-3) kaikkiin kertoimiin. <text:s/>Esimerkiksi, jos Exotic Wildien kertoimen vaihteluväli kasvaa arvolla 3, [Blue Tiki] vaihteluväli kasvaa 2x - 5x uuteen vaihteluväliin 5x - 10x, [Green Tiki] vaihteluväli kasvaa 3x - 7x uuteen vaihteluväliin 6x - 10x, ja [Super Tiki] wildin vaihteluväli kasvaa 5x - 50x uuteen vaihteluväliin 8x - 53x. </text:p>
      <text:p text:style-name="Normal">Korotettu <text:span text:style-name="T11">Exotic Wilds</text:span> -vaihteluväli on voimassa kaikilla jäljellä olevilla ilmaiskierroksilla, mukaan lukien pyöräytyksen, jolla [Special Symbol] on ilmestynyt. <text:s/>Kun useampia [Special Symbol] osuu ilmaiskierrosten aikana, <text:span text:style-name="T12">Exotic Wild</text:span> -kertoimet jatkavat kasvamistaan.</text:p>
      <text:p text:style-name="Normal"/>
      <text:p text:style-name="Normal"><text:span text:style-name="T13"> Extra Exotic</text:span>-vaihtoehto palkitsee alustavalla 10 korkean volatiliteetin ilmaiskierroksella</text:p>
      <text:p text:style-name="Normal">3 [Scatter] palkitsevat 10 ylimääräisellä ilmaiskierroksella.</text:p>
      <text:soft-page-break/>
      <text:p text:style-name="Normal">Kerää [<text:bookmark-start text:name="_Hlk92879014"/>Green Tokens<text:bookmark-end text:name="_Hlk92879014"/>] muuntaaksesi lisää symboleja [Green Tiki] wildeiksi</text:p>
      <text:list text:style-name="LFO1" text:continue-numbering="true">
        <text:list-item>
          <text:p text:style-name="P14">Keräämällä 3 [<text:bookmark-start text:name="_Hlk92879139"/>Green Tokens<text:bookmark-end text:name="_Hlk92879139"/>] kaikki [SH1] symbolit muuttuvat [Green Tiki]</text:p>
        </text:list-item>
        <text:list-item>
          <text:p text:style-name="P15">Keräämällä uudet 3 [Green Tokens] kaikki [H1] symbolit muuttuvat [Green Tiki]</text:p>
        </text:list-item>
        <text:list-item>
          <text:p text:style-name="P16">Keräämällä uudet 3 [Green Tokens] kaikki [H2] symbolit muuttuvat [Green Tiki]</text:p>
        </text:list-item>
      </text:list>
      <text:p text:style-name="ListParagraph"/>
      <text:p text:style-name="Normal">Kerää [Blue Tokens] muuntaaksesi lisää symboleja [Blue Tiki] wildeiksi</text:p>
      <text:list text:style-name="LFO2" text:continue-numbering="true">
        <text:list-item>
          <text:p text:style-name="P17">Keräämällä 3 [Blue Tokens] kaikki [H3] symbolit muuttuvat [Blue Tiki]</text:p>
        </text:list-item>
        <text:list-item>
          <text:p text:style-name="P18">Keräämällä uudet 3 [Blue Tokens] kaikki [H4] symbolit muuttuvat [Blue Tiki]</text:p>
        </text:list-item>
        <text:list-item>
          <text:p text:style-name="P19">Keräämällä uudet 3 [Blue Tokens] kaikki [H5] symbolit muuttuvat [Blue Tiki]</text:p>
        </text:list-item>
      </text:list>
      <text:p text:style-name="Normal"/>
      <text:p text:style-name="Normal"><text:span text:style-name="T20"> </text:span><text:span text:style-name="T21">Extreme Exotic </text:span>-vaihtoehto palkitsee alustavalla 8 äärimmäisen korkean volatiliteetin ilmaiskierroksella</text:p>
      <text:p text:style-name="Normal">3 [Scatter] palkitsevat 8 ylimääräisellä ilmaiskierroksella.</text:p>
      <text:p text:style-name="Normal">[Green Tiki] Extreme Exotic ilmaiskierroksilla voittaa aina 5x-10x. </text:p>
      <text:p text:style-name="Normal">[Blue Tiki] Extreme Exotic ilmaiskierroksilla voittaa aina 7x-20x. </text:p>
      <text:p text:style-name="Normal">[Super Tiki] Extreme Exotic ilmaiskierroksilla voittaa aina 10x-100x. </text:p>
      <text:p text:style-name="Normal">Lisäksi useamman exotic wildsin pyöräyttäminen samalla pyöräytyksellä tarjoaa mahdollisuuden isompiin voittoihin, koska voittokerroin lasketaan kertomalla voittoon osallisena olevat kertoimet sen sijaan, että ne laskettaisiin yhteen.</text:p>
      <text:p text:style-name="Normal"/>
      <text:p text:style-name="Normal">Aina, kun vähintään yksi [Green Tiki], [Blue Tiki] tai [Super Tiki] osuu rullille, kertoimen ja palkintopottien maksuominaisuuden lisäksi on mahdollista laukaista palkintopotti-bonus. <text:s/>Animaatio näyttää laukaisemisen todennäköisyyden ja jos se käynnistyy satunnaisesti, peli siirtyy palkintopotin valintabonukseen. <text:s text:c="3"/>Palkintopotin valintabonus voidaan laukaista vain peruspelissä.</text:p>
      <text:p text:style-name="Normal">Palkintopotin valinta-bonuksessa valittavana on 15 valintaa, joihin kuuluvat mini-, minor-, major-, mega- ja grand-palkintopotit. <text:s/>Valintoja tehdään niin pitkään, kunnes 3 samaa palkintopottia on paljastettu ja bonusosio päättyy palkiten paljastetulla palkintopotilla.</text:p>
      <text:p text:style-name="Normal"/>
      <text:p text:style-name="Normal"/>
      <text:p text:style-name="Normal">Kalleuksien Keräily</text:p>
      <text:p text:style-name="Normal">Erityiset Voittosymbolit näyttävät palkintojen summat osuessaan rullille.</text:p>
      <text:p text:style-name="Normal">Kerroinrullan kertoimien vaihteluvälin lisäksi <text:span text:style-name="T22">kalleuksien keräily</text:span> voi osua ja palkita pelaajan kaikkien erityisten voittosymbolien näyttämän palkintosumman yhteenlasketulla arvolla, mukaan lukien palkintopotit. <text:s/>Kun voittosymbolien palkinnot ja/tai palkintopotit on maksettu, kerroinrulla pyörähtää uudelleen.</text:p>
      <text:p text:style-name="Normal">Palkintosummat ovat:</text:p>
      <text:p text:style-name="Normal">Palkinnot 1x – 10x</text:p>
      <text:p text:style-name="Normal">Mini-palkintopotti 20X</text:p>
      <text:soft-page-break/>
      <text:p text:style-name="Normal">Minor-palkintopotti 50X</text:p>
      <text:p text:style-name="Normal">Major-palkintopotti 200X</text:p>
      <text:p text:style-name="Normal">Mega-palkintopotti 500x</text:p>
      <text:p text:style-name="Normal">Jättipalkintopotti 5000X 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Johan Nordin</dc:creator>
    <meta:creation-date>2023-05-02T16:12:00Z</meta:creation-date>
    <dc:date>2023-06-26T10:06:00Z</dc:date>
    <meta:template xlink:href="Normal" xlink:type="simple"/>
    <meta:editing-cycles>4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2-01-06T12:28:33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c74c4dfe-7c94-44da-b366-dc41fb1da498</meta:user-defined>
    <meta:user-defined meta:name="MSIP_Label_c50e751f-a0b2-413d-995d-abe80fb38978_ContentBits">0</meta:user-defined>
    <meta:document-statistic meta:page-count="3" meta:paragraph-count="9" meta:word-count="793" meta:character-count="4989" meta:row-count="35" meta:non-whitespace-character-count="4205"/>
  </office:meta>
</office:document-meta>
</file>