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style:style>
    <style:style style:name="T3" style:parent-style-name="DefaultParagraphFont" style:family="text">
      <style:text-properties fo:font-style="italic" style:font-style-asian="italic" style:font-style-complex="italic"/>
    </style:style>
    <style:style style:name="T4" style:parent-style-name="DefaultParagraphFont" style:family="text">
      <style:text-properties style:font-name-complex="Calibri" fo:color="#000000"/>
    </style:style>
    <style:style style:name="P5" style:parent-style-name="Normal" style:family="paragraph">
      <style:paragraph-properties fo:background-color="#FFFFFF"/>
    </style:style>
    <style:style style:name="T6" style:parent-style-name="DefaultParagraphFont" style:family="text">
      <style:text-properties style:font-name-complex="Calibri" fo:color="#000000"/>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style="italic" style:font-style-asian="italic" style:font-style-complex="italic"/>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2" style:family="paragraph"/>
    <style:style style:name="P18" style:parent-style-name="ListParagraph" style:list-style-name="LFO2" style:family="paragraph"/>
    <style:style style:name="P19" style:parent-style-name="ListParagraph" style:list-style-name="LFO2" style:family="paragraph"/>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office:automatic-styles>
  <office:body>
    <office:text text:use-soft-page-breaks="true">
      <text:p text:style-name="P1">Tiki Times <text:span text:style-name="T2">Exotic Wilds</text:span> </text:p>
      <text:p text:style-name="Normal">Tiki Times <text:span text:style-name="T3">Exotic Wilds</text:span> <text:span text:style-name="T4">es una vídeoslot de 5 rodillos y 3 filas, con 243 "formas de pago" con Wilds Exóticos que aparecen a menudo y activan distintos multiplicadores en cada tirada, además de tener la oportunidad de conseguir el bonus del bote de premio y la recolección de fortuna.</text:span></text:p>
      <text:p text:style-name="P5"><text:span text:style-name="T6">Hay tres Wilds Exóticos diferentes en este juego, [Blue Tiki], [Green Tiki] y [Super Tiki].</text:span></text:p>
      <text:p text:style-name="Normal">Al final de cada tirada, cada [Green Tiki] que aparezca en los rodillos expandirá el rodillo por completo, y tendrá asignado un multiplicador aleatorio de entre 3x y 7x. </text:p>
      <text:p text:style-name="Normal">Al final de cada tirada, cada [Blue Tiki] que aparezca en los rodillos expandirá el rodillo por completo, y tendrá asignado un multiplicador aleatorio de entre 2x y 5x. </text:p>
      <text:p text:style-name="Normal">Al final de cada tirada, cada rodillo que contenga tanto un [Blue Tiki] como un [Green Tiki] que aparezcan en los rodillos expandirá el rodillo por completo como un [Super Tiki] y tendrá asignado un multiplicador aleatorio de entre 5x y 50x. </text:p>
      <text:p text:style-name="Normal">Si aparecen wilds exóticos en varios rodillos en la misma tirada, las ganancias que incluyan los Wilds Exóticos serán la suma de todos los Multiplicadores Exóticos incluidos en la tirada.</text:p>
      <text:p text:style-name="Normal">[Blue Tiki] sustituye a todos los símbolos excepto a [Scatter], [Green Tiki] y [Super Tiki].</text:p>
      <text:p text:style-name="Normal">[Green Tiki] sustituye a todos los símbolos excepto a [Scatter], [Blue Tiki] y [Super Tiki].</text:p>
      <text:p text:style-name="Normal">[Super Tiki] sustituye a todos los símbolos excepto a [Scatter], [Green Tiki] y [Blue Tiki].</text:p>
      <text:p text:style-name="Normal"/>
      <text:p text:style-name="Normal">Tiradas Gratis y opciones de selección de volatilidad</text:p>
      <text:p text:style-name="Normal">Conseguir 3 o más [Scatter] durante el juego base activa las tiradas gratis</text:p>
      <text:p text:style-name="Normal">Elige entre 1 de 3 opciones de Tiradas Gratis de volatilidad Media a Extrema</text:p>
      <text:p text:style-name="Normal">Potenciador de Multiplicador, Extra Exótico, Exótico Extremo </text:p>
      <text:p text:style-name="Normal"/>
      <text:p text:style-name="Normal">La opción <text:span text:style-name="T7"><text:s/> </text:span><text:span text:style-name="T8">Potenciador de Multiplicador </text:span><text:span text:style-name="T9"><text:s/> </text:span>activa 12 Tiradas Gratis iniciales con Volatilidad Media</text:p>
      <text:p text:style-name="Normal">3 [Scatter] activan 12 Tiradas Gratis adicionales.</text:p>
      <text:p text:style-name="Normal">Cada [Special Symbol] activa una tirada gratis adicional y aumenta los multiplicadores de todos los tipos de <text:span text:style-name="T10">Wilds Exóticos</text:span> de 1 a 3. Se realizará un aumento de rango añadiendo la cantidad aleatoria de entre 1 y 3 a todos los multiplicadores. <text:s/>Por ejemplo, si el rango del multiplicador de los Wilds Exóticos aumenta en 3, el rango de [Blue Tiki] aumenta desde un rango de 2x a 5x a un nuevo rango de 5x a 10x, el rango de [Green Tiki] aumenta desde un rango de 3x a 7x hasta un rango de 6x a 10x, y el rango de los wilds [Super Tiki] aumenta desde un rango de 5x a 50x hasta un rango de 8x a 53x. </text:p>
      <text:p text:style-name="Normal">El rango aumentado de los <text:span text:style-name="T11">Wilds Exóticos</text:span> se aplicará a todos los wilds durante las tiradas gratis restantes, incluyendo la tirada en la que haya aparecido el [Special Symbol]. <text:s/>A medida que aparezcan más [Special Symbol] durante las tiradas gratis, los multiplicadores <text:span text:style-name="T12">Wild Exóticos</text:span> seguirán creciendo.</text:p>
      <text:p text:style-name="Normal"/>
      <text:p text:style-name="Normal">La opción <text:span text:style-name="T13">Extra Exótico</text:span> activa 10 Tiradas Gratis iniciales con Volatilidad Alta</text:p>
      <text:p text:style-name="Normal">3 [Scatter] activan 10 Tiradas Gratis adicionales.</text:p>
      <text:soft-page-break/>
      <text:p text:style-name="Normal">Consigue [<text:bookmark-start text:name="_Hlk92879014"/>Green Tokens<text:bookmark-end text:name="_Hlk92879014"/>] para transformar más símbolos en wilds [Green Tiki]</text:p>
      <text:list text:style-name="LFO1" text:continue-numbering="true">
        <text:list-item>
          <text:p text:style-name="P14">Conseguir 3 [<text:bookmark-start text:name="_Hlk92879139"/>Green Tokens<text:bookmark-end text:name="_Hlk92879139"/>] transformará todos los símbolos [SH1] en [Green Tiki]</text:p>
        </text:list-item>
        <text:list-item>
          <text:p text:style-name="P15">Conseguir 3 [Green Tokens] más transformará todos los símbolos [H1] en [Green Tiki]</text:p>
        </text:list-item>
        <text:list-item>
          <text:p text:style-name="P16">Conseguir 3 [Green Tokens] más transformará todos los símbolos [H2] en [Green Tiki]</text:p>
        </text:list-item>
      </text:list>
      <text:p text:style-name="ListParagraph"/>
      <text:p text:style-name="Normal">Consigue [Blue Tokens] para transformar más símbolos en wilds [Blue Tiki]</text:p>
      <text:list text:style-name="LFO2" text:continue-numbering="true">
        <text:list-item>
          <text:p text:style-name="P17">Conseguir 3 [Blue Tokens] transformará todos los símbolos [H3] en [BlueTiki]</text:p>
        </text:list-item>
        <text:list-item>
          <text:p text:style-name="P18">Conseguir 3 [Blue Tokens] más transformará todos los símbolos [H4] en [BlueTiki]</text:p>
        </text:list-item>
        <text:list-item>
          <text:p text:style-name="P19">Conseguir 3 [Blue Tokens] más transformará todos los símbolos [H5] en [BlueTiki]</text:p>
        </text:list-item>
      </text:list>
      <text:p text:style-name="Normal"/>
      <text:p text:style-name="Normal">La opción<text:span text:style-name="T20"> </text:span><text:span text:style-name="T21">Exóticas Extremas</text:span> activa 8 Tiradas Gratis iniciales con Volatilidad Extrema</text:p>
      <text:p text:style-name="Normal">3 [Scatter] activan 8 Tiradas Gratis adicionales.</text:p>
      <text:p text:style-name="Normal">[Green Tiki] durante la opción de Tiradas Gratis Exóticas Extremas siempre pagará entre 5x y 10x. </text:p>
      <text:p text:style-name="Normal">[Blue Tiki] durante la opción de Tiradas Gratis Exóticas Extremas siempre pagará entre 7x y 20x. </text:p>
      <text:p text:style-name="Normal">[Super Tiki] durante la opción de Tiradas Gratis Exóticas Extremas siempre pagará entre 10x y 100x. </text:p>
      <text:p text:style-name="Normal">Además, conseguir varios wilds exóticos en la misma tirada tiene un potencial de ganancia compuesto, ya que el multiplicador total de ganancia se calcula obteniendo el producto de todos los multiplicadores incluidos en la ganancia, en vez de la suma.</text:p>
      <text:p text:style-name="Normal"/>
      <text:p text:style-name="Normal">Cada vez que aparezca al menos un [Green Tiki], [Blue Tiki] o [Super Tiki en los rodillos, además del multiplicador y de la función de bote de premios, existe la posibilidad de que se active el bonus de bote de premios. <text:s/>Aparecerá una animación que mostrará la probabilidad de activarlo, y si se activa al azar el juego pasará al bonus de selección de bote de premios. <text:s text:c="3"/>El bonus de selección de bote de premios solo puede activarse durante el juego base.</text:p>
      <text:p text:style-name="Normal">Durante el bonus de selección de bote de premios, habrá 15 selecciones disponibles que mostrarán los botes de premios mini, menor, mayor, mega o grande, a medida que se realizan selecciones. <text:s/>Las selecciones se realizan hasta que aparecen 3 botes de premios iguales, que finalizarán el bonus y pagarán el bote de premios que haya aparecido 3 veces.</text:p>
      <text:p text:style-name="Normal"/>
      <text:p text:style-name="Normal"/>
      <text:p text:style-name="Normal">Recolección de fortuna</text:p>
      <text:p text:style-name="Normal">Los símbolos especiales de Crédito muestran importes de premio visibles cuando aparecen en los rodillos.</text:p>
      <text:p text:style-name="Normal">Además de los rangos de multiplicador en la ruleta multiplicadora, también puede aparecer una <text:span text:style-name="T22">recolección de fortuna</text:span>, que pagará al jugador la suma de todos los importes de los símbolos especiales de Crédito de los rodillos, incluyendo cualquier bote de premio. <text:s/>Tras pagar los premios de créditos y/o los botes de premio, volverá a girar la ruleta multiplicadora.</text:p>
      <text:p text:style-name="Normal">Los importes de premio contienen:</text:p>
      <text:p text:style-name="Normal">Paga de 1x a 10x</text:p>
      <text:p text:style-name="Normal">Premio de bote Mini 20x</text:p>
      <text:soft-page-break/>
      <text:p text:style-name="Normal">Premio de bote Menor 50x</text:p>
      <text:p text:style-name="Normal">Premio de bote Mayor 200x</text:p>
      <text:p text:style-name="Normal">Premio de bote Mega 500x</text:p>
      <text:p text:style-name="Normal">Premio de bote Grande 5000x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Johan Nordin</dc:creator>
    <meta:creation-date>2023-05-02T16:12:00Z</meta:creation-date>
    <dc:date>2023-06-26T10:06:00Z</dc:date>
    <meta:template xlink:href="Normal" xlink:type="simple"/>
    <meta:editing-cycles>4</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3" meta:paragraph-count="9" meta:word-count="793" meta:character-count="4989" meta:row-count="35" meta:non-whitespace-character-count="4205"/>
  </office:meta>
</office:document-meta>
</file>