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font-style-complex="italic"/>
    </style:style>
    <style:style style:name="T3" style:parent-style-name="DefaultParagraphFont" style:family="text">
      <style:text-properties fo:font-style="italic" style:font-style-asian="italic" style:font-style-complex="italic"/>
    </style:style>
    <style:style style:name="T4" style:parent-style-name="DefaultParagraphFont" style:family="text">
      <style:text-properties style:font-name-complex="Calibri" fo:color="#000000"/>
    </style:style>
    <style:style style:name="P5" style:parent-style-name="Normal" style:family="paragraph">
      <style:paragraph-properties fo:background-color="#FFFFFF"/>
    </style:style>
    <style:style style:name="T6" style:parent-style-name="DefaultParagraphFont" style:family="text">
      <style:text-properties style:font-name-complex="Calibri" fo:color="#000000"/>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P14" style:parent-style-name="ListParagraph"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2" style:family="paragraph"/>
    <style:style style:name="P18" style:parent-style-name="ListParagraph" style:list-style-name="LFO2" style:family="paragraph"/>
    <style:style style:name="P19" style:parent-style-name="ListParagraph" style:list-style-name="LFO2" style:family="paragraph"/>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office:automatic-styles>
  <office:body>
    <office:text text:use-soft-page-breaks="true">
      <text:p text:style-name="P1">Tiki Times <text:span text:style-name="T2">Exotic Wilds</text:span> </text:p>
      <text:p text:style-name="Normal">Το Tiki Times <text:span text:style-name="T3">Exotic Wilds</text:span> <text:span text:style-name="T4">είναι ένα βίντεο φρουτάκι (κουλοχέρης) με 5 στήλες, 3 σειρές και 243 τρόπους κέρδους (‘ways pays’) που περιλαμβάνει Exotic Wilds τα οποία εμφανίζονται τακτικά και απονέμουν διαφορετικούς Πολλαπλασιαστές σε κάθε spin (περιστροφή), καθώς και πιθανότητα bonus Ποτ Επάθλου και τυχερή συλλογή (fortune collector).</text:span></text:p>
      <text:p text:style-name="P5"><text:span text:style-name="T6">Υπάρχουν τρία διαφορετικά Exotic Wilds σε αυτό το παιχνίδι, [Blue Tiki], [Green Tiki], και [Super Tiki].</text:span></text:p>
      <text:p text:style-name="Normal">Στο τέλος κάθε spin (περιστροφής), κάθε [Green Tiki] που προσγειώνεται στις στήλες θα επεκτείνει ολόκληρη τη στήλη και θα λάβει τυχαίο πολλαπλασιαστή από 3x έως 7x. </text:p>
      <text:p text:style-name="Normal">Στο τέλος κάθε spin (περιστροφής), κάθε [Blue Tiki] που προσγειώνεται στις στήλες θα επεκτείνει ολόκληρη τη στήλη και θα λάβει τυχαίο πολλαπλασιαστή από 2x έως 5x. </text:p>
      <text:p text:style-name="Normal">Στο τέλος κάθε spin (περιστροφής), οποιαδήποτε στήλη περιλαμβάνει εξίσου [Blue Tiki] και [Green Tiki] που προσγειώνονται στις στήλες, η στήλη αυτή θα επεκταθεί ολόκληρη ως [Super Tiki] και θα λάβει τυχαίο πολλαπλασιαστή από 5x έως 50x. </text:p>
      <text:p text:style-name="Normal">Εάν exotic wilds προσγειωθούν σε πολλαπλές στήλες κατά τη διάρκεια του ίδιου spin, κέρδη που περιλαμβάνουν πολλαπλά Exotic Wilds παίρνουν το άθροισμα όλων των Exotic Πολλαπλασιαστών που περιλαμβάνονται στο spin.</text:p>
      <text:p text:style-name="Normal">Το [Blue Tiki] υποκαθιστά όλα τα σύμβολα εκτός από [Scatter], [Green Tiki], και [Super Tiki].</text:p>
      <text:p text:style-name="Normal">Το [Green Tiki] υποκαθιστά όλα τα σύμβολα εκτός από [Scatter], [Blue Tiki], και [Super Tiki].</text:p>
      <text:p text:style-name="Normal">Το [Super Tiki] υποκαθιστά όλα τα σύμβολα εκτός από [Scatter], [Green Tiki], και [Blue Tiki].</text:p>
      <text:p text:style-name="Normal"/>
      <text:p text:style-name="Normal">Free Spins και Επιλογή Μεταβλητότητας</text:p>
      <text:p text:style-name="Normal">Η προσγείωση 3 ή περισσοτέρων [Scatter] κατά τη διάρκεια του βασικού παιχνιδιού ενεργοποιεί τα free spins (δωρεάν περιστροφές)</text:p>
      <text:p text:style-name="Normal">Επίλεξε 1 από 3 Free Spin επιλογές για Μεσαία έως Ακραία Μεταβλητότητα</text:p>
      <text:p text:style-name="Normal">Ενίσχυση Πολλαπλασιαστή, Έξτρα Exotic, Ακραία Exotic </text:p>
      <text:p text:style-name="Normal"/>
      <text:p text:style-name="Normal">Η επιλογή <text:span text:style-name="T7"><text:s/> </text:span><text:span text:style-name="T8">Ενίσχυση Πολλαπλασιαστή</text:span><text:span text:style-name="T9"> </text:span>απονέμει 12 Αρχικά Free Spins με Μεσαία Μεταβλητότητα</text:p>
      <text:p text:style-name="Normal">3 [Scatter] απονέμουν επιπρόσθετα 12 Free Spins.</text:p>
      <text:p text:style-name="Normal">Κάθε σύμβολο [Special symbol] απονέμει ένα έξτρα free spin και αυξάνει το εύρος πολλαπλασιαστή όλων των <text:span text:style-name="T10">Exotic Wild </text:span>τύπων, από 1 έως 3. Αύξηση στο εύρος επιτυγχάνεται με την πρόσθεση τυχαίας τιμής από 1 έως 3 σε όλους τους Πολλαπλασιαστές. <text:s/>Για παράδειγμα, εάν το εύρος Πολλαπλασιαστή των Exotic Wilds αυξάνεται κατά 3, τότε το εύρος του [Blue Tiki] αυξάνεται από 2x έως 5x σε νέο εύρος 5x έως 10x, το εύρος του [Green Tiki] αυξάνεται από 3x έως 7x σε 6x έως 10x, και το εύρος των [Super Tiki] Wilds αυξάνεται από εύρος 5x έως 50x σε 8x έως 53x. </text:p>
      <text:p text:style-name="Normal">Το αυξημένο εύρος των <text:span text:style-name="T11">Exotic Wilds</text:span> ισχύει για όλα τα Wilds για όλα τα εναπομείναντα Free Spins, συμπεριλαμβανόμενου του spin όπου έχει προσγειωθεί το [Special Symbol]. <text:s/>Όσο περισσότερα [Special Symbol] προσγειώνονται κατά τη διάρκεια Free Spins, τόσο θα αυξάνονται περαιτέρω οι <text:span text:style-name="T12">Exotic Wild</text:span> πολλαπλασιαστές.</text:p>
      <text:p text:style-name="Normal"/>
      <text:p text:style-name="Normal">Η επιλογή <text:span text:style-name="T13">Έξτρα Exotic</text:span> απονέμει 10 Αρχικά Free Spins με Υψηλή Μεταβλητότητα</text:p>
      <text:p text:style-name="Normal">3 [Scatter] απονέμουν επιπρόσθετα 10 Free Spins.</text:p>
      <text:soft-page-break/>
      <text:p text:style-name="Normal">Σύλλεξε [<text:bookmark-start text:name="_Hlk92879014"/>Greek Tokens<text:bookmark-end text:name="_Hlk92879014"/>] για να μετατρέψεις περισσότερα σύμβολα σε [Green Tiki] Wilds</text:p>
      <text:list text:style-name="LFO1" text:continue-numbering="true">
        <text:list-item>
          <text:p text:style-name="P14">Σύλλεξε 3 [<text:bookmark-start text:name="_Hlk92879139"/>Green Tokens<text:bookmark-end text:name="_Hlk92879139"/>] για να μετατρέψεις όλα τα [SH1] Σύμβολα σε [Green Tiki]</text:p>
        </text:list-item>
        <text:list-item>
          <text:p text:style-name="P15">Σύλλεξε 3 ή περισσότερα [Green Tokens] για να μετατρέψεις όλα τα [H1] Σύμβολα σε [Green Tiki]</text:p>
        </text:list-item>
        <text:list-item>
          <text:p text:style-name="P16">Σύλλεξε 3 ή περισσότερα [Green Tokens] για να μετατρέψεις όλα τα [H2] Σύμβολα σε [Green Tiki]</text:p>
        </text:list-item>
      </text:list>
      <text:p text:style-name="ListParagraph"/>
      <text:p text:style-name="Normal">Σύλλεξε [Blue Tokens] για να μετατρέψεις περισσότερα σύμβολα σε [Blue Tiki] Wilds</text:p>
      <text:list text:style-name="LFO2" text:continue-numbering="true">
        <text:list-item>
          <text:p text:style-name="P17">Σύλλεξε 3 [Blue Tokens] για να μετατρέψεις όλα τα [H3] Σύμβολα σε [Blue Tiki]</text:p>
        </text:list-item>
        <text:list-item>
          <text:p text:style-name="P18">Σύλλεξε 3 ή περισσότερα [Blue Tokens] για να μετατρέψεις όλα τα [H4] Σύμβολα σε [Blue Tiki]</text:p>
        </text:list-item>
        <text:list-item>
          <text:p text:style-name="P19">Σύλλεξε 3 ή περισσότερα [Blue Tokens] για να μετατρέψεις όλα τα [H5] Σύμβολα σε [Blue Tiki]</text:p>
        </text:list-item>
      </text:list>
      <text:p text:style-name="Normal"/>
      <text:p text:style-name="Normal">Η <text:span text:style-name="T20"><text:s/> </text:span><text:span text:style-name="T21">Extreme Exotic </text:span>επιλογή απονέμει 8 Αρχικά Free Spins με Ακραία Μεταβλητότητα</text:p>
      <text:p text:style-name="Normal">3 [Scatter] απονέμουν επιπρόσθετα 8 Free Spins.</text:p>
      <text:p text:style-name="Normal">Τα [Green Tiki] στην επιλογή Ακραία Exotic Free Spins πάντα πληρώνουν από 5x έως 10x. </text:p>
      <text:p text:style-name="Normal">Τα [Blue Tiki] στην επιλογή Ακραία Exotic Free Spins πάντα πληρώνουν από 7x έως 20x. </text:p>
      <text:p text:style-name="Normal">Τα [Super Tiki] στην επιλογή Ακραία Exotic Free Spins πάντα πληρώνουν από 10x έως 100x. </text:p>
      <text:p text:style-name="Normal">Επιπλέον, η προσγείωση πολλαπλών Exotic Wilds (Εξωτικών Μπαλαντέρ) στο ίδιο spin προσφέρει αυξημένες δυνατότητες κέρδους, καθώς ο συνολικός πολλαπλασιαστής κέρδους υπολογίζεται από το γινόμενο όλων των πολλαπλασιαστών που περιλαμβάνονται στο κέρδος και όχι από το άθροισμα.</text:p>
      <text:p text:style-name="Normal"/>
      <text:p text:style-name="Normal">Κάθε φορά που τουλάχιστον ένα [Green Tiki], [Blue Tiki], ή [Super Tiki] προσγειωθεί στις στήλες, εκτός από τον πολλαπλασιαστή υπάρχει πιθανότητα να ενεργοποιηθεί το bonus Ποτ Επάθλου. <text:s/>Εμφανίζεται ένα animation για να δείξει την πιθανότητα ενεργοποίησης, και αν ενεργοποιηθεί τυχαία το παιχνίδι θα μεταβεί στο bonus επιλογής Ποτ Επάθλου. <text:s text:c="3"/>Το bonus Ποτ Επάθλου μπορεί να ενεργοποιηθεί μόνο στο βασικό παιχνίδι (base game).</text:p>
      <text:p text:style-name="Normal">Κατά τη διάρκεια του bonus επιλογής Ποτ Επάθλου, 15 διαθέσιμες επιλογές θα αποκαλύψουν το Μίνι, το Μικρό, το Κύριο, το Μέγα ή το Grand Ποτ Επάθλου ανάλογα με τις επιλογές που θα γίνουν. <text:s/>Οι επιλογές γίνονται έως ότου 3 ταιριαστά Ποτ Επάθλου αποκαλύψουν ποιο θα τερματίσει το bonus και θα απονεμηθεί το Ποτ Επάθλου που έχει 3 αποκαλύψεις.</text:p>
      <text:p text:style-name="Normal"/>
      <text:p text:style-name="Normal"/>
      <text:p text:style-name="Normal">Συλλέκτες Τύχης</text:p>
      <text:p text:style-name="Normal">Special Credit σύμβολα δείχνουν τα ποσά των επάθλων που είναι ορατά όταν προσγειώνονται στις στήλες.</text:p>
      <text:p text:style-name="Normal">Εκτός από τα εύρη πολλαπλασιαστή στον τροχό πολλαπλασιαστή, ένας <text:span text:style-name="T22">συλλέκτης τύχης</text:span> μπορεί επίσης να προσγειωθεί απονέμοντας στον παίκτη το άθροισμα όλων των ποσών επάθλου από special credit σύμβολα στις στήλες, συμπεριλαμβανομένων τυχών Ποτ Επάθλου. <text:s/>Αφού απονεμηθούν τα credit έπαθλα και/ή τα Ποτ Επάθλου, θα γίνει respin (επανάληψη περιστροφής) του τροχού πολλαπλασιαστή.</text:p>
      <text:p text:style-name="Normal">Τα ποσά επάθλου περιλαμβάνουν:</text:p>
      <text:p text:style-name="Normal">Απονέμει από 1x – 10x</text:p>
      <text:p text:style-name="Normal">Μίνι Ποτ Επάθλου 20X</text:p>
      <text:soft-page-break/>
      <text:p text:style-name="Normal">Μικρό Ποτ Επάθλου 50x</text:p>
      <text:p text:style-name="Normal">Κύριο Ποτ Επάθλου 200x</text:p>
      <text:p text:style-name="Normal">Μέγα Ποτ Επάθλου 500x</text:p>
      <text:p text:style-name="Normal">Grand Ποτ Επάθλου 5000x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Johan Nordin</dc:creator>
    <meta:creation-date>2023-05-02T16:12:00Z</meta:creation-date>
    <dc:date>2023-06-26T10:06:00Z</dc:date>
    <meta:template xlink:href="Normal" xlink:type="simple"/>
    <meta:editing-cycles>4</meta:editing-cycles>
    <meta:editing-duration>PT0S</meta:editing-duration>
    <meta:user-defined meta:name="MSIP_Label_c50e751f-a0b2-413d-995d-abe80fb38978_Enabled">true</meta:user-defined>
    <meta:user-defined meta:name="MSIP_Label_c50e751f-a0b2-413d-995d-abe80fb38978_SetDate">2022-01-06T12:28:3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c74c4dfe-7c94-44da-b366-dc41fb1da498</meta:user-defined>
    <meta:user-defined meta:name="MSIP_Label_c50e751f-a0b2-413d-995d-abe80fb38978_ContentBits">0</meta:user-defined>
    <meta:document-statistic meta:page-count="3" meta:paragraph-count="9" meta:word-count="793" meta:character-count="4989" meta:row-count="35" meta:non-whitespace-character-count="4205"/>
  </office:meta>
</office:document-meta>
</file>