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iki Times <text:span text:style-name="T2">Exotic Wilds</text:span> </text:p>
      <text:p text:style-name="Normal">Tiki Times <text:span text:style-name="T3">Exotic Wilds</text:span> <text:span text:style-name="T4">ist ein Videoslot mit 5 Walzen, 3 Reihen und 243 „Gewinnwegen“, mit Exotischen Wilds, die regelmäßig auftauchen und in jedem Spin verschiedene Multiplikatoren aktivieren, sowie eine Chance auf den Preistopf-Bonus und den Reichtum-Sammler.</text:span> </text:p>
      <text:p text:style-name="P5"><text:span text:style-name="T6">Es gibt drei verschiedene exotische Wilds in diesem Spiel: [Blue Tiki], [Green Tiki], and [Super Tiki].</text:span></text:p>
      <text:p text:style-name="Normal">Am Ende jedes Spins wird jedes [Green Tiki], das auf den Walzen erscheint, die gesamte Walze erweitern und einen zufälligen Multiplikator von 3x bis 7x erhalten. </text:p>
      <text:p text:style-name="Normal">Am Ende jedes Spins wird jedes [Blue Tiki], das auf den Walzen erscheint, die gesamte Walze erweitern und einen zufälligen Multiplikator von 2x bis 5x erhalten. </text:p>
      <text:p text:style-name="Normal">Am Ende jedes Spins wird jede Walze, die sowohl ein [Blue Tiki] als auch ein [Green Tiki] enthält und auf den Walzen erscheint, die gesamte Walze als [Super Tiki] erweitern und einen zufälligen Multiplikator von 5x bis 50x erhalten. </text:p>
      <text:p text:style-name="Normal">Wenn exotische Wilds auf mehreren Walzen während desselben Spins erscheinen, wird bei Gewinnen, die mehrere exotische Wilds beinhalten, die Summe aller exotischen Multiplikatoren des Spins berücksichtigt.</text:p>
      <text:p text:style-name="Normal">[Blue Tiki] ersetzt alle Symbole außer [Scatter], [Green Tiki] und [Super Tiki].</text:p>
      <text:p text:style-name="Normal">[Green Tiki] ersetzt alle Symbole außer [Scatter], [Blue Tiki] und [Super Tiki].</text:p>
      <text:p text:style-name="Normal">[Super Tiki] ersetzt alle Symbole außer [Scatter], [Green Tiki] und [Blue Tiki].</text:p>
      <text:p text:style-name="Normal"/>
      <text:p text:style-name="Normal">Wähle die Volatilität in den Free Spins</text:p>
      <text:p text:style-name="Normal">Wenn während des Hauptspiels 3 oder mehr [Scatter] erscheinen, werden die Free Spins aktiviert.</text:p>
      <text:p text:style-name="Normal">Wähle eine der drei möglichen Free-Spins-Optionen mit mittlerer bis extremer Volatilität</text:p>
      <text:p text:style-name="Normal">Multiplikator Boost, Extra Exotisch, Extrem Exotisch </text:p>
      <text:p text:style-name="Normal"/>
      <text:p text:style-name="Normal">Die<text:span text:style-name="T7"> </text:span><text:span text:style-name="T8">Multiplikator Boost</text:span><text:span text:style-name="T9"> </text:span>-Option wird mit 12 Free Spins und mittlerer Volatilität gespielt.</text:p>
      <text:p text:style-name="Normal">3 [Scatter] gewähren zusätzliche 12 Free Spins.</text:p>
      <text:p text:style-name="Normal">Jedes [Special symbol] gewährt einen zusätzlichen Free Spin und erhöht den Multiplikatorbereich aller <text:span text:style-name="T10">Exotischen Wild</text:span>-Arten von 1 bis 3. Ein erhöhter Bereich wird erreicht, indem der zufällige Betrag von 1 bis 3 zu allen Multiplikatoren addiert wird. <text:s/>Wenn der Multiplikatorbereich des Exotischen Wilds zum Beispiel um 3 erhöht wird, dann erhöht sich der Bereich eines [Blue Tiki] von 2x bis 5x auf einen neuen Bereich von 5x bis 10x, der Bereich eines [Green Tiki] erhöht sich von 3x bis 7x auf 6x bis 10x und der Bereich eines [Super Tiki] Wilds erhöht sich von einem Bereich von 5x bis 50x auf 8x bis 53x. </text:p>
      <text:p text:style-name="Normal">Der erhöhte Bereich der <text:span text:style-name="T11">Exotischen Wilds</text:span> gilt für alle Wilds während der restlichen Free Spins, inklusive jenem Spin, in dem das [Special Symbol] gelandet ist. <text:s/>Je mehr [Special Symbol] während der Free Spins erscheinen, desto höher werden die <text:span text:style-name="T12">Exotisch Wild</text:span>-Multiplikatoren.</text:p>
      <text:p text:style-name="Normal"/>
      <text:p text:style-name="Normal">Die <text:span text:style-name="T13">Extra-Exotische</text:span>-Option wird mit 10 Free Spins und hoher Volatilität gespielt.</text:p>
      <text:p text:style-name="Normal">3 [Scatter] gewähren zusätzliche 10 Free Spins.</text:p>
      <text:soft-page-break/>
      <text:p text:style-name="Normal">Sammle [<text:bookmark-start text:name="_Hlk92879014"/>Green Tokens<text:bookmark-end text:name="_Hlk92879014"/>], um mehr Symbole in [Green Tiki] Wilds umzuwandeln</text:p>
      <text:list text:style-name="LFO1" text:continue-numbering="true">
        <text:list-item>
          <text:p text:style-name="P14">Das Sammeln von 3 [<text:bookmark-start text:name="_Hlk92879139"/>Green Tokens<text:bookmark-end text:name="_Hlk92879139"/>] wird alle [SH1] Symbole in [Green Tiki] umwandeln</text:p>
        </text:list-item>
        <text:list-item>
          <text:p text:style-name="P15">Das Sammeln von 3 weiteren [Green Tokens], wird alle [H1] Symbole in [Green Tiki] umwandeln</text:p>
        </text:list-item>
        <text:list-item>
          <text:p text:style-name="P16">Das Sammeln von 3 weiteren [Green Tokens], wird alle [H2] Symbole in [Green Tiki] umwandeln</text:p>
        </text:list-item>
      </text:list>
      <text:p text:style-name="ListParagraph"/>
      <text:p text:style-name="Normal">Sammle [Blue Tokens], um mehr Symbole in [Blue Tiki] Wilds umzuwandeln</text:p>
      <text:list text:style-name="LFO2" text:continue-numbering="true">
        <text:list-item>
          <text:p text:style-name="P17">Das Sammeln von 3 [Blue Tokens] wird alle [H3] Symbole in [Blue Tiki] umwandeln</text:p>
        </text:list-item>
        <text:list-item>
          <text:p text:style-name="P18">Das Sammeln von 3 weiteren [Blue Tokens] wird alle [H4] Symbole in [Blue Tiki] umwandeln</text:p>
        </text:list-item>
        <text:list-item>
          <text:p text:style-name="P19">Das Sammeln von 3 weiteren [Blue Tokens] wird alle [H5] Symbole in [Blue Tiki] umwandeln</text:p>
        </text:list-item>
      </text:list>
      <text:p text:style-name="Normal"/>
      <text:p text:style-name="Normal">Die<text:span text:style-name="T20"> </text:span><text:span text:style-name="T21">Extrem Exotisch</text:span>Option gewährt 8 anfängliche Free Spins mit extremer Volatilität</text:p>
      <text:p text:style-name="Normal">3 [Scatter] bringen zusätzliche 8 Free Spins.</text:p>
      <text:p text:style-name="Normal">[Green Tiki] während der Extrem Exotisch Free Spins Option zahlt immer von 5x bis 10x aus. </text:p>
      <text:p text:style-name="Normal">[Blue Tiki] während der Extrem Exotisch Free Spins Option zahlt immer von 7x bis 20x aus. </text:p>
      <text:p text:style-name="Normal">[Super Tiki] während der Extrem Exotisch Free Spins Option zahlt immer von 10x bis 100x aus. </text:p>
      <text:p text:style-name="Normal">Wenn mehrere exotische Wilds in einem Spin landen, ist der potenzielle Gewinn viel höher, da die Werte der Multiplikatoren miteinander nicht addiert, sondern vervielfacht werden.</text:p>
      <text:p text:style-name="Normal"/>
      <text:p text:style-name="Normal">Jedes Mal, wenn zumindest ein [Green Tiki], [Blue Tiki] oder [Super Tiki] auf den Walzen landet, gibt es neben dem Multiplikator und dem Preispot-Belohnungs-Feature die Chance, dass ein Preispot-Bonus ausgelöst wird. <text:s/>Es wird eine Animation angezeigt, um zu verdeutlichen, dass das Feature aktiviert werden kann. Sollte es aktiviert werden, wird der Spieler in das Preispot Pick Bonus gebracht. <text:s text:c="3"/>Der Preispot-Chance-Bonus kann nur im Hauptspiel aktiviert werden.</text:p>
      <text:p text:style-name="Normal">Während des Preispot-Chance-Bonus gibt es 15 verfügbare Chancen, um Mini, Mittlere, Große, Mega und Riesige Preispots zu enthüllen. <text:s/>Der Spieler darf so viele Picks wählen, bis 3 Picks des gleichen Preispots gewählt worden sind. Der Spieler erhält diesen Preispot.</text:p>
      <text:p text:style-name="Normal"/>
      <text:p text:style-name="Normal"/>
      <text:p text:style-name="Normal">Reichtum-Sammler</text:p>
      <text:p text:style-name="Normal">Spezial-Gutschrift-Symbole zeigen Gewinnbeträge an, wenn sie auf den Walzen erscheinen.</text:p>
      <text:p text:style-name="Normal">Zusätzlich zu den Multiplikator-Spannen auf dem Multiplikator-Rad, kann zudem ein<text:span text:style-name="T22">Reichtum-Sammler</text:span> landen, der dem Spieler die Summe aller Spezial-Gutschrift-Symbole auf den Walzen beschert, inklusive der Preispots. <text:s text:c="2"/>Nachdem Gutschrift-Preise und/oder Preispots gewährt wurden, wird das Multiplikator-Rad einen Re-Spin machen.</text:p>
      <text:p text:style-name="Normal">Die Preisgelder enthalten:</text:p>
      <text:p text:style-name="Normal">Gewährt von 1x – 10x</text:p>
      <text:p text:style-name="Normal">Mini-Preistopf 20X</text:p>
      <text:soft-page-break/>
      <text:p text:style-name="Normal">Mittlerer Preistopf 50x</text:p>
      <text:p text:style-name="Normal">Großer Preistopf 200x</text:p>
      <text:p text:style-name="Normal">Mega Preistopf 500x</text:p>
      <text:p text:style-name="Normal">Riesiger Preistopf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