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iki Times <text:span text:style-name="T2">Exotic Wilds</text:span> </text:p>
      <text:p text:style-name="Normal">Tiki Times <text:span text:style-name="T3">Exotic Wilds</text:span> <text:span text:style-name="T4">er en 5-hjuls gange 3 række, 243 'mådegevinst' videoslot med Exotic Wilds, der ofte forekommer og belønner med forskellige multiplikatorer for hvert spin samt en chance for præmiepuljen og formuesamleren.</text:span></text:p>
      <text:p text:style-name="P5"><text:span text:style-name="T6">Der er tre forskellige Exotic Wilds i spillet, [Blue Tiki], [Green Tiki], og [Super Tiki].</text:span></text:p>
      <text:p text:style-name="Normal">Ved slutningen af hvert spin vil hver [Green Tiki], der lander på hjulene, udvide hele hjulet og blive tildelt en tilfældig multiplikator fra 3x til 7x. </text:p>
      <text:p text:style-name="Normal">Ved slutningen af hvert spin vil hver [Blue Tiki], der lander på hjulene, udvide hele hjulet og blive tildelt en tilfældig multiplikator fra 2x til 5x. </text:p>
      <text:p text:style-name="Normal">Ved slutningen af hvert spin vil ethvert hjul, der indeholder både en [Blue Tiki] og [Green Tiki], der lander på hjulene, udvide hele hjulet som en [Super Tiki] og blive tildelt en tilfældig multiplikator fra 5x til 50x. </text:p>
      <text:p text:style-name="Normal">Hvis eksotiske wilds lander på flere hjul under det samme spin, vil gevinster, der inkluderer flere eksotiske wilds, tage summen af alle de eksotiske multiplikatorer, der er inkluderet i spinnet.</text:p>
      <text:p text:style-name="Normal">[Blue Tiki] Erstatter alle symboler undtagen [Scatter], [Green Tiki] og [Super Tiki].</text:p>
      <text:p text:style-name="Normal">[Green Tiki] erstatter alle symboler undtagen [Scatter], [Blue Tiki] og [Super Tiki].</text:p>
      <text:p text:style-name="Normal">[Super Tiki] erstatter alle symboler undtagen [Scatter], [Green Tiki] og [Blue Tiki].</text:p>
      <text:p text:style-name="Normal"/>
      <text:p text:style-name="Normal">Free Spins og vælg din volatilitet-muligheder</text:p>
      <text:p text:style-name="Normal">Rammes 3 eller flere [Scatter] i basisspillet udløses free spins.</text:p>
      <text:p text:style-name="Normal">Vælg 1 af 3 Free Spin-muligheder for Mellem to Ekstrem Volatilitet</text:p>
      <text:p text:style-name="Normal">Multiplikator Boost, Extra Exotic, Extreme Exotic </text:p>
      <text:p text:style-name="Normal"/>
      <text:p text:style-name="Normal"><text:span text:style-name="T7"> </text:span><text:span text:style-name="T8">Multiplikator Boost</text:span><text:span text:style-name="T9"> </text:span>-muligheden giver 12 startende Free Spins med Mellem Volatilitet</text:p>
      <text:p text:style-name="Normal">3 [Scatter] Giver yderligere 12 Free Spins.</text:p>
      <text:p text:style-name="Normal">Hvert [Special symbol] tildeler et ekstra free spin og øger multiplikatorområdet for alle <text:span text:style-name="T10">Exotic Wild</text:span>typer fra 1 til 3. Et stigningsområde udføres ved at lægge den tilfældige mængde fra 1 til 3 til alle multiplikatorerne. <text:s/>For eksempel, hvis multiplikatorområdet for Exotic Wilds øges med 3, så øges området for [Blue Tiki] fra 2x til 5x til et nyt område på 5x til 10x, og området for [Green Tiki] øges fra 3x til 7x til 6x til 10x, og rækkevidden af [Super Tiki] wilds er stigninger fra et interval på 5x til 50x til 8x til 53x. </text:p>
      <text:p text:style-name="Normal">Den øgede rækkevidde af <text:span text:style-name="T11">Exotic Wilds</text:span> gælder for alle wilds i alle resterende free spins, inklusive det spin, som [Special Symbol] har landet. <text:s/>Efterhånden som flere [Special Symbol] lander under Free Spins, vil <text:span text:style-name="T12">Exotic Wild</text:span>-multiplikatorerne fortsætte med at stige yderligere.</text:p>
      <text:p text:style-name="Normal"/>
      <text:p text:style-name="Normal"><text:span text:style-name="T13">Extra Exotic</text:span>-muligheden tildeler 10 startende Free Spins med Høj Volatilitet</text:p>
      <text:p text:style-name="Normal">3 [Scatter] Giver yderligere 10 Free Spins.</text:p>
      <text:soft-page-break/>
      <text:p text:style-name="Normal">Saml [<text:bookmark-start text:name="_Hlk92879014"/>Green Tokens<text:bookmark-end text:name="_Hlk92879014"/>] for at konvertere flere symboler til [Green Tiki] wilds</text:p>
      <text:list text:style-name="LFO1" text:continue-numbering="true">
        <text:list-item>
          <text:p text:style-name="P14">Saml 3 [<text:bookmark-start text:name="_Hlk92879139"/>Green Tokens<text:bookmark-end text:name="_Hlk92879139"/>] for at konvertere alle [SH1] symboler til [Green Tiki]</text:p>
        </text:list-item>
        <text:list-item>
          <text:p text:style-name="P15">Saml 3 flere [Green Tokens] for at konvertere alle [H1] symboler til [Green Tiki]</text:p>
        </text:list-item>
        <text:list-item>
          <text:p text:style-name="P16">Saml 3 flere [Green Tokens] for at konvertere alle [H2] symboler til [Green Tiki]</text:p>
        </text:list-item>
      </text:list>
      <text:p text:style-name="ListParagraph"/>
      <text:p text:style-name="Normal">Saml [Blue Tokens] for at konvertere flere symboler til [Blue Tiki] wilds</text:p>
      <text:list text:style-name="LFO2" text:continue-numbering="true">
        <text:list-item>
          <text:p text:style-name="P17">Saml 3 [Blue Tokens] for at konvertere alle [H3] symboler til [Blue Tiki]</text:p>
        </text:list-item>
        <text:list-item>
          <text:p text:style-name="P18">Saml 3 flere [Blue Tokens] for at konvertere alle [H4] symboler til [Blue Tiki]</text:p>
        </text:list-item>
        <text:list-item>
          <text:p text:style-name="P19">Saml 3 flere [Blue Tokens] for at konvertere alle [H5] symboler til [Blue Tiki]</text:p>
        </text:list-item>
      </text:list>
      <text:p text:style-name="Normal"/>
      <text:p text:style-name="Normal"><text:span text:style-name="T20"> </text:span><text:span text:style-name="T21">Extreme Exotic</text:span>-muligheden tildeler 8 startende Free Spins med Ekstrem Volatilitet</text:p>
      <text:p text:style-name="Normal">3 [Scatter] giver yderligere 8 Free Spins.</text:p>
      <text:p text:style-name="Normal">[Green Tiki] under Extreme Exotic free spins giver altid gevinst fra 5x til 10x. </text:p>
      <text:p text:style-name="Normal">[Blue Tiki] under Extreme Exotic free spins giver altid gevinst fra 7x til 20x. </text:p>
      <text:p text:style-name="Normal">[Super Tiki] under Extreme Exotic free spins giver altid gevinst fra 10x til 100x. </text:p>
      <text:p text:style-name="Normal">Desuden øges gevinstpotentialet ved at lande flere eksotiske wilds på samme spin, da den samlede gevinstmultiplikator beregnes ved at lægge produktet af alle multiplikatorer inkluderet i gevinsten sammen i stedet for summen.</text:p>
      <text:p text:style-name="Normal"/>
      <text:p text:style-name="Normal">Hver gang mindst én [Green Tiki], [Blue Tiki] eller [Super Tiki] lander på hjulene, er der ud over multiplikator- og præmiepuljens funktioner en chance for, at præmiepuljens bonus vil udløses. <text:s/>En animation vises for at vise chancen for at udløse, og hvis den udløses tilfældigt, vil spillet gå over til præmiepuljens vælg-bonus. <text:s text:c="3"/>Præmiepuljens vælg-bonus kan kun udløses i basisspillet.</text:p>
      <text:p text:style-name="Normal">Under præmiepuljens vælg-bonus vil 15 tilgængelige valg afsløre mini-, mindre-, kæmpe-, mega- eller grande præmiepuljerne, efterhånden som valg træffes. <text:s/>Der foretages valg, indtil 3 matchende præmiepuljer afsløres, hvilket vil afslutte bonussen og tildele præmiepuljen, der har 3 afsløringer.</text:p>
      <text:p text:style-name="Normal"/>
      <text:p text:style-name="Normal"/>
      <text:p text:style-name="Normal">Formue Samlere</text:p>
      <text:p text:style-name="Normal">Specielle Kreditsymboler viser præmiebeløb, der er synlige, når de lander på hjulene.</text:p>
      <text:p text:style-name="Normal">Ud over multiplikatorområderne på multiplikatorhjulet kan en <text:span text:style-name="T22">formuesamler</text:span> også lande, som vil tildele spilleren summen af alle specielle kreditsymbolpræmiebeløb på hjulene, inklusive eventuelle præmiepuljer. <text:s/>Efter at kreditpræmierne og/eller præmiepuljerne er tildelt, vil multiplikatorhjulet spinne igen.</text:p>
      <text:p text:style-name="Normal">Præmiebeløb indeholder:</text:p>
      <text:p text:style-name="Normal">Giver fra 1x – 10x</text:p>
      <text:p text:style-name="Normal">Mini Præmiepulje 20x</text:p>
      <text:soft-page-break/>
      <text:p text:style-name="Normal">Mindre Præmiepulje 50x</text:p>
      <text:p text:style-name="Normal">Kæmpe Præmiepulje 200x</text:p>
      <text:p text:style-name="Normal">Mega Præmiepulje 500x</text:p>
      <text:p text:style-name="Normal">Grande Præmiepulje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