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style:font-name-complex="Calibri" fo:color="#000000"/>
    </style:style>
    <style:style style:name="P5" style:parent-style-name="Normal" style:family="paragraph">
      <style:paragraph-properties fo:background-color="#FFFFFF"/>
    </style:style>
    <style:style style:name="T6" style:parent-style-name="DefaultParagraphFont" style:family="text">
      <style:text-properties style:font-name-complex="Calibri" fo:color="#000000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2" style:family="paragraph"/>
    <style:style style:name="P18" style:parent-style-name="ListParagraph" style:list-style-name="LFO2" style:family="paragraph"/>
    <style:style style:name="P19" style:parent-style-name="ListParagraph" style:list-style-name="LFO2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Време за Тики <text:span text:style-name="T2">с Екзотични Wild Символи</text:span> </text:p>
      <text:p text:style-name="Normal">Време за Тики <text:span text:style-name="T3">с Екзотични Wild Символи</text:span> <text:span text:style-name="T4">е видео слот игра с 5 барабана по 3 реда, 243 ‘начина за плащане’, включващ Екзотични Wild символи, които често се появяват и награждават различни множители при всяко завъртане, както и шанс за бонуса пот награда и за колектора на успеха. </text:span></text:p>
      <text:p text:style-name="P5"><text:span text:style-name="T6">В тази игра има три различни Екзотични Wild символа, [Синьо Тики], [Зелено Тики] и [Супер Тики].</text:span></text:p>
      <text:p text:style-name="Normal">В края на всяко завъртане, всеки символ [Зелено Тики], който се падне върху барабаните ще разшири целия барабан и ще му бъде приписан произволен множител от 3x до 7x. </text:p>
      <text:p text:style-name="Normal">В края на всяко завъртане, всеки символ [Синьо Тики], който се падне върху барабаните ще разшири целия барабан и ще му бъде приписан произволен множител от 2x до 5x. </text:p>
      <text:p text:style-name="Normal">В края на всяко завъртане, всеки барабан, който съдържа както символ [Синьо Тики], така и символ [Зелено Тики], паднали се на барабаните, ще се разшири целия като [Супер Тики] и ще му бъде приписан произволен множител от 5x до 50x. </text:p>
      <text:p text:style-name="Normal">Ако символи Екзотичен Wild се паднат на няколко барабана по време на същото завъртане, печалбите, които включват множество Екзотични Wild символи, вземат сумата от всички Екзотични Множители, включени в завъртането.</text:p>
      <text:p text:style-name="Normal">Символът [Синьо Тики] играе ролята на всички символи освен на символите [Скатер], [Зелено Тики] и [Супер Тики].</text:p>
      <text:p text:style-name="Normal">Символът [Зелено Тики] играе ролята на всички символи освен на символите [Скатер], [Синьо Тики] и [Супер Тики].</text:p>
      <text:p text:style-name="Normal">Символът [Супер Тики] играе ролята на всички символи освен на символите [Скатер], [Зелено Тики] и [Синьо Тики].</text:p>
      <text:p text:style-name="Normal"/>
      <text:p text:style-name="Normal">Опции за Безплатни Завъртания и за избор на своята волатилност</text:p>
      <text:p text:style-name="Normal">Попадане на 3 или повече символа [Скатер] по време на основната игра задейства Безплатните Завъртания</text:p>
      <text:p text:style-name="Normal">Изберете 1 от 3 опции на Безплатни Завъртания за от Средна до Екстремна Волатилност</text:p>
      <text:p text:style-name="Normal">Буст на Множител, Екстра Екзотични, Екстремни Екзотични </text:p>
      <text:p text:style-name="Normal"/>
      <text:p text:style-name="Normal">Опцията<text:span text:style-name="T7"> </text:span><text:span text:style-name="T8">Буст на Множител </text:span><text:span text:style-name="T9"><text:s/> </text:span>награждава 12 Първоначални Безплатни Завъртания със Средна Волатилност</text:p>
      <text:p text:style-name="Normal">3 Символа [Скатер] награждават допълнителни 12 Безплатни Завъртания.</text:p>
      <text:p text:style-name="Normal">Всеки [Специален символ] награждава с допълнително безплатно завъртане и увеличава диапазона на множителя на всички видове <text:span text:style-name="T10">Екзотични Wild </text:span>символи от 1 на 3. Увеличението на диапазона се извършва чрез добавяне на произволната сума от 1 до 3 към всички множители. <text:s/>Например, ако диапазонът на множителя на Екзотичните Wild символи бъде увеличен с 3, то тогава диапазонът на [Синьо Тики] се увеличава от 2x до 5x към нов диапазон от 5x до 10x, диапазонът на [Зелено Тики] се увеличава от 3x до 7x към 6x до 10x, а диапазонът на [Супер Тики] wild символите се увеличава от диапазон от 5x до 50x към 8x до 53x. </text:p>
      <text:p text:style-name="Normal">Увеличеният диапазон на <text:span text:style-name="T11">Екзотичните Wild</text:span> символи се прилага към всички Wild символи за всички оставащи безплатни завъртания, включително към завъртането, на което [Специален Символ] се е паднал. <text:s/>С попадането на повече символа [Специален Символ] по време на Безплатни Завъртания, множителите на <text:span text:style-name="T12">Екзотичните Wild</text:span> символи ще продължат да се увеличават нагоре.</text:p>
      <text:p text:style-name="Normal"/>
      <text:p text:style-name="Normal">Опцията <text:span text:style-name="T13">Екстра Екзотични</text:span> награждава 10 Начални Безплатни Завъртания с Висока Волатилност</text:p>
      <text:p text:style-name="Normal">3 Символа [Скатер] награждават допълнителни 10 Безплатни Завъртания.</text:p>
      <text:soft-page-break/>
      <text:p text:style-name="Normal">Събирайте [<text:bookmark-start text:name="_Hlk92879014"/>Зелени Токени<text:bookmark-end text:name="_Hlk92879014"/>], за да конвертирате още символи в [Зелено Тики] wild символи</text:p>
      <text:list text:style-name="LFO1" text:continue-numbering="true">
        <text:list-item>
          <text:p text:style-name="P14">Събирането на 3 [<text:bookmark-start text:name="_Hlk92879139"/>Зелени Токени<text:bookmark-end text:name="_Hlk92879139"/>] ще конвертира всички [SH1] Символи в символи [Зелено Тики]</text:p>
        </text:list-item>
        <text:list-item>
          <text:p text:style-name="P15">Събирането на още 3 [Зелени Токени] ще конвертира всички [H1] Символи в символи [Зелено Тики]</text:p>
        </text:list-item>
        <text:list-item>
          <text:p text:style-name="P16">Събирането на още 3 [Зелени Токени] ще конвертира всички [H2] Символи в символи [Зелено Тики]</text:p>
        </text:list-item>
      </text:list>
      <text:p text:style-name="ListParagraph"/>
      <text:p text:style-name="Normal">Събирайте [Сини Токени], за да конвертирате още символи в [Синьо Тики] wild символи</text:p>
      <text:list text:style-name="LFO2" text:continue-numbering="true">
        <text:list-item>
          <text:p text:style-name="P17">Събирането на 3 [Сини Токени] ще конвертира всички [H3] Символи в символи [Синьо Тики]</text:p>
        </text:list-item>
        <text:list-item>
          <text:p text:style-name="P18">Събирането на още 3 [Сини Токени] ще конвертира всички [H4] Символи в символи [Синьо Тики]</text:p>
        </text:list-item>
        <text:list-item>
          <text:p text:style-name="P19">Събирането на още 3 [Сини Токени] ще конвертира всички [H5] Символи в символи [Синьо Тики]</text:p>
        </text:list-item>
      </text:list>
      <text:p text:style-name="Normal"/>
      <text:p text:style-name="Normal">Опцията<text:span text:style-name="T20"> </text:span><text:span text:style-name="T21">Екстремни Екзотични </text:span>награждава 8 Начални Безплатни Завъртания с Екстремна Волатилност</text:p>
      <text:p text:style-name="Normal">3 [Скатер] символа награждават допълнителни 8 Безплатни Завъртания.</text:p>
      <text:p text:style-name="Normal">Символите [Зелено Тики] по време на опцията Екстремни Екзотични безплатни завъртания винаги изплащат от 5x до 10x. </text:p>
      <text:p text:style-name="Normal">Символите [Синьо Тики] по време на опцията Екстремни Екзотични безплатни завъртания винаги изплащат от 7x до 20x. </text:p>
      <text:p text:style-name="Normal">Символите [Супер Тики] по време на опцията Екстремни Екзотични безплатни завъртания винаги изплащат от 10x до 100x. </text:p>
      <text:p text:style-name="Normal">Освен това, попадането на множество Екзотични Wild символи при едно и също завъртане увеличава потенциала за печалба, тъй като общият множител на печалбата се изчислява чрез вземане на произведението на всички множители, включени в печалбата, заедно, а не сумата.</text:p>
      <text:p text:style-name="Normal"/>
      <text:p text:style-name="Normal">Всеки път, когато поне един символ [Зелено Тики], [Синьо Тики] или [Супер Тики] се падне върху барабаните, в допълнение към множителя и екстрата за награждаване на пот награди, има шанс да се задейства Бонуса Пот Награда. <text:s/>Показва се анимация, която показва шанса за задействане и ако бъде задействан на случаен принцип, играта ще премине към Бонуса за избор на Пот Награда. <text:s text:c="3"/>Бонуса за избор на пот награда може да бъде задействан единствено в основната игра.</text:p>
      <text:p text:style-name="Normal">По време на Бонуса за избор на пот награда, 15 налични избора ще разкрият мини, малки, големи, мега или гранд пот награди, чрез извършването на изборите. <text:s/>Избори се правят докато не се разкрият 3 съвпадащи Пот Награди, което ще прекрати бонуса и ще награди Пот Наградата, която има 3 разкрития.</text:p>
      <text:p text:style-name="Normal"/>
      <text:p text:style-name="Normal"/>
      <text:p text:style-name="Normal">Колектори на Успеха</text:p>
      <text:p text:style-name="Normal">Специални Кредитни символи показват суми на награди, които се виждат при попадането им върху барабаните.</text:p>
      <text:p text:style-name="Normal">В допълнение към диапазоните на множителя върху колелото на множителя, също така може да се падне <text:span text:style-name="T22">колектор на успеха</text:span>, който ще награди на играча сумата на всички суми на награди от специални кредитни символи върху барабаните, включително всички пот награди. <text:s/>След като кредитните награди и/или пот награди бъдат наградени, колелото на множителя ще се завърти повторно.</text:p>
      <text:p text:style-name="Normal">Сумите на наградите съдържат:</text:p>
      <text:p text:style-name="Normal">Награждава от 1x – 10x</text:p>
      <text:p text:style-name="Normal">Мини Пот Награда 20x</text:p>
      <text:soft-page-break/>
      <text:p text:style-name="Normal">Малка Пот Награда 50x</text:p>
      <text:p text:style-name="Normal">Голяма Пот Награда 200x</text:p>
      <text:p text:style-name="Normal">Мега Пот Награда 500x</text:p>
      <text:p text:style-name="Normal">Гранд Пот Награда 5000x 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Johan Nordin</dc:creator>
    <meta:creation-date>2023-05-02T16:12:00Z</meta:creation-date>
    <dc:date>2023-06-26T10:06:00Z</dc:date>
    <meta:template xlink:href="Normal" xlink:type="simple"/>
    <meta:editing-cycles>4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2-01-06T12:28:33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c74c4dfe-7c94-44da-b366-dc41fb1da498</meta:user-defined>
    <meta:user-defined meta:name="MSIP_Label_c50e751f-a0b2-413d-995d-abe80fb38978_ContentBits">0</meta:user-defined>
    <meta:document-statistic meta:page-count="3" meta:paragraph-count="9" meta:word-count="793" meta:character-count="4989" meta:row-count="35" meta:non-whitespace-character-count="4205"/>
  </office:meta>
</office:document-meta>
</file>