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style:font-name-complex="Calibri" fo:color="#000000"/>
    </style:style>
    <style:style style:name="P6" style:parent-style-name="Normal" style:family="paragraph">
      <style:paragraph-properties fo:background-color="#FFFFFF"/>
    </style:style>
    <style:style style:name="T7" style:parent-style-name="DefaultParagraphFont" style:family="text">
      <style:text-properties style:font-name-complex="Calibri" fo:color="#000000"/>
    </style:style>
    <style:style style:name="P8" style:parent-style-name="Normal" style:family="paragraph">
      <style:paragraph-properties fo:background-color="#FFFFFF"/>
    </style:style>
    <style:style style:name="T9" style:parent-style-name="DefaultParagraphFont" style:family="text">
      <style:text-properties style:font-name-complex="Calibri" fo:color="#000000"/>
    </style:style>
    <style:style style:name="P10" style:parent-style-name="Heading2" style:family="paragraph">
      <style:paragraph-properties fo:line-height="105%"/>
    </style:style>
    <style:style style:name="T11" style:parent-style-name="DefaultParagraphFont" style:family="text">
      <style:text-properties style:font-name-asian="Calibri Light" style:font-name-complex="Calibri Light" fo:font-size="12.5pt" style:font-size-asian="12.5pt" style:font-size-complex="12.5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name-asian="Calibri Light" style:font-name-complex="Calibri Light" fo:font-size="12.5pt" style:font-size-asian="12.5pt" style:font-size-complex="12.5pt"/>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P30" style:parent-style-name="Normal" style:family="paragraph">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Segoe UI" style:font-name-asian="Segoe UI" style:font-name-complex="Segoe UI" fo:color="#242424" fo:font-size="9.5pt" style:font-size-asian="9.5pt" style:font-size-complex="9.5pt"/>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asian="Calibri Light" style:font-name-complex="Calibri Light" fo:font-size="12.5pt" style:font-size-asian="12.5pt" style:font-size-complex="12.5pt"/>
    </style:style>
    <style:style style:name="T41" style:parent-style-name="DefaultParagraphFont" style:family="text">
      <style:text-properties style:font-name-complex="Calibri"/>
    </style:style>
    <style:style style:name="P42" style:parent-style-name="Normal" style:family="paragraph">
      <style:paragraph-properties fo:margin-bottom="0in"/>
      <style:text-properties style:font-name-complex="Calibri"/>
    </style:style>
    <style:style style:name="P43" style:parent-style-name="Normal" style:family="paragraph">
      <style:paragraph-properties fo:margin-bottom="0in"/>
      <style:text-properties style:font-name-complex="Calibri"/>
    </style:style>
    <style:style style:name="P44" style:parent-style-name="Normal" style:family="paragraph">
      <style:paragraph-properties fo:margin-bottom="0in"/>
      <style:text-properties style:font-name-complex="Calibri"/>
    </style:style>
    <style:style style:name="P45" style:parent-style-name="Normal" style:family="paragraph">
      <style:text-properties style:font-name="Calibri Light" style:font-name-asian="Calibri Light" style:font-name-complex="Calibri Light" fo:color="#2F5496" fo:font-size="12.5pt" style:font-size-asian="12.5pt" style:font-size-complex="12.5pt"/>
    </style:style>
    <style:style style:name="T46" style:parent-style-name="DefaultParagraphFont" style:family="text">
      <style:text-properties style:font-name-complex="Calibri" fo:color="#000000"/>
    </style:style>
    <style:style style:name="T47" style:parent-style-name="DefaultParagraphFont" style:family="text">
      <style:text-properties style:font-name="Segoe UI" style:font-name-asian="Segoe UI" style:font-name-complex="Segoe UI" fo:color="#242424" fo:font-size="10.5pt" style:font-size-asian="10.5pt" style:font-size-complex="10.5pt"/>
    </style:style>
    <style:style style:name="P48" style:parent-style-name="Normal" style:family="paragraph">
      <style:text-properties style:font-name-complex="Calibri" fo:color="#000000"/>
    </style:style>
  </office:automatic-styles>
  <office:body>
    <office:text text:use-soft-page-breaks="true">
      <text:p text:style-name="P1">Tiki Time<text:s/><text:span text:style-name="T2">Exotic Wilds</text:span><text:s/></text:p>
      <text:p text:style-name="Normal"><text:span text:style-name="T3">Tiki Time<text:s/></text:span><text:span text:style-name="T4">Exotic Wilds</text:span><text:s/><text:span text:style-name="T5">is a 5 reel by 3 row, 243 ‘ways pays’ videoslot featuring Exotic Wilds frequently occurring and rewarding different multipliers each spin as well as a chance at the prizepot bonus and the fortune collector.<text:s/></text:span></text:p>
      <text:p text:style-name="P6"><text:span text:style-name="T7">There are three different Exotic Wilds in this game, [Violet Tiki], [Green Tiki], and [Super Tiki].</text:span></text:p>
      <text:p text:style-name="Normal">At the end of each spin, every [Green Tiki] that lands on the reels will expand the entire reel and have a random multiplier assigned from 3x to 7x. <text:s/></text:p>
      <text:p text:style-name="Normal">At the end of each spin, every [Violet Tiki] that lands on the reels will expand the entire reel and have a random multiplier assigned from 2x to 5x. <text:s/></text:p>
      <text:p text:style-name="Normal">At the end of each spin, any reel that contains both a [Violet Tiki] and [Green Tiki] that lands on the reels will expand the entire reel as a [Super Tiki] and have a random multiplier assigned from 5x to 50x. <text:s/></text:p>
      <text:p text:style-name="Normal">If exotic wilds land on multiple reels during the same spin, wins that include multiple Exotic Wilds take the sum of all the Exotic Multipliers included in the spin.</text:p>
      <text:p text:style-name="Normal">[Violet Tiki] Substitute for all symbols except for [Scatter], [Green Tiki], and [Super Tiki].</text:p>
      <text:p text:style-name="Normal">[Green Tiki] substitute for all symbols except for [Scatter], [Violet Tiki], and [Super Tiki].</text:p>
      <text:p text:style-name="Normal">[Super Tiki] substitute for all symbols except for [Scatter], [Green Tiki], and [Violet Tiki].</text:p>
      <text:p text:style-name="P8"><text:span text:style-name="T9">[Violet Tiki], [Green Tiki], and [Super Tiki] only count as 1 way per reel.</text:span></text:p>
      <text:h text:style-name="P10" text:outline-level="2"><text:span text:style-name="T11">Free Spins and Choose your Volatility Options</text:span></text:h>
      <text:p text:style-name="Normal">Landing 3 or more [Scatter] during the base game triggers the free spins</text:p>
      <text:p text:style-name="Normal">Choose 1 of 3 Free Spin options for Medium to Extreme Volatility</text:p>
      <text:p text:style-name="Normal">Multiplier Boost, Extra Exotic, Extreme Exotic<text:s/></text:p>
      <text:p text:style-name="Normal"/>
      <text:p text:style-name="Normal">The<text:span text:style-name="T12"><text:s/></text:span><text:span text:style-name="T13">Multiplier Boost</text:span><text:span text:style-name="T14"><text:s/></text:span>option awards 12 Initial Free Spins with Medium Volatility</text:p>
      <text:p text:style-name="Normal">3 [Scatter] Award an additional 12 Free Spins.</text:p>
      <text:p text:style-name="Normal">Each [Special symbol] awards an extra free spin and increases the multiplier range of all<text:s/><text:span text:style-name="T15">Exotic Wild<text:s/></text:span>types from 1 to 3. <text:s/>An increase range is done by adding the random amount from 1 to 3 to all the multipliers. <text:s/>For example, if the multiplier range of the Exotic Wilds is increased by 3, then the range of [Violet Tiki] increases from 2x to 5x to a new range of 5x to 10x, the range of [Green Tiki] increases from 3x to 7x to 6x to 10x, and the range of [Super Tiki] wilds are increases from a range of 5x to 50x to 8x to 53x.<text:s/></text:p>
      <text:p text:style-name="Normal">The increased range of the<text:s/><text:span text:style-name="T16">Exotic Wilds</text:span><text:s/>apply to all wilds for all remaining free spins, including the spin that the [Special Symbol] has landed. <text:s/>As more [Special Symbol] land during free spins the<text:s/><text:span text:style-name="T17">Exotic Wild</text:span><text:s/>multipliers will continue to increase further.</text:p>
      <text:p text:style-name="Normal">The increased multiplier from Special Symbols is capped at 20x.</text:p>
      <text:p text:style-name="Normal">The<text:s/><text:span text:style-name="T18">Extra Exotic</text:span><text:s/>option awards 10 Initial Free Spins with High Volatility</text:p>
      <text:p text:style-name="Normal">3 [Scatter] Award an additional 10 Free Spins.<text:s/></text:p>
      <text:p text:style-name="Normal">Collect [<text:bookmark-start text:name="_Hlk92879014"/>Green Tokens<text:bookmark-end text:name="_Hlk92879014"/>] to convert more symbols to [Green Tiki] wilds</text:p>
      <text:list text:style-name="LFO1" text:continue-numbering="true">
        <text:list-item>
          <text:p text:style-name="P19">Collecting 3 [<text:bookmark-start text:name="_Hlk92879139"/>Green Tokens<text:bookmark-end text:name="_Hlk92879139"/>] will convert all [SH1] Symbols into [Green Tiki]</text:p>
        </text:list-item>
        <text:list-item>
          <text:p text:style-name="P20">Collecting 3 more [Green Tokens] will convert all [H1] Symbols into [Green Tiki]</text:p>
        </text:list-item>
        <text:list-item>
          <text:p text:style-name="P21">Collecting 3 more [Green Tokens] will convert all [H2] Symbols into [Green Tiki]</text:p>
        </text:list-item>
      </text:list>
      <text:p text:style-name="ListParagraph"/>
      <text:p text:style-name="Normal">Collect [Violet Tokens] to convert more symbols to [Violet Tiki] wilds</text:p>
      <text:list text:style-name="LFO2" text:continue-numbering="true">
        <text:list-item>
          <text:p text:style-name="P22">Collecting 3 [Violet Tokens] will convert all [H3] Symbols into [Violet Tiki]</text:p>
        </text:list-item>
        <text:list-item>
          <text:p text:style-name="P23">Collecting 3 more [Violet Tokens] will convert all [H4] Symbols into [Violet Tiki]</text:p>
        </text:list-item>
        <text:list-item>
          <text:p text:style-name="P24">Collecting 3 more [Violet Tokens] will convert all [H5] Symbols into [Violet Tiki]</text:p>
        </text:list-item>
      </text:list>
      <text:p text:style-name="Normal"/>
      <text:p text:style-name="Normal">The<text:span text:style-name="T25"><text:s/></text:span><text:span text:style-name="T26">Extreme Exotic<text:s/></text:span>option awards 8 Initial Free Spins with Extreme Volatility</text:p>
      <text:p text:style-name="Normal">3 [Scatter] award an additional 8 Free Spins.</text:p>
      <text:p text:style-name="Normal">[Green Tiki] during the Extreme Exotic free spins option always pay from 5x to 10x. <text:s/></text:p>
      <text:p text:style-name="Normal">[Violet Tiki] during the Extreme Exotic free spins option always pay from 7x to 20x. <text:s/></text:p>
      <text:p text:style-name="Normal">[Super Tiki] during the Extreme Exotic free spins option always pay from 10x to 100x. <text:s/></text:p>
      <text:p text:style-name="Normal">Furthermore, landing multiple exotic wilds on the same spin have compounded win potential as the total win multiplier is calculated by taking the product of all multipliers included in the win together rather than the sum.</text:p>
      <text:p text:style-name="Normal"/>
      <text:h text:style-name="Heading2" text:outline-level="2"><text:span text:style-name="T27">Scatter Coin Prizes</text:span></text:h>
      <text:p text:style-name="Normal"><text:span text:style-name="T28">Scatter Coins show prize amounts visible when landing on the reels.</text:span></text:p>
      <text:p text:style-name="Normal"><text:span text:style-name="T29">In addition to the multiplier ranges on the multiplier wheel, some multipliers on the wheel have a coin background. <text:s/>If a multiplier wheel lands on a multiplier with a coin background, the player will be awarded the sum of all scatter coin prize amounts on the reels, including any prizepots. <text:s/>If more than one exotic wild lands, it is possible to win the sum of all scatter coin prize amounts on the reels more than once as each multiplier that lands with a coin background awards the sum of all scatter coin prizes on the reels.</text:span></text:p>
      <text:p text:style-name="P30">Scatter Coin Prizes can be won in the base game, the multiplier boost free spins and the extreme<text:s/>Exoctic<text:s/>free spins only.</text:p>
      <text:p text:style-name="Normal"><text:span text:style-name="T31">Prize amounts contain:</text:span></text:p>
      <text:p text:style-name="Normal"><text:span text:style-name="T32">Awards of<text:s/></text:span><text:span text:style-name="T33">1x, 2x, 3x, 5x, 7x, 10x, and 15,</text:span></text:p>
      <text:p text:style-name="Normal"><text:span text:style-name="T34">Mini Prizepot 20x</text:span></text:p>
      <text:p text:style-name="Normal"><text:span text:style-name="T35">Minor Prizepot 50x</text:span></text:p>
      <text:p text:style-name="Normal"><text:span text:style-name="T36">Major Prizepot 100x</text:span></text:p>
      <text:p text:style-name="Normal"><text:span text:style-name="T37">Mega Prizepot 250x</text:span></text:p>
      <text:p text:style-name="Normal"><text:span text:style-name="T38">Grand Prizepot 1000x<text:s/></text:span></text:p>
      <text:p text:style-name="Normal"><text:span text:style-name="T39"><text:s/></text:span></text:p>
      <text:h text:style-name="Heading2" text:outline-level="2"><text:span text:style-name="T40">Game RTP</text:span></text:h>
      <text:p text:style-name="Normal"><text:span text:style-name="T41"><text:s/></text:span></text:p>
      <text:p text:style-name="P42">When the player opts to play the Multiplier Boost Free Spins the RTP is 93.99%.<text:s/></text:p>
      <text:p text:style-name="P43">When the player opts to play the Extra Exotic Free Spins the RTP is 93.99%.</text:p>
      <text:p text:style-name="P44">When the player opts to play the Extreme Exotic Free Spins the RTP is 93.99%.</text:p>
      <text:p text:style-name="Normal"/>
      <text:p text:style-name="P45">Buy Free Spins<text:s/></text:p>
      <text:p text:style-name="Normal"><text:span text:style-name="T46">Press the [Buy Free Spins] button to enter the bonus buy confirmation screen. <text:s/>Choose the stake of the bonus and press [Buy] to confirm bet to automatically trigger the free spins. <text:s/>The RTP of the Buy Bonus is 94.17%, 94.01%, and 94.18% respectively when choosing the Multiplier Boost, Extra Exotic, or Extreme Exotic options respectively. <text:s/></text:span><text:span text:style-name="T47">Buy Feature may not be available on all market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Alexandra Mcgonigle</dc:creator>
    <meta:creation-date>2023-06-09T11:50:00Z</meta:creation-date>
    <dc:date>2023-06-09T11:50:00Z</dc:date>
    <meta:template xlink:href="Normal.dotm" xlink:type="simple"/>
    <meta:editing-cycles>8</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11" meta:word-count="824" meta:character-count="5514" meta:row-count="39" meta:non-whitespace-character-count="4701"/>
  </office:meta>
</office:document-meta>
</file>