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office:automatic-styles>
  <office:body>
    <office:text text:use-soft-page-breaks="true">
      <text:p text:style-name="P1">Wild Willy’s Gold Rush spelregler </text:p>
      <text:p text:style-name="Normal">Wild Willy’s Gold Rush är en 5 x 3 hjuls videoslot med 20 vinstlinjer som innehåller symbolmultiplikatorer och en free spins bonus med ökande multiplikator och extra free spins med wild whiskeysamlingar.</text:p>
      <text:p text:style-name="Normal">[Wild Willy] ersätter alla andra symboler utom free spins [Free Spins] och scatter vinstsummor under free spins. <text:s/>Wild ersätter inte den gyllene guldklimpsymbolen i basspelet eller i free spins.</text:p>
      <text:p text:style-name="Normal">De faktiska utbetalningarna är lika med summan av de dynamiska vinsttabellsvärdena som motsvarar varje enskild linjevinst. <text:s/>Samtidiga eller sammanfallande vinster läggs samman.</text:p>
      <text:h text:style-name="Heading2" text:outline-level="2">Gyllene guldklimp multiplikatorer</text:h>
      <text:list text:style-name="LFO1" text:continue-numbering="true">
        <text:list-item>
          <text:p text:style-name="P2">Vid varje snurr visas en slumpad symbol över hjulen</text:p>
        </text:list-item>
        <text:list-item>
          <text:p text:style-name="P3">Om det finns några linjevinster med en symbol som överensstämmer med hjulet ovan, multipliceras de med 3x</text:p>
        </text:list-item>
        <text:list-item>
          <text:p text:style-name="P4">Om symbolen med gyllene guldklimp vinns och det övre hjulet också visar en gyllene guldklimp, kommer vinsten från den gyllene guldklimpen att multipliceras med 20x</text:p>
        </text:list-item>
        <text:list-item>
          <text:p text:style-name="P5">Vinstmultiplikatorn gäller enbart de vinstlinjer som matchar symbolen ovan</text:p>
        </text:list-item>
        <text:list-item>
          <text:p text:style-name="P6">Denna funktion aktiveras enbart under basspelet</text:p>
        </text:list-item>
        <text:list-item>
          <text:p text:style-name="P7">Wild och Scatter visas aldrig som slumpad symbol över hjulen</text:p>
        </text:list-item>
      </text:list>
      <text:p text:style-name="Normal"/>
      <text:h text:style-name="Heading2" text:outline-level="2">Free spins</text:h>
      <text:list text:style-name="LFO2" text:continue-numbering="true">
        <text:list-item>
          <text:p text:style-name="P8">- 3, 4 eller 5 fler [Free Spin] aktiverar free spins med 8, 12 respektive 15 free spins</text:p>
        </text:list-item>
        <text:list-item>
          <text:p text:style-name="P9">En mätare med tomma whiskeyglas dyker upp ovanför hjulen </text:p>
        </text:list-item>
        <text:list-item>
          <text:p text:style-name="P10">Varje [Wild Willy] symbol som landar på hjulen kommer att fylla ett whiskeyglas</text:p>
        </text:list-item>
        <text:list-item>
          <text:p text:style-name="P11">Fyll fler whiskeyglas för fler free spins och högre multiplikator</text:p>
          <text:list text:continue-numbering="true">
            <text:list-item>
              <text:p text:style-name="P12">3 fyllda whiskeyglas ger +5 free spins och en 3x multiplikator</text:p>
            </text:list-item>
            <text:list-item>
              <text:p text:style-name="P13">7 fyllda whiskeyglas ger +5 free spins och en 5x multiplikator</text:p>
            </text:list-item>
            <text:list-item>
              <text:p text:style-name="P14">11 fyllda whiskeyglas ger +5 free spins och en 20x multiplikator</text:p>
            </text:list-item>
          </text:list>
        </text:list-item>
      </text:list>
      <text:p text:style-name="Normal">Efter 11 eller fler wilds har landat och alla whiskeyglas är fyllda kommer inga fler free spins eller multiplikatorökningar att kunna tilldelas. </text:p>
      <text:p text:style-name="Normal">Free spins kan inte återaktiveras då det inte finns några [Free Spins] symboler på hjulen under free spins.</text:p>
      <text:p text:style-name="Normal">Multiplikatorer som tilldelats gäller det snurr de tilldelats i och alla snurr som återstår i free spins. <text:s/>Free spins spelas med samma insats och antal vinstlinjer som det aktiverande snurret i basspelet.</text:p>
      <text:p text:style-name="P15"/>
      <text:h text:style-name="Heading2" text:outline-level="2">Gyllene guldklimp kontantvinster under free spins</text:h>
      <text:list text:style-name="LFO3" text:continue-numbering="true">
        <text:list-item>
          <text:p text:style-name="P16">Under free spins, blir [Golden Nugget] symboler kontantvinster om minst en Wild Willy symbol och minst en gyllene guldklimpsymbol landar på hjulen under ett och samma snurr, varje wildsymbol samlar in varje gyllene guldklimp scatter vinstsumma och summan av alla insamlade scattervinster tilldelas</text:p>
        </text:list-item>
        <text:list-item>
          <text:p text:style-name="P17">Om ett multiplikatorvärde på 3x, 5x eller 20x har uppnåtts kommer scattervinsterna på hjulen också att multipliceras i tillägg till eventuella linjevinster. </text:p>
        </text:list-item>
        <text:list-item>
          <text:p text:style-name="P18">Scatter utbetalningsnivå är initialt från 2 till 25 gånger insats men beror på antalet whiskey som samlats då multiplikatorn ökar nivån</text:p>
        </text:list-item>
        <text:list-item>
          <text:p text:style-name="P19"><text:span text:style-name="ui-provider">Under free spins kommer gyllene guldklimpar enbart ge kontantvinster och inte ingå i några linjevinster</text:span></text:p>
        </text:list-item>
      </text:list>
      <text:p text:style-name="Normal"/>
      <text:p text:style-name="Normal"/>
      <text:p text:style-name="Normal"/>
      <text:h text:style-name="Heading2" text:outline-level="2">RTP</text:h>
      <text:p text:style-name="Normal">Den teoretiska återbetalningen till spelare för spelet är 94,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3-09T20:36:00Z</meta:creation-date>
    <dc:date>2023-03-10T13:11:00Z</dc:date>
    <meta:template xlink:href="Normal" xlink:type="simple"/>
    <meta:editing-cycles>3</meta:editing-cycles>
    <meta:editing-duration>PT180S</meta:editing-duration>
    <meta:user-defined meta:name="MSIP_Label_c50e751f-a0b2-413d-995d-abe80fb38978_Enabled">true</meta:user-defined>
    <meta:user-defined meta:name="MSIP_Label_c50e751f-a0b2-413d-995d-abe80fb38978_SetDate">2023-02-01T17:35:3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8aae6ad-b48a-41f5-b181-2d908ba5a583</meta:user-defined>
    <meta:user-defined meta:name="MSIP_Label_c50e751f-a0b2-413d-995d-abe80fb38978_ContentBits">0</meta:user-defined>
    <meta:document-statistic meta:page-count="2" meta:paragraph-count="5" meta:word-count="430" meta:character-count="2882" meta:row-count="20" meta:non-whitespace-character-count="2457"/>
  </office:meta>
</office:document-meta>
</file>