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Normal" style:family="paragraph">
      <style:text-properties fo:font-weight="bold" style:font-weight-asian="bold" style:font-weight-complex="bold"/>
    </style:style>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office:automatic-styles>
  <office:body>
    <office:text text:use-soft-page-breaks="true">
      <text:p text:style-name="P1">Wild Willy's Gold Rush Spelregels </text:p>
      <text:p text:style-name="Normal">Wild Willy's Gold Rush is een videoslot van 20 lijnen met 5 rollen en 3 rijen, met symboolvermenigvuldigers en een free spins bonus met toenemende vermenigvuldiger en extra free spins via wilde whiskey-verzamelingen</text:p>
      <text:p text:style-name="Normal">[Wild Willy] vervangt alle symbolen behalve de free spins [Free Spins] en de scatter-prijsbedragen in de free spins. <text:s/>Wild vervangt niet het Gouden Klomp symbool in het basisspel en ook niet in de free spins.</text:p>
      <text:p text:style-name="Normal">De werkelijke uitbetalingen zijn gelijk aan de som van de dynamische waarden in de uitbetalingstabel die overeenkomen met elke gewonnen lijn. <text:s/>Gelijktijdige of samenvallende lijnwinsten en scatterwinsten, als ze er zijn, worden toegevoegd.</text:p>
      <text:h text:style-name="Heading2" text:outline-level="2">Gouden Klomp Vermenigvuldigers</text:h>
      <text:list text:style-name="LFO1" text:continue-numbering="true">
        <text:list-item>
          <text:p text:style-name="P2">Elke spin wordt een willekeurig symbool getoond boven de rollen</text:p>
        </text:list-item>
        <text:list-item>
          <text:p text:style-name="P3">Als er lijnwinsten zijn met een symbool dat hetzelfd is als de rol erboven, worden ze met 3x vermenigvuldigd</text:p>
        </text:list-item>
        <text:list-item>
          <text:p text:style-name="P4">Als het gouden klomp symbool gewonnen wordt en de rol erboven heeft ook een gouden klomp, dan wordt de winst met de gouden klomp vermenigvuldigd met 20x</text:p>
        </text:list-item>
        <text:list-item>
          <text:p text:style-name="P5">De winstvermenigvuldiger wordt alleen toegepast op de winnende lijn met hetzelfde symbool als erboven</text:p>
        </text:list-item>
        <text:list-item>
          <text:p text:style-name="P6">Deze functie vindt alleen plaats in het basisspel</text:p>
        </text:list-item>
        <text:list-item>
          <text:p text:style-name="P7">Wild en Scatter worden nooit getoond als het willekeurige symbool boven de rollen</text:p>
        </text:list-item>
      </text:list>
      <text:p text:style-name="Normal"/>
      <text:h text:style-name="Heading2" text:outline-level="2">Free Spins</text:h>
      <text:list text:style-name="LFO2" text:continue-numbering="true">
        <text:list-item>
          <text:p text:style-name="P8">3, 4 of 5 extra [Free Spin] activeren de free spins met respectievelijk 8, 12 of 15 free spins</text:p>
        </text:list-item>
        <text:list-item>
          <text:p text:style-name="P9">Een meter van lege whiskeyglazen verschijnt boven de rollen </text:p>
        </text:list-item>
        <text:list-item>
          <text:p text:style-name="P10">Elk [Wild Willy] symbool dat op de rollen landt, vult een whiskeyglas</text:p>
        </text:list-item>
        <text:list-item>
          <text:p text:style-name="P11">Het vullen van meer whiskeyglazen geeft meer free spins en een hogere spelvermenigvuldiger</text:p>
          <text:list text:continue-numbering="true">
            <text:list-item>
              <text:p text:style-name="P12">Het vullen van 3 whiskeyglazen geeft +5 free spins en een 3x vermenigvuldiger</text:p>
            </text:list-item>
            <text:list-item>
              <text:p text:style-name="P13">Het vullen van 7 whiskeyglazen geeft +5 free spins en een 5x vermenigvuldiger</text:p>
            </text:list-item>
            <text:list-item>
              <text:p text:style-name="P14">Het vullen van 11 whiskeyglazen geeft +5 free spins en een 20x vermenigvuldiger</text:p>
            </text:list-item>
          </text:list>
        </text:list-item>
      </text:list>
      <text:p text:style-name="Normal">Nadat 11 of meer wilds geland zijn en alle whiskeyglazen vol zijn, kunnen geen extra free spins of extra vermenigvuldiger-toenames worden toegekend. </text:p>
      <text:p text:style-name="Normal">Free Spins kunnen niet opnieuw geactiveerd worden omdat er geen [Free Spins] symbolen zijn op de rollen tijdens de free spins.</text:p>
      <text:p text:style-name="Normal">Toegekende vermenigvuldigers worden toegepast op de spin waarop ze toegekend zijn en op alle toekomstige resterende free spins. <text:s/>Free spins worden gespeeld op hetzelfde inzetniveau en met hetzelfde aantal lijnen als de activerende spin in het basisspel.</text:p>
      <text:p text:style-name="P15"/>
      <text:h text:style-name="Heading2" text:outline-level="2">Gouden Klomp Cash Prijzen Tijdens Free Spins</text:h>
      <text:list text:style-name="LFO3" text:continue-numbering="true">
        <text:list-item>
          <text:p text:style-name="P16">Tijdens de free spins worden [Golden Nugget] symbolen cash prijzen als ten minste één Wild Willy symbool en ten minste één Gouden Klomp symbool op de rollen landen op dezelfde spin, elk Wild symbool verzamelt elk Gouden Klomp scatter-prijsbedrag, en kent de som toe van alle verzamelde scatterprijzen</text:p>
        </text:list-item>
        <text:list-item>
          <text:p text:style-name="P17">Als een vermenigvuldigingsbedrag van 3x, 5x of 20x is bereikt, worden de scatter cash prijzen op de rollen ook vermenigvuldigd in aanvulling op eventuele lijnwinsten. </text:p>
        </text:list-item>
        <text:list-item>
          <text:p text:style-name="P18">Het uitbetalingsbereik van de scatter is in eerste instantie 2 tot 25 keer de inzet maar is afhankelijk van het aantal verzamelde whiskeys terwijl de vermenigvuldiger het bereik vergroot</text:p>
        </text:list-item>
        <text:list-item>
          <text:p text:style-name="P19"><text:span text:style-name="ui-provider">Tijdens Free spin betalen Gouden Klomp symbolen alleen cash prijzen en niet lijnwinsten.</text:span></text:p>
        </text:list-item>
      </text:list>
      <text:p text:style-name="Normal"/>
      <text:p text:style-name="Normal"/>
      <text:p text:style-name="Normal"/>
      <text:h text:style-name="Heading2" text:outline-level="2">RTP</text:h>
      <text:p text:style-name="Normal">De theoretische Return To Player voor het spel is 94,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David Stoveld</dc:creator>
    <meta:creation-date>2023-03-09T20:36:00Z</meta:creation-date>
    <dc:date>2023-03-10T13:11:00Z</dc:date>
    <meta:template xlink:href="Normal" xlink:type="simple"/>
    <meta:editing-cycles>3</meta:editing-cycles>
    <meta:editing-duration>PT180S</meta:editing-duration>
    <meta:user-defined meta:name="MSIP_Label_c50e751f-a0b2-413d-995d-abe80fb38978_Enabled">true</meta:user-defined>
    <meta:user-defined meta:name="MSIP_Label_c50e751f-a0b2-413d-995d-abe80fb38978_SetDate">2023-02-01T17:35:31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28aae6ad-b48a-41f5-b181-2d908ba5a583</meta:user-defined>
    <meta:user-defined meta:name="MSIP_Label_c50e751f-a0b2-413d-995d-abe80fb38978_ContentBits">0</meta:user-defined>
    <meta:document-statistic meta:page-count="2" meta:paragraph-count="5" meta:word-count="430" meta:character-count="2882" meta:row-count="20" meta:non-whitespace-character-count="2457"/>
  </office:meta>
</office:document-meta>
</file>