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ListParagraph" style:family="paragraph"/>
    <style:style style:name="P5" style:parent-style-name="ListParagraph" style:family="paragraph"/>
    <style:style style:name="P6" style:parent-style-name="ListParagraph" style:family="paragraph"/>
    <style:style style:name="P7" style:parent-style-name="ListParagraph" style:family="paragraph"/>
    <style:style style:name="P8" style:parent-style-name="ListParagraph" style:family="paragraph"/>
    <style:style style:name="P9" style:parent-style-name="ListParagraph" style:family="paragraph"/>
    <style:style style:name="P10" style:parent-style-name="ListParagraph" style:family="paragraph"/>
    <style:style style:name="P11" style:parent-style-name="ListParagraph" style:family="paragraph"/>
    <style:style style:name="P12" style:parent-style-name="ListParagraph" style:family="paragraph"/>
    <style:style style:name="P13" style:parent-style-name="ListParagraph" style:family="paragraph"/>
    <style:style style:name="P14" style:parent-style-name="ListParagraph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ListParagraph" style:family="paragraph"/>
    <style:style style:name="P17" style:parent-style-name="ListParagraph" style:family="paragraph"/>
    <style:style style:name="P18" style:parent-style-name="ListParagraph" style:family="paragraph"/>
    <style:style style:name="P19" style:parent-style-name="ListParagraph" style:family="paragraph"/>
  </office:automatic-styles>
  <office:body>
    <office:text text:use-soft-page-breaks="true">
      <text:p text:style-name="P1">Wild Willy’s Gold Rush: Reglas del juego </text:p>
      <text:p text:style-name="Normal">Wild Willy’s Gold Rush es una vídeoslot de 5 rodillos, 3 filas y 20 líneas de premio con multiplicadores de símbolos y un bonus de tiradas gratis con un multiplicador creciente, además de tiradas gratis extra activados al recoger wilds whisky</text:p>
      <text:p text:style-name="Normal">[Wild Willy] sustituye a todos los símbolos excepto a los de tiradas gratis [Free Spins] y los importes de premios de símbolos dispersos en las tiradas gratis. <text:s/>El Wild no sustituye al símbolo Pepita de oro en el juego base ni en las tiradas gratis.</text:p>
      <text:p text:style-name="Normal">Los pagos reales serán iguales a la suma de los valores de la tabla de premios dinámica correspondientes a cada línea ganada. <text:s/>Se añadirán los premios de línea simultáneos o coincidentes, además de los premios de los símbolos dispersos, si los hubiera.</text:p>
      <text:h text:style-name="Heading2" text:outline-level="2">Multiplicadores Pepita de oro</text:h>
      <text:list text:style-name="LFO1" text:continue-numbering="true">
        <text:list-item>
          <text:p text:style-name="P2">En cada tirada se mostrará un símbolo aleatorio sobre los rodillos</text:p>
        </text:list-item>
        <text:list-item>
          <text:p text:style-name="P3">Si hay cualquier premio de línea con un símbolo que coincida con el rodillo superior, se multiplicará por 3x</text:p>
        </text:list-item>
        <text:list-item>
          <text:p text:style-name="P4">Si se gana el símbolo Pepita de oro y en el rodillo superior aparece también una pepita de oro, la ganancia de la pepita de oro se multiplicará por 20x</text:p>
        </text:list-item>
        <text:list-item>
          <text:p text:style-name="P5">El multiplicador de ganancia solo se aplica a las líneas ganadoras que coincidan con el símbolo del rodillo superior</text:p>
        </text:list-item>
        <text:list-item>
          <text:p text:style-name="P6">Esta función solo sucede en el juego base</text:p>
        </text:list-item>
        <text:list-item>
          <text:p text:style-name="P7">El Wild y el símbolo disperso no se muestran nunca como el símbolo aleatorio situado sobre los rodillos</text:p>
        </text:list-item>
      </text:list>
      <text:p text:style-name="Normal"/>
      <text:h text:style-name="Heading2" text:outline-level="2">Tiradas Gratis</text:h>
      <text:list text:style-name="LFO2" text:continue-numbering="true">
        <text:list-item>
          <text:p text:style-name="P8">3, 4, o 5 [Free Spin] más activan los tirada gratis con 8, 12 o 15 tirada gratis, respectivamente</text:p>
        </text:list-item>
        <text:list-item>
          <text:p text:style-name="P9">Aparecerá un indicador de vasos de whisky vacíos sobre los rodillos </text:p>
        </text:list-item>
        <text:list-item>
          <text:p text:style-name="P10">Cada símbolo [Wild Willy] que aparezca en los rodillos llenará un vaso de whisky</text:p>
        </text:list-item>
        <text:list-item>
          <text:p text:style-name="P11">Llenar más vasos de whisky activa más tiradas gratis y un multiplicador de juego mayor</text:p>
          <text:list text:continue-numbering="true">
            <text:list-item>
              <text:p text:style-name="P12">Llenar 3 vasos de whisky activa +5 tiradas gratis y un multiplicador 3x</text:p>
            </text:list-item>
            <text:list-item>
              <text:p text:style-name="P13">Llenar 7 vasos de whisky activa +5 tiradas gratis y un multiplicador 5x</text:p>
            </text:list-item>
            <text:list-item>
              <text:p text:style-name="P14">Llenar 11 vasos de whisky activa +5 tiradas gratis y un multiplicador 20x</text:p>
            </text:list-item>
          </text:list>
        </text:list-item>
      </text:list>
      <text:p text:style-name="Normal">Tras conseguir 11 o más wilds y llenar todos los vasos de whisky, no se activarán más tiradas gratis extra ni incrementos de multiplicador extra. </text:p>
      <text:p text:style-name="Normal">Las Tiradas Gratis no pueden reactivarse, ya que no hay símbolos de [Free Spins] en los rodillos durante las tiradas gratis.</text:p>
      <text:p text:style-name="Normal">Los multiplicadores conseguidos se aplicarán a la tirada en la que se hayan conseguido y en todas las tiradas gratis futuras que queden. <text:s/>Las Tiradas Gratis se juegan con el mismo nivel de apuesta que la tirada de activación del juego base.</text:p>
      <text:p text:style-name="P15"/>
      <text:h text:style-name="Heading2" text:outline-level="2">Premios en efectivo de las Pepitas de oro durante las Tiradas Gratis</text:h>
      <text:list text:style-name="LFO3" text:continue-numbering="true">
        <text:list-item>
          <text:p text:style-name="P16">Durante las tiradas gratis, los símbolos [Golden Nugget] se convertirán en premios en efectivo si al menos un símbolo Wild Willy y al menos un símbolo Pepita de oro aparecen en los rodillos en la misma tirada; cada símbolo Wild cobrará cada importe de premio del símbolo disperso Pepita de oro, pagando la suma de todos los premios de los símbolos dispersos recogidos</text:p>
        </text:list-item>
        <text:list-item>
          <text:p text:style-name="P17">Si se alcanza un multiplicador de 3x, 5x o 20x, los premios en efectivo de los símbolos dispersos de los rodillos se multiplicarán previamente, además de cualquier ganancia de línea. </text:p>
        </text:list-item>
        <text:list-item>
          <text:p text:style-name="P18">El índice de pago de los símbolos dispersos es inicialmente de entre 2 y 25 veces la apuesta, pero depende del número de whiskys recogidos, ya que el multiplicador aumenta el índice</text:p>
        </text:list-item>
        <text:list-item>
          <text:p text:style-name="P19"><text:span text:style-name="ui-provider">Durante las Tiradas Gratis, los símbolos Pepita de oro solo pagarán premios en efectivo, no las ganancias de las líneas</text:span></text:p>
        </text:list-item>
      </text:list>
      <text:p text:style-name="Normal"/>
      <text:p text:style-name="Normal"/>
      <text:p text:style-name="Normal"/>
      <text:h text:style-name="Heading2" text:outline-level="2">RTP</text:h>
      <text:p text:style-name="Normal">El retorno al jugador teórico de este juego es del 94,06 %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Stoveld</meta:initial-creator>
    <dc:creator>David Stoveld</dc:creator>
    <meta:creation-date>2023-03-09T20:36:00Z</meta:creation-date>
    <dc:date>2023-03-10T13:11:00Z</dc:date>
    <meta:template xlink:href="Normal" xlink:type="simple"/>
    <meta:editing-cycles>3</meta:editing-cycles>
    <meta:editing-duration>PT180S</meta:editing-duration>
    <meta:user-defined meta:name="MSIP_Label_c50e751f-a0b2-413d-995d-abe80fb38978_Enabled">true</meta:user-defined>
    <meta:user-defined meta:name="MSIP_Label_c50e751f-a0b2-413d-995d-abe80fb38978_SetDate">2023-02-01T17:35:31Z</meta:user-defined>
    <meta:user-defined meta:name="MSIP_Label_c50e751f-a0b2-413d-995d-abe80fb38978_Method">Standard</meta:user-defined>
    <meta:user-defined meta:name="MSIP_Label_c50e751f-a0b2-413d-995d-abe80fb38978_Name">c50e751f-a0b2-413d-995d-abe80fb38978</meta:user-defined>
    <meta:user-defined meta:name="MSIP_Label_c50e751f-a0b2-413d-995d-abe80fb38978_SiteId">7d2ba175-3f46-48a8-aaba-30563a31b927</meta:user-defined>
    <meta:user-defined meta:name="MSIP_Label_c50e751f-a0b2-413d-995d-abe80fb38978_ActionId">28aae6ad-b48a-41f5-b181-2d908ba5a583</meta:user-defined>
    <meta:user-defined meta:name="MSIP_Label_c50e751f-a0b2-413d-995d-abe80fb38978_ContentBits">0</meta:user-defined>
    <meta:document-statistic meta:page-count="2" meta:paragraph-count="5" meta:word-count="430" meta:character-count="2882" meta:row-count="20" meta:non-whitespace-character-count="2457"/>
  </office:meta>
</office:document-meta>
</file>