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office:automatic-styles>
  <office:body>
    <office:text text:use-soft-page-breaks="true">
      <text:p text:style-name="P1">Wild Willy’s Gold Rush - Κανόνες Παιχνιδιού </text:p>
      <text:p text:style-name="Normal">Το Wild Willy’s Gold Rush είναι ένα video slot (βίντεο φρουτάκια) με 5 στήλες επί 3 σειρές 20 γραμμών, το οποίο περιλαμβάνει Πολλαπλασιαστές συμβόλων και Free Spins Bonus με αυξανόμενο Πολλαπλασιαστή και έξτρα Free Spins μέσα από συλλογές Wild Whiskey</text:p>
      <text:p text:style-name="Normal">Το σύμβολο [Wild Willy] αντικαθιστά όλα τα σύμβολα εκτός από τα Free Spins [Free Spins] και τα Scatter ποσά επάθλου σε Free Spins. <text:s/>Το Wild δεν αντικαθιστά το σύμβολο Golden Nugget στο βασικό παιχνίδι, αλλά ούτε και σε Free Spins.</text:p>
      <text:p text:style-name="Normal">Η πραγματική πληρωμή ισούται με το άθροισμα των δυναμικών τιμών του πίνακα πληρωμών που αντιστοιχούν σε κάθε κερδοφόρα γραμμή. <text:s/>Ταυτόχρονα ή συμπτωματικά κέρδη γραμμής καθώς και Scatter κέρδη, εάν υπάρξουν, προστίθενται.</text:p>
      <text:h text:style-name="Heading2" text:outline-level="2">Golden Nugget Πολλαπλασιαστές</text:h>
      <text:list text:style-name="LFO1" text:continue-numbering="true">
        <text:list-item>
          <text:p text:style-name="P2">Σε κάθε περιστροφή ένα τυχαίο σύμβολο αναγράφεται πάνω από τις στήλες</text:p>
        </text:list-item>
        <text:list-item>
          <text:p text:style-name="P3">Εάν υπάρξουν κέρδη γραμμής με σύμβολο που ταιριάζει με αυτό πάνω από τη στήλη, αυτά πολλαπλασιάζονται 3x</text:p>
        </text:list-item>
        <text:list-item>
          <text:p text:style-name="P4">Εάν το Golden Nugget σύμβολο κερδηθεί και η από πάνω στήλη επίσης προσγειώσει ένα Golden Nugget, τότε το Golden Nugget κέρδος πολλαπλασιάζεται 20x</text:p>
        </text:list-item>
        <text:list-item>
          <text:p text:style-name="P5">Ο Πολλαπλασιαστής κέρδους εφαρμόζεται μόνο στις κερδοφόρες γραμμές που ταιριάζουν με το από πάνω σύμβολο</text:p>
        </text:list-item>
        <text:list-item>
          <text:p text:style-name="P6">Αυτή η λειτουργία εμφανίζεται στο βασικό παιχνίδι</text:p>
        </text:list-item>
        <text:list-item>
          <text:p text:style-name="P7">Wild και Scatter δεν εμφανίζονται ποτέ ως το τυχαίο σύμβολο πάνω από τις στήλες</text:p>
        </text:list-item>
      </text:list>
      <text:p text:style-name="Normal"/>
      <text:h text:style-name="Heading2" text:outline-level="2">Free Spins</text:h>
      <text:list text:style-name="LFO2" text:continue-numbering="true">
        <text:list-item>
          <text:p text:style-name="P8">3, 4, ή 5 ακόμα [Free Spin] ενεργοποιούν τη Free Spins λειτουργία με 8, 12 ή 15 Free Spins αντίστοιχα</text:p>
        </text:list-item>
        <text:list-item>
          <text:p text:style-name="P9">Ένας μετρητής με άδεια ποτήρια ουίσκι εμφανίζεται πάνω από τις στήλες </text:p>
        </text:list-item>
        <text:list-item>
          <text:p text:style-name="P10">Κάθε [Wild Willy] σύμβολο που προσγειώνεται στις στήλες γεμίζει ένα ποτήρι ουίσκι</text:p>
        </text:list-item>
        <text:list-item>
          <text:p text:style-name="P11">Όσα περισσότερα ποτήρια ουίσκι γεμίζουν αυξάνεται και ο αριθμός των Free Spins που απονέμονται ενώ εφαρμόζεται υψηλότερος Πολλαπλασιαστής παιχνιδιού</text:p>
          <text:list text:continue-numbering="true">
            <text:list-item>
              <text:p text:style-name="P12">Τα 3 γεμάτα ποτήρια ουίσκι απονέμουν +5 Free Spins και 3x Πολλαπλασιαστή</text:p>
            </text:list-item>
            <text:list-item>
              <text:p text:style-name="P13">Τα 7 γεμάτα ποτήρια ουίσκι απονέμουν +5 Free Spins και 5x Πολλαπλασιαστή</text:p>
            </text:list-item>
            <text:list-item>
              <text:p text:style-name="P14">Τα 11 γεμάτα ποτήρια ουίσκι απονέμουν +5 Free Spins και 20x Πολλαπλασιαστή</text:p>
            </text:list-item>
          </text:list>
        </text:list-item>
      </text:list>
      <text:p text:style-name="Normal">Εάν προσγειωθούν 11 ή περισσότερα Wilds και γεμίσουν όλα τα ποτήρια ουίσκι, τότε δε μπορούν να απονεμηθούν περισσότερα έξτρα Free Spins ή έξτρα αυξήσεις στον Πολλαπλασιαστή. </text:p>
      <text:p text:style-name="Normal">Δεν είναι δυνατή η επανεργοποίηση Free Spins, μιας και δεν υπάρχουν [Free Spins] σύμβολα στις στήλες κατά τη διάρκεια Free Spins.</text:p>
      <text:p text:style-name="Normal">Οι Πολλαπλασιαστές που έχουν απονεμηθεί εφαρμόζονται στην περιστροφή στην οποία έχουν απονεμηθεί και σε όλα τα εναπομείναντα Free Spins. <text:s/>Τα Free Spins παίζονται με το ίδιο επίπεδο bet (πονταρίσματος) και με τον ίδιο αριθμό γραμμών που είχε το spin ενεργοποίησης στο βασικό παιχνίδι.</text:p>
      <text:p text:style-name="P15"/>
      <text:h text:style-name="Heading2" text:outline-level="2">Τα Golden Nugget Χρηματικά Έπαθλα σε Free Spins</text:h>
      <text:list text:style-name="LFO3" text:continue-numbering="true">
        <text:list-item>
          <text:p text:style-name="P16">Κατά τη διάρκεια της λειτουργίας Free Spins, τα [Golden Nugget] σύμβολα μετατρέπονται σε χρηματικά έπαθλα, εάν τουλάχιστον ένα Wild Willy σύμβολο και τουλάχιστον ένα Golden Nugget σύμβολο προσγειωθούν στις στήλες στην ίδια περιστροφή. Κάθε Wild σύμβολο συλλέγει κάθε Golden Nugget Scatter χρηματικό έπαθλο, απονέμοντας το άθροισμα όλων των συλλεχθέντων scatter επάθλων</text:p>
        </text:list-item>
        <text:list-item>
          <text:p text:style-name="P17">Εάν έχει επιτευχθεί ένα ποσό πολλαπλασιαστή 3x 5x ή 20x, τα scatter χρηματικά έπαθλα στις στήλες πολλαπλασιάζονται επίσης επιπρόσθετα σε οποιαδήποτε κέρδη γραμμής. </text:p>
        </text:list-item>
        <text:list-item>
          <text:p text:style-name="P18">Το εύρος των scatter πληρωμών αρχικά είναι από 2 έως 25 φορές το ποντάρισμα, αλλά εξαρτάται από τον αριθμό των ουίσκι που συλλέγονται, καθώς ο πολλαπλασιαστής αυξάνει το εύρος.</text:p>
        </text:list-item>
        <text:list-item>
          <text:p text:style-name="P19"><text:span text:style-name="ui-provider">Κατά τη διάρκεια Free Spin, τα Golden Nugget σύμβολα πληρώνουν μόνο χρηματικά έπαθλα και όχι κέρδη γραμμής.</text:span></text:p>
        </text:list-item>
      </text:list>
      <text:p text:style-name="Normal"/>
      <text:p text:style-name="Normal"/>
      <text:p text:style-name="Normal"/>
      <text:h text:style-name="Heading2" text:outline-level="2">RTP</text:h>
      <text:p text:style-name="Normal">Η θεωρητική επιστροφή του παιχνιδιού στον παίκτη (RTP) είναι 94,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3-09T20:36:00Z</meta:creation-date>
    <dc:date>2023-03-10T13:11:00Z</dc:date>
    <meta:template xlink:href="Normal" xlink:type="simple"/>
    <meta:editing-cycles>3</meta:editing-cycles>
    <meta:editing-duration>PT180S</meta:editing-duration>
    <meta:user-defined meta:name="MSIP_Label_c50e751f-a0b2-413d-995d-abe80fb38978_Enabled">true</meta:user-defined>
    <meta:user-defined meta:name="MSIP_Label_c50e751f-a0b2-413d-995d-abe80fb38978_SetDate">2023-02-01T17:35:31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28aae6ad-b48a-41f5-b181-2d908ba5a583</meta:user-defined>
    <meta:user-defined meta:name="MSIP_Label_c50e751f-a0b2-413d-995d-abe80fb38978_ContentBits">0</meta:user-defined>
    <meta:document-statistic meta:page-count="2" meta:paragraph-count="5" meta:word-count="430" meta:character-count="2882" meta:row-count="20" meta:non-whitespace-character-count="2457"/>
  </office:meta>
</office:document-meta>
</file>