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</office:automatic-styles>
  <office:body>
    <office:text text:use-soft-page-breaks="true">
      <text:p text:style-name="P1">Wild Willy's Gold Rush Spielregeln </text:p>
      <text:p text:style-name="Normal">Wild Willy's Gold Rush ist ein Videospielautomat mit 5 Walzen, 3 Reihen und 20 Gewinnlinien, der Symbole mit Multiplikatoren und einen Free Spin-Bonus mit steigendem Multiplikator sowie zusätzliche Free Spins durch wilde Whiskey-Kollektionen bietet.</text:p>
      <text:p text:style-name="Normal">[Wild Willy] ersetzt alle Symbole mit Ausnahme der Free Spins [Free Spins] und der Scatter-Gewinnbeträge in den Free Spins. <text:s/>Das Wild-Symbol ersetzt weder im Hauptspiel noch in den Freispielen das Golden Nugget-Symbol.</text:p>
      <text:p text:style-name="Normal">Die tatsächlichen Auszahlungen entsprechen der Summe der Werte, die in der dynamischen Auszahlungstabelle angegeben und für jede gewonnene Linie gültig sind. <text:s/>Es werden geichzeitige oder übereinstimmende Liniengewinne sowie Scattergewinne, falls vorhanden, addiert.</text:p>
      <text:h text:style-name="Heading2" text:outline-level="2">Golden Nugget Multiplikatoren</text:h>
      <text:list text:style-name="LFO1" text:continue-numbering="true">
        <text:list-item>
          <text:p text:style-name="P2">Bei jeder Drehung wird ein zufälliges Symbol über den Walzen angezeigt.</text:p>
        </text:list-item>
        <text:list-item>
          <text:p text:style-name="P3">Wenn es Liniengewinne mit einem Symbol gibt, das mit dem Symbol über der Walze übereinstimmt, werden diese mit 3x multipliziert.</text:p>
        </text:list-item>
        <text:list-item>
          <text:p text:style-name="P4">Wird das Goldnugget-Symbol gewonnen und zeigt die darüber liegende Walze ebenfalls einen Goldnugget an, wird der Goldnugget-Gewinn mit 20x multipliziert.</text:p>
        </text:list-item>
        <text:list-item>
          <text:p text:style-name="P5">Der Gewinnmultiplikator wird nur auf die Gewinnlinien angewendet, die mit dem obigen Symbol übereinstimmen.</text:p>
        </text:list-item>
        <text:list-item>
          <text:p text:style-name="P6">Dieses Feature tritt nur im Hauptspiel auf.</text:p>
        </text:list-item>
        <text:list-item>
          <text:p text:style-name="P7">Wild und Scatter werden nie als zufälliges Symbol über den Walzen angezeigt.</text:p>
        </text:list-item>
      </text:list>
      <text:p text:style-name="Normal"/>
      <text:h text:style-name="Heading2" text:outline-level="2">Free Spins</text:h>
      <text:list text:style-name="LFO2" text:continue-numbering="true">
        <text:list-item>
          <text:p text:style-name="P8">3, 4 oder 5 weitere [Free Spin] lösen die Free Spins mit 8, 12 bzw. 15 Free Spins aus. </text:p>
        </text:list-item>
        <text:list-item>
          <text:p text:style-name="P9">Eine Anzeige mit leeren Whiskeygläsern erscheint über den Walzen. </text:p>
        </text:list-item>
        <text:list-item>
          <text:p text:style-name="P10">Jedes [Wild Willy]-Symbol, das auf den Walzen landet, füllt ein Whiskeyglas auf.</text:p>
        </text:list-item>
        <text:list-item>
          <text:p text:style-name="P11">Wenn du mehrere Whiskey-Gläser füllst, erhältst du mehr Free Spins und einen höheren Spielmultiplikator.</text:p>
          <text:list text:continue-numbering="true">
            <text:list-item>
              <text:p text:style-name="P12">Wenn du 3 Whiskey-Gläser füllst, erhältst du +5 Free Spins und einen 3-fachen Spielmultiplikator.</text:p>
            </text:list-item>
            <text:list-item>
              <text:p text:style-name="P13">Wenn du 7 Whiskey-Gläser füllst, erhältst du +5 Free Spins und einen 5-fachen Spielmultiplikator.</text:p>
            </text:list-item>
            <text:list-item>
              <text:p text:style-name="P14">Wenn du 11 Whiskey-Gläser füllst, erhältst du +5 Free Spins und einen 20-fachen Spielmultiplikator.</text:p>
            </text:list-item>
          </text:list>
        </text:list-item>
      </text:list>
      <text:p text:style-name="Normal">Nachdem 11 oder mehr Wilds gelandet sind und alle Whiskeygläser voll sind, können keine zusätzlichen Free Spins oder Multiplikatoren mehr vergeben werden. </text:p>
      <text:p text:style-name="Normal">Free Spins können nicht erneut ausgelöst werden, da sich während der Free Spins keine [Free Spins]-Symbole auf den Walzen befinden.</text:p>
      <text:p text:style-name="Normal">Gewährte Multiplikatoren werden auf das Spiel, für das sie gewährt wurden, und auf alle verbleibenden Free Spins angewendet. <text:s/>Free Spins werden mit demselben Einsatz und derselben Anzahl an Linien gespielt wie der auslösenden Spin im Hauptspiel.</text:p>
      <text:p text:style-name="P15"/>
      <text:h text:style-name="Heading2" text:outline-level="2">Golden Nugget-Geldgewinne während der Free Spins</text:h>
      <text:list text:style-name="LFO3" text:continue-numbering="true">
        <text:list-item>
          <text:p text:style-name="P16">Während der Free Spins werden [Golden Nugget]-Symbole zu Geldpreisen, wenn mindestens ein Wild-Willy-Symbol und mindestens ein Golden-Nugget-Symbol im selben Spiel auf den Walzen landen. Jedes Wild-Symbol sammelt jeden Golden-Nugget-Scatter-Preisbetrag ein, wodurch die Summe aller gesammelten Scatter-Preise vergeben wird.</text:p>
        </text:list-item>
        <text:list-item>
          <text:p text:style-name="P17">Wenn ein Multiplikator von 3x 5x oder 20x erreicht wurde, werden die Scatter-Geldpreise auf den Walzen zusätzlich zu allen Liniengewinnen vormultipliziert. </text:p>
        </text:list-item>
        <text:list-item>
          <text:p text:style-name="P18">Die Scatter-Auszahlungsspanne liegt anfangs zwischen dem 2- und 25-fachen des Einsatzes, hängt aber von der Anzahl der gesammelten Whiskeys ab, da der Multiplikator die Spanne erhöht.</text:p>
        </text:list-item>
        <text:list-item>
          <text:p text:style-name="P19"><text:span text:style-name="ui-provider">Während des Free Spins zahlen Golden Nugget-Symbole nur Geldpreise aus, keine Liniengewinne.</text:span></text:p>
        </text:list-item>
      </text:list>
      <text:p text:style-name="Normal"/>
      <text:p text:style-name="Normal"/>
      <text:p text:style-name="Normal"/>
      <text:h text:style-name="Heading2" text:outline-level="2">AQ</text:h>
      <text:p text:style-name="Normal">Die theoretische Auszahlungsquote für das Spiel beträgt 94,06 %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3-09T20:36:00Z</meta:creation-date>
    <dc:date>2023-03-10T13:11:00Z</dc:date>
    <meta:template xlink:href="Normal" xlink:type="simple"/>
    <meta:editing-cycles>3</meta:editing-cycles>
    <meta:editing-duration>PT180S</meta:editing-duration>
    <meta:user-defined meta:name="MSIP_Label_c50e751f-a0b2-413d-995d-abe80fb38978_Enabled">true</meta:user-defined>
    <meta:user-defined meta:name="MSIP_Label_c50e751f-a0b2-413d-995d-abe80fb38978_SetDate">2023-02-01T17:35:31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8aae6ad-b48a-41f5-b181-2d908ba5a583</meta:user-defined>
    <meta:user-defined meta:name="MSIP_Label_c50e751f-a0b2-413d-995d-abe80fb38978_ContentBits">0</meta:user-defined>
    <meta:document-statistic meta:page-count="2" meta:paragraph-count="5" meta:word-count="430" meta:character-count="2882" meta:row-count="20" meta:non-whitespace-character-count="2457"/>
  </office:meta>
</office:document-meta>
</file>