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family="paragraph"/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ListParagraph" style:family="paragraph"/>
    <style:style style:name="P17" style:parent-style-name="ListParagraph" style:family="paragraph"/>
    <style:style style:name="P18" style:parent-style-name="ListParagraph" style:family="paragraph"/>
    <style:style style:name="P19" style:parent-style-name="ListParagraph" style:family="paragraph"/>
  </office:automatic-styles>
  <office:body>
    <office:text text:use-soft-page-breaks="true">
      <text:p text:style-name="P1">Wild Willy’s Gold Rush Spilregler </text:p>
      <text:p text:style-name="Normal">Wild Willy’s Gold Rush er en 5-hjuls gange 3 rækker 20-linjers videoslot med symbolmultiplikatorer og en free spins bonus med stigende multiplikator og ekstra free spins via wild whisky-samlinger</text:p>
      <text:p text:style-name="Normal">[Wild Willy] erstatter alle symboler undtagen free spins [Free Spins] og scatter præmiebeløbene i free spins. <text:s/>Wild erstatter ikke Guldklump-symbolet i basisspillet eller i free spins.</text:p>
      <text:p text:style-name="Normal">De faktiske udbetalinger er lig med summen af dynamiske gevinsttabelværdier svarende til hver vundet linje. <text:s/>Samtidige eller sammenfaldende linjegevinster samt scatter-gevinster, hvis nogen, tilføjes.</text:p>
      <text:h text:style-name="Heading2" text:outline-level="2">Guldklump Multiplikatorer</text:h>
      <text:list text:style-name="LFO1" text:continue-numbering="true">
        <text:list-item>
          <text:p text:style-name="P2">Ved hvert spin vises et tilfældigt symbol over hjulene</text:p>
        </text:list-item>
        <text:list-item>
          <text:p text:style-name="P3">Hvis der er nogen linjegevinster med et symbol, der matcher hjulet ovenfor, ganges de med 3x</text:p>
        </text:list-item>
        <text:list-item>
          <text:p text:style-name="P4">Hvis Guldklump-symbolet vindes, og ovenstående hjul også lander på en Guldklump, ganges Guldklump-gevinsten med 20x</text:p>
        </text:list-item>
        <text:list-item>
          <text:p text:style-name="P5">Gevinstmultiplikatoren anvendes kun på de vinderlinjer, der matcher symbolet ovenfor</text:p>
        </text:list-item>
        <text:list-item>
          <text:p text:style-name="P6">Denne funktion forekommer kun i basisspillet</text:p>
        </text:list-item>
        <text:list-item>
          <text:p text:style-name="P7">Wild og Scatter vises aldrig som det tilfældige symbol over hjulene</text:p>
        </text:list-item>
      </text:list>
      <text:p text:style-name="Normal"/>
      <text:h text:style-name="Heading2" text:outline-level="2">Free Spins</text:h>
      <text:list text:style-name="LFO2" text:continue-numbering="true">
        <text:list-item>
          <text:p text:style-name="P8">3, 4 eller 5 flere [Free Spin] udløser free spins med henholdsvis 8, 12 eller 15 free spins</text:p>
        </text:list-item>
        <text:list-item>
          <text:p text:style-name="P9">En måler af tomme whiskyglas dukker op over hjulene </text:p>
        </text:list-item>
        <text:list-item>
          <text:p text:style-name="P10">Hvert [Wild Willy] symbol, der lander på hjulene, fylder et whiskyglas</text:p>
        </text:list-item>
        <text:list-item>
          <text:p text:style-name="P11">At fylde flere whiskyglas giver flere free spins og en højere spilmultiplikator</text:p>
          <text:list text:continue-numbering="true">
            <text:list-item>
              <text:p text:style-name="P12">Fyldes 3 whiskyglas giver det +5 free spins og en 3x multiplikator</text:p>
            </text:list-item>
            <text:list-item>
              <text:p text:style-name="P13">Fyldes 7 whiskyglas giver det +5 free spins og en 5x multiplikator</text:p>
            </text:list-item>
            <text:list-item>
              <text:p text:style-name="P14">Fyldes 11 whiskyglas giver det +5 free spins og en 20x multiplikator</text:p>
            </text:list-item>
          </text:list>
        </text:list-item>
      </text:list>
      <text:p text:style-name="Normal">Efter at 11 eller flere wilds er ramt, og alle whiskyglas er fulde, kan der ikke tildeles flere ekstra free spins eller ekstra multiplikatorstigninger. </text:p>
      <text:p text:style-name="Normal">Free Spins kan ikke genudløses, da der ikke er nogen [Free Spins] symboler på hjulene i free spins.</text:p>
      <text:p text:style-name="Normal">Tildelte multiplikatorer anvendes på det spin, de er blevet tildelt på, og alle fremtidige tilbageværende free spins. <text:s/>Free spins spilles med samme indsats og antal linjer som i det udløsende basisspil spin.</text:p>
      <text:p text:style-name="P15"/>
      <text:h text:style-name="Heading2" text:outline-level="2">Guldklumpe pengepræmier i Free Spins</text:h>
      <text:list text:style-name="LFO3" text:continue-numbering="true">
        <text:list-item>
          <text:p text:style-name="P16">I free spins bliver [Golden Nugget] symboler til pengepræmier, hvis mindst et Wild Willy symbol og mindst et Guldklump symbol lander på hjulene på det samme spin, hvert Wild-symbol indsamler hvert Guldklump scatter-præmiebeløb, hvilket giver summen af alle de indsamlede scatter-præmier</text:p>
        </text:list-item>
        <text:list-item>
          <text:p text:style-name="P17">Hvis en multiplikator på 3x 5x eller 20x er opnået, ganges scatter-pengepræmierne på hjulene også, foruden eventuelle linjegevinster. </text:p>
        </text:list-item>
        <text:list-item>
          <text:p text:style-name="P18">Scatter gevinstintervallet er oprindeligt fra 2 til 25 gange indsatsen, men afhænger af antallet af indsamlede whiskyer, da multiplikatoren øger intervallet</text:p>
        </text:list-item>
        <text:list-item>
          <text:p text:style-name="P19"><text:span text:style-name="ui-provider">Under Free spin vil Guldklump-symboler kun udbetale pengepræmier, ikke linjegevinster</text:span></text:p>
        </text:list-item>
      </text:list>
      <text:p text:style-name="Normal"/>
      <text:p text:style-name="Normal"/>
      <text:p text:style-name="Normal"/>
      <text:h text:style-name="Heading2" text:outline-level="2">RTP</text:h>
      <text:p text:style-name="Normal">Den teoretiske tilbagebetalingsprocent for spillet er 94,06%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David Stoveld</dc:creator>
    <meta:creation-date>2023-03-09T20:36:00Z</meta:creation-date>
    <dc:date>2023-03-10T13:11:00Z</dc:date>
    <meta:template xlink:href="Normal" xlink:type="simple"/>
    <meta:editing-cycles>3</meta:editing-cycles>
    <meta:editing-duration>PT180S</meta:editing-duration>
    <meta:user-defined meta:name="MSIP_Label_c50e751f-a0b2-413d-995d-abe80fb38978_Enabled">true</meta:user-defined>
    <meta:user-defined meta:name="MSIP_Label_c50e751f-a0b2-413d-995d-abe80fb38978_SetDate">2023-02-01T17:35:31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28aae6ad-b48a-41f5-b181-2d908ba5a583</meta:user-defined>
    <meta:user-defined meta:name="MSIP_Label_c50e751f-a0b2-413d-995d-abe80fb38978_ContentBits">0</meta:user-defined>
    <meta:document-statistic meta:page-count="2" meta:paragraph-count="5" meta:word-count="430" meta:character-count="2882" meta:row-count="20" meta:non-whitespace-character-count="2457"/>
  </office:meta>
</office:document-meta>
</file>