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family="paragraph"/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ListParagraph" style:family="paragraph"/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</office:automatic-styles>
  <office:body>
    <office:text text:use-soft-page-breaks="true">
      <text:p text:style-name="P1">Правила на Играта на Wild Willy’s Gold Rush </text:p>
      <text:p text:style-name="Normal">Wild Willy’s Gold Rush е видео слот с 5 барабана, 3 реда и 20 линии, включващ множители на символи и бонус безплатни завъртания с увеличаващ се множител и допълнителни безплатни завъртания от колекции wild уиски</text:p>
      <text:p text:style-name="Normal">[Wild Willy] играе ролята на всички символи освен на безплатните завъртания [Free Spins] и на наградните scatter суми при безплатните завъртания. <text:s/>Символът wild не играе ролята на символа Златен Къс в основната игра, нито при безплатните завъртания.</text:p>
      <text:p text:style-name="Normal">Действителните изплащания се равняват на сумата от динамичните стойности от таблицата за изплащане, съответстващи на всяка спечелена линия. <text:s/>Едновременни или съвпадащи печалби от линии, както и scatter печалби, ако има такива, се събират заедно.</text:p>
      <text:h text:style-name="Heading2" text:outline-level="2">Множители Златен Къс</text:h>
      <text:list text:style-name="LFO1" text:continue-numbering="true">
        <text:list-item>
          <text:p text:style-name="P2">При всяко завъртане над барабаните се показва произволен символ</text:p>
        </text:list-item>
        <text:list-item>
          <text:p text:style-name="P3">Ако има някакви печалби от линия със символ съвпадащ с горния барабан, то те се умножават по 3x</text:p>
        </text:list-item>
        <text:list-item>
          <text:p text:style-name="P4">Ако символът златен къс бъде спечелен и на горния барабан също се падне символ златен къс, печалбата от златния къс се умножава по 20x</text:p>
        </text:list-item>
        <text:list-item>
          <text:p text:style-name="P5">Множителят на печалбата единствено се прилага към печелившите линии съвпадащи със символа отгоре</text:p>
        </text:list-item>
        <text:list-item>
          <text:p text:style-name="P6">Тази особеност единствено се случва в основната игра</text:p>
        </text:list-item>
        <text:list-item>
          <text:p text:style-name="P7">Символите Wild и Scatter никога не се показват във вид на произволния символ над барабаните</text:p>
        </text:list-item>
      </text:list>
      <text:p text:style-name="Normal"/>
      <text:h text:style-name="Heading2" text:outline-level="2">Безплатни Завъртания</text:h>
      <text:list text:style-name="LFO2" text:continue-numbering="true">
        <text:list-item>
          <text:p text:style-name="P8">Още 3, 4, или 5 [Free Spin] задейства безплатните завъртания съответно с 8, 12 или 15 безплатни завъртания</text:p>
        </text:list-item>
        <text:list-item>
          <text:p text:style-name="P9">Брояч от празни чаши за уиски се появява над барабаните </text:p>
        </text:list-item>
        <text:list-item>
          <text:p text:style-name="P10">Всеки [Wild Willy] символ, който се падне на барабаните запълва една чаша за уиски</text:p>
        </text:list-item>
        <text:list-item>
          <text:p text:style-name="P11">Запълването на още чаши за уиски награждава още безплатни завъртания и по-висок множител на играта</text:p>
          <text:list text:continue-numbering="true">
            <text:list-item>
              <text:p text:style-name="P12">Запълването на 3 чаши за уиски награждава +5 безплатни завъртания и 3x множител</text:p>
            </text:list-item>
            <text:list-item>
              <text:p text:style-name="P13">Запълването на 7 чаши за уиски награждава +5 безплатни завъртания и 5x множител</text:p>
            </text:list-item>
            <text:list-item>
              <text:p text:style-name="P14">Запълването на 11 чаши за уиски награждава +5 безплатни завъртания и 20x множител</text:p>
            </text:list-item>
          </text:list>
        </text:list-item>
      </text:list>
      <text:p text:style-name="Normal">След като 11 или повече wild символа вече са се паднали и всички чаши за уиски са запълнени, не могат да бъдат наградени повече допълнителни безплатни завъртания или допълнителни увеличения на множител </text:p>
      <text:p text:style-name="Normal">Безплатни Завъртания не могат да бъдат задействани повторно понеже [Free Spins] символи не присъстват на барабаните по време на безплатните завъртания.</text:p>
      <text:p text:style-name="Normal">Наградените множители се прилагат към завъртането, на което са били наградени и към всички оставащи бъдещи безплатни завъртания. <text:s/>Безплатните Завъртания се играят при същото ниво на залог и брой линии, както при задействащото завъртане от основната игра.</text:p>
      <text:p text:style-name="P15"/>
      <text:h text:style-name="Heading2" text:outline-level="2">Парични Награди Златен Къс По Време на Безплатни Завъртания</text:h>
      <text:list text:style-name="LFO3" text:continue-numbering="true">
        <text:list-item>
          <text:p text:style-name="P16">По време на безплатните завъртания, символите [Golden Nugget] се превръщат в парични награди ако поне един символ Лудия Уили и поне един символ Златен Къс се паднат на барабаните при едно и също завъртане, всеки Wild символ събира сумата на всяка scatter награда Златен Къс, награждавайки със сбора от всички събрани scatter награди</text:p>
        </text:list-item>
        <text:list-item>
          <text:p text:style-name="P17">Ако бъде достигната сумата на множител от 3x, 5x или 20x, паричните scatter награди върху барабаните също така предварително се умножават в допълнение към които и да е печалби от линии. </text:p>
        </text:list-item>
        <text:list-item>
          <text:p text:style-name="P18">Диапазонът на изплащане на scatter първоначално е от 2 до 25 пъти по залога, но зависи от броя събрани уискита, докато множителят увеличава диапазона си</text:p>
        </text:list-item>
        <text:list-item>
          <text:p text:style-name="P19"><text:span text:style-name="ui-provider">По време на Безплатни завъртания, Символите Златен Къс ще изплащат единствено парични награди, а не печалби от линии</text:span></text:p>
        </text:list-item>
      </text:list>
      <text:p text:style-name="Normal"/>
      <text:p text:style-name="Normal"/>
      <text:p text:style-name="Normal"/>
      <text:h text:style-name="Heading2" text:outline-level="2">ВКИ</text:h>
      <text:p text:style-name="Normal">Теоретичната възвращаемост към играча за играта е 94,06%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David Stoveld</dc:creator>
    <meta:creation-date>2023-03-09T20:36:00Z</meta:creation-date>
    <dc:date>2023-03-10T13:11:00Z</dc:date>
    <meta:template xlink:href="Normal" xlink:type="simple"/>
    <meta:editing-cycles>3</meta:editing-cycles>
    <meta:editing-duration>PT180S</meta:editing-duration>
    <meta:user-defined meta:name="MSIP_Label_c50e751f-a0b2-413d-995d-abe80fb38978_Enabled">true</meta:user-defined>
    <meta:user-defined meta:name="MSIP_Label_c50e751f-a0b2-413d-995d-abe80fb38978_SetDate">2023-02-01T17:35:31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28aae6ad-b48a-41f5-b181-2d908ba5a583</meta:user-defined>
    <meta:user-defined meta:name="MSIP_Label_c50e751f-a0b2-413d-995d-abe80fb38978_ContentBits">0</meta:user-defined>
    <meta:document-statistic meta:page-count="2" meta:paragraph-count="5" meta:word-count="430" meta:character-count="2882" meta:row-count="20" meta:non-whitespace-character-count="2457"/>
  </office:meta>
</office:document-meta>
</file>