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Normal" style:family="paragraph">
      <style:text-properties fo:font-weight="bold" style:font-weight-asian="bold" style:font-weight-complex="bold"/>
    </style:style>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office:automatic-styles>
  <office:body>
    <office:text text:use-soft-page-breaks="true">
      <text:p text:style-name="P1">Regulile jocului - Wild Willy’s Gold Rush </text:p>
      <text:p text:style-name="Normal">Wild Willy’s Gold Rush este un slot video cu 5 role pe 3 rânduri și 20 de linii, cu multiplicatori de simbol și un Bonus de Rotiri Gratuite, cu Multiplicator în Creștere și Rotiri Gratuite suplimentare prin colecțiile de Wild Whisky</text:p>
      <text:p text:style-name="Normal">[Wild Willy] înlocuiește toate simbolurile, cu excepția Rotirilor Gratuite [Rotiri Gratuite] și a sumelor premiului Scatter în Rotirile Gratuite. <text:s/>Wild nu înlocuiește simbolul Pepita de Aur în jocul de bază și nici în Rotirile Gratuite.</text:p>
      <text:p text:style-name="Normal">Plățile reale sunt egale cu suma valorilor din tabelul de plăți dinamice corespunzătoare fiecărei linii câștigate. <text:s/>Se adaugă câștiguri simultane sau coincidente, precum și câștiguri Scatter, dacă există.</text:p>
      <text:h text:style-name="Heading2" text:outline-level="2">Multiplicatori Pepită de Aur</text:h>
      <text:list text:style-name="LFO1" text:continue-numbering="true">
        <text:list-item>
          <text:p text:style-name="P2">La fiecare rotire, un simbol aleatoriu este afișat deasupra rolelor</text:p>
        </text:list-item>
        <text:list-item>
          <text:p text:style-name="P3">Dacă există vreo linie de câștiguri cu un simbol care se potrivește cu rolele de mai sus, acestea sunt înmulțite cu 3x</text:p>
        </text:list-item>
        <text:list-item>
          <text:p text:style-name="P4">Dacă simbolul Pepită de Aur este câștigat și rola de mai sus obține și o Pepită de Aur, câștigul Pepită de Aur este înmulțit cu 20x</text:p>
        </text:list-item>
        <text:list-item>
          <text:p text:style-name="P5">Multiplicatorul de câștig se aplică numai liniilor câștigătoare care se potrivesc cu simbolul de mai sus</text:p>
        </text:list-item>
        <text:list-item>
          <text:p text:style-name="P6">Această funcționalitate apare numai în jocul de bază</text:p>
        </text:list-item>
        <text:list-item>
          <text:p text:style-name="P7">Wild și Scatter nu sunt niciodată afișate ca simbol aleatoriu deasupra rolelor</text:p>
        </text:list-item>
      </text:list>
      <text:p text:style-name="Normal"/>
      <text:h text:style-name="Heading2" text:outline-level="2">Free Spins</text:h>
      <text:list text:style-name="LFO2" text:continue-numbering="true">
        <text:list-item>
          <text:p text:style-name="P8">Încă 3, 4 sau 5 [Free Spin] declanșează Rotiri Gratuite cu 8, 12 sau, respectiv, 15 Rotiri Gratuite</text:p>
        </text:list-item>
        <text:list-item>
          <text:p text:style-name="P9">Un metru de pahare de whisky goale apare deasupra rolelor </text:p>
        </text:list-item>
        <text:list-item>
          <text:p text:style-name="P10">Fiecare simbol [Wild Willy] care aterizează pe role umple un pahar de whisky</text:p>
        </text:list-item>
        <text:list-item>
          <text:p text:style-name="P11">Umplerea mai multor pahare de whisky oferă mai multe Rotiri Gratuite și un multiplicator de joc mai mare</text:p>
          <text:list text:continue-numbering="true">
            <text:list-item>
              <text:p text:style-name="P12">Umplerea a 3 pahare de whisky oferă +5 Rotiri Gratuite și un multiplicator de 3x</text:p>
            </text:list-item>
            <text:list-item>
              <text:p text:style-name="P13">Umplerea a 7 pahare de whisky oferă +5 Rotiri Gratuite și un multiplicator de 5x</text:p>
            </text:list-item>
            <text:list-item>
              <text:p text:style-name="P14">Umplerea a 11 pahare de whisky oferă +5 Rotiri Gratuite și un multiplicator de 20x</text:p>
            </text:list-item>
          </text:list>
        </text:list-item>
      </text:list>
      <text:p text:style-name="Normal">După ce au aterizat 11 sau mai multe Wild-uri și toate paharele de whisky sunt pline, nu mai pot fi acordate rotiri suplimentare gratuite sau creșteri suplimentare de multiplicare. </text:p>
      <text:p text:style-name="Normal">Rotirile Gratuite nu pot fi reactivate, deoarece nu există simboluri [Free Spins] pe role în timpul Rotirilor Gratuite.</text:p>
      <text:p text:style-name="Normal">Multiplicatorii acordați sunt aplicați rotirii pe care au fost acordați și tuturor Rotirilor Gratuite viitoare rămase. <text:s/>Rotirile Gratuite sunt jucate la același nivel de pariu și număr de linii ca rotirea jocului de bază care declanșează.</text:p>
      <text:p text:style-name="P15"/>
      <text:h text:style-name="Heading2" text:outline-level="2">Premii în numerar Pepită de Aur în timpul Rotirilor Gratuite</text:h>
      <text:list text:style-name="LFO3" text:continue-numbering="true">
        <text:list-item>
          <text:p text:style-name="P16">În timpul Rotirilor Gratuite, simbolurile [Golden Nugget] devin premii în numerar dacă cel puțin un simbol Wild Willy și cel puțin un simbol Pepită de Aur aterizează pe role la aceeași rotire, fiecare simbol Wild colectează fiecare sumă de premiu Scatter Pepită de Aur, acordând suma dintre toate premiile Scatter adunate</text:p>
        </text:list-item>
        <text:list-item>
          <text:p text:style-name="P17">Dacă a fost atinsă o sumă de multiplicare de 3x, 5x sau 20x, premiile în numerar Scatter de pe role sunt, de asemenea, pre-multiplicate în plus față de orice câștig de linie. </text:p>
        </text:list-item>
        <text:list-item>
          <text:p text:style-name="P18">Intervalul de plată a Scatterului este inițial între 2 și 25 de ori miza, dar depinde de numărul de whisky-uri colectate pe măsură ce multiplicatorul mărește intervalul</text:p>
        </text:list-item>
        <text:list-item>
          <text:p text:style-name="P19"><text:span text:style-name="ui-provider">În timpul Rotirii Gratuite, Simbolurile Pepită de Aur vor plăti doar premii în numerar, nu câștiguri de linie</text:span></text:p>
        </text:list-item>
      </text:list>
      <text:p text:style-name="Normal"/>
      <text:p text:style-name="Normal"/>
      <text:p text:style-name="Normal"/>
      <text:h text:style-name="Heading2" text:outline-level="2">RTP</text:h>
      <text:p text:style-name="Normal">Câștigul teoretic al jucătorului pentru acest joc este de 94,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David Stoveld</dc:creator>
    <meta:creation-date>2023-03-09T20:36:00Z</meta:creation-date>
    <dc:date>2023-03-10T13:11:00Z</dc:date>
    <meta:template xlink:href="Normal" xlink:type="simple"/>
    <meta:editing-cycles>3</meta:editing-cycles>
    <meta:editing-duration>PT180S</meta:editing-duration>
    <meta:user-defined meta:name="MSIP_Label_c50e751f-a0b2-413d-995d-abe80fb38978_Enabled">true</meta:user-defined>
    <meta:user-defined meta:name="MSIP_Label_c50e751f-a0b2-413d-995d-abe80fb38978_SetDate">2023-02-01T17:35:31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28aae6ad-b48a-41f5-b181-2d908ba5a583</meta:user-defined>
    <meta:user-defined meta:name="MSIP_Label_c50e751f-a0b2-413d-995d-abe80fb38978_ContentBits">0</meta:user-defined>
    <meta:document-statistic meta:page-count="2" meta:paragraph-count="5" meta:word-count="430" meta:character-count="2882" meta:row-count="20" meta:non-whitespace-character-count="2457"/>
  </office:meta>
</office:document-meta>
</file>