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de" fo:country="DE"/>
    </style:style>
    <style:style style:name="P2" style:parent-style-name="Normal" style:family="paragraph">
      <style:paragraph-properties fo:background-color="#FFFFFF"/>
    </style:style>
    <style:style style:name="T3" style:parent-style-name="DefaultParagraphFont" style:family="text">
      <style:text-properties style:font-name-complex="Calibri" fo:font-weight="bold" style:font-weight-asian="bold" fo:color="#000000" fo:language="de" fo:country="DE"/>
    </style:style>
    <style:style style:name="T4" style:parent-style-name="DefaultParagraphFont" style:family="text">
      <style:text-properties style:font-name-complex="Calibri" fo:color="#000000" fo:language="de" fo:country="DE"/>
    </style:style>
    <style:style style:name="P5" style:parent-style-name="Normal" style:family="paragraph">
      <style:text-properties fo:language="de" fo:country="DE"/>
    </style:style>
    <style:style style:name="P6" style:parent-style-name="Normal" style:family="paragraph">
      <style:text-properties fo:language="de" fo:country="DE"/>
    </style:style>
    <style:style style:name="P7" style:parent-style-name="Normal" style:family="paragraph">
      <style:text-properties fo:language="de" fo:country="DE"/>
    </style:style>
    <style:style style:name="P8" style:parent-style-name="Normal" style:family="paragraph">
      <style:text-properties fo:language="de" fo:country="DE"/>
    </style:style>
    <style:style style:name="P9" style:parent-style-name="Normal" style:family="paragraph">
      <style:text-properties fo:language="de" fo:country="DE"/>
    </style:style>
    <style:style style:name="P10" style:parent-style-name="Normal" style:family="paragraph">
      <style:text-properties fo:language="de" fo:country="DE"/>
    </style:style>
    <style:style style:name="P11" style:parent-style-name="Normal" style:family="paragraph">
      <style:text-properties fo:language="de" fo:country="DE"/>
    </style:style>
    <style:style style:name="P12" style:parent-style-name="Normal" style:family="paragraph">
      <style:text-properties style:font-name="Segoe UI" style:font-name-complex="Segoe UI" fo:color="#242424" fo:background-color="#FFFFFF" fo:language="de" fo:country="DE"/>
    </style:style>
    <style:style style:name="P13" style:parent-style-name="Normal" style:family="paragraph">
      <style:text-properties fo:language="de" fo:country="DE"/>
    </style:style>
    <style:style style:name="P14" style:parent-style-name="Heading2" style:family="paragraph">
      <style:text-properties fo:language="de" fo:country="DE"/>
    </style:style>
    <style:style style:name="P15" style:parent-style-name="Normal" style:family="paragraph">
      <style:text-properties fo:language="de" fo:country="DE"/>
    </style:style>
    <style:style style:name="P16" style:parent-style-name="Normal" style:family="paragraph">
      <style:text-properties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fo:language="de" fo:country="DE"/>
    </style:style>
    <style:style style:name="P19" style:parent-style-name="Normal" style:family="paragraph">
      <style:text-properties fo:language="de" fo:country="DE"/>
    </style:style>
    <style:style style:name="T20" style:parent-style-name="DefaultParagraphFont" style:family="text">
      <style:text-properties fo:language="de" fo:country="DE"/>
    </style:style>
    <style:style style:name="T21" style:parent-style-name="DefaultParagraphFont" style:family="text">
      <style:text-properties fo:font-weight="bold" style:font-weight-asian="bold" style:font-weight-complex="bold" fo:language="de" fo:country="DE"/>
    </style:style>
    <style:style style:name="T22" style:parent-style-name="DefaultParagraphFont" style:family="text">
      <style:text-properties fo:font-style="italic" style:font-style-asian="italic" style:font-style-complex="italic" fo:language="de" fo:country="DE"/>
    </style:style>
    <style:style style:name="T23" style:parent-style-name="DefaultParagraphFont" style:family="text">
      <style:text-properties fo:font-weight="bold" style:font-weight-asian="bold" style:font-weight-complex="bold" fo:language="de" fo:country="DE"/>
    </style:style>
    <style:style style:name="T24" style:parent-style-name="DefaultParagraphFont" style:family="text">
      <style:text-properties fo:language="de" fo:country="DE"/>
    </style:style>
    <style:style style:name="P25" style:parent-style-name="Normal" style:family="paragraph">
      <style:text-properties fo:language="de" fo:country="DE"/>
    </style:style>
    <style:style style:name="T26" style:parent-style-name="DefaultParagraphFont" style:family="text">
      <style:text-properties fo:language="de" fo:country="DE"/>
    </style:style>
    <style:style style:name="T27" style:parent-style-name="DefaultParagraphFont" style:family="text">
      <style:text-properties fo:font-style="italic" style:font-style-asian="italic" style:font-style-complex="italic" fo:language="de" fo:country="DE"/>
    </style:style>
    <style:style style:name="T28" style:parent-style-name="DefaultParagraphFont" style:family="text">
      <style:text-properties fo:language="de" fo:country="DE"/>
    </style:style>
    <style:style style:name="T29" style:parent-style-name="DefaultParagraphFont" style:family="text">
      <style:text-properties fo:language="de" fo:country="DE"/>
    </style:style>
    <style:style style:name="T30" style:parent-style-name="DefaultParagraphFont" style:family="text">
      <style:text-properties fo:font-style="italic" style:font-style-asian="italic" style:font-style-complex="italic" fo:language="de" fo:country="DE"/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style:font-name="Segoe UI" style:font-name-complex="Segoe UI" fo:color="#242424" fo:font-size="10.5pt" style:font-size-asian="10.5pt" style:font-size-complex="10.5pt" fo:background-color="#FFFFFF" fo:language="de" fo:country="DE"/>
    </style:style>
    <style:style style:name="P33" style:parent-style-name="Normal" style:family="paragraph">
      <style:text-properties fo:language="de" fo:country="DE"/>
    </style:style>
    <style:style style:name="T34" style:parent-style-name="DefaultParagraphFont" style:family="text">
      <style:text-properties fo:language="de" fo:country="DE"/>
    </style:style>
    <style:style style:name="T35" style:parent-style-name="DefaultParagraphFont" style:family="text">
      <style:text-properties fo:font-style="italic" style:font-style-asian="italic" style:font-style-complex="italic" fo:language="de" fo:country="DE"/>
    </style:style>
    <style:style style:name="T36" style:parent-style-name="DefaultParagraphFont" style:family="text">
      <style:text-properties fo:language="de" fo:country="DE"/>
    </style:style>
    <style:style style:name="P37" style:parent-style-name="Normal" style:family="paragraph">
      <style:text-properties fo:language="de" fo:country="DE"/>
    </style:style>
    <style:style style:name="P38" style:parent-style-name="Normal" style:family="paragraph">
      <style:text-properties fo:language="de" fo:country="DE"/>
    </style:style>
    <style:style style:name="P39" style:parent-style-name="ListParagraph" style:family="paragraph">
      <style:text-properties fo:language="de" fo:country="DE"/>
    </style:style>
    <style:style style:name="P40" style:parent-style-name="ListParagraph" style:family="paragraph">
      <style:text-properties fo:language="de" fo:country="DE"/>
    </style:style>
    <style:style style:name="P41" style:parent-style-name="ListParagraph" style:family="paragraph">
      <style:text-properties fo:language="de" fo:country="DE"/>
    </style:style>
    <style:style style:name="P42" style:parent-style-name="ListParagraph" style:family="paragraph">
      <style:text-properties fo:language="de" fo:country="DE"/>
    </style:style>
    <style:style style:name="P43" style:parent-style-name="ListParagraph" style:family="paragraph">
      <style:text-properties fo:language="de" fo:country="DE"/>
    </style:style>
    <style:style style:name="P44" style:parent-style-name="Normal" style:family="paragraph">
      <style:text-properties fo:language="de" fo:country="DE"/>
    </style:style>
    <style:style style:name="P45" style:parent-style-name="ListParagraph" style:family="paragraph">
      <style:text-properties fo:language="de" fo:country="DE"/>
    </style:style>
    <style:style style:name="P46" style:parent-style-name="ListParagraph" style:family="paragraph">
      <style:text-properties fo:language="de" fo:country="DE"/>
    </style:style>
    <style:style style:name="P47" style:parent-style-name="ListParagraph" style:family="paragraph">
      <style:text-properties fo:language="de" fo:country="DE"/>
    </style:style>
    <style:style style:name="P48" style:parent-style-name="ListParagraph" style:family="paragraph">
      <style:text-properties fo:language="de" fo:country="DE"/>
    </style:style>
    <style:style style:name="P49" style:parent-style-name="Normal" style:family="paragraph">
      <style:text-properties fo:language="de" fo:country="DE"/>
    </style:style>
    <style:style style:name="T50" style:parent-style-name="DefaultParagraphFont" style:family="text">
      <style:text-properties fo:language="de" fo:country="DE"/>
    </style:style>
    <style:style style:name="T51" style:parent-style-name="DefaultParagraphFont" style:family="text">
      <style:text-properties fo:font-weight="bold" style:font-weight-asian="bold" style:font-weight-complex="bold" fo:language="de" fo:country="DE"/>
    </style:style>
    <style:style style:name="T52" style:parent-style-name="DefaultParagraphFont" style:family="text">
      <style:text-properties fo:font-style="italic" style:font-style-asian="italic" style:font-style-complex="italic" fo:language="de" fo:country="DE"/>
    </style:style>
    <style:style style:name="T53" style:parent-style-name="DefaultParagraphFont" style:family="text">
      <style:text-properties fo:language="de" fo:country="DE"/>
    </style:style>
    <style:style style:name="P54" style:parent-style-name="Normal" style:family="paragraph">
      <style:text-properties fo:language="de" fo:country="DE"/>
    </style:style>
    <style:style style:name="P55" style:parent-style-name="Normal" style:family="paragraph">
      <style:text-properties fo:language="de" fo:country="DE"/>
    </style:style>
    <style:style style:name="P56" style:parent-style-name="Normal" style:family="paragraph">
      <style:text-properties fo:language="de" fo:country="DE"/>
    </style:style>
    <style:style style:name="P57" style:parent-style-name="Normal" style:family="paragraph">
      <style:text-properties fo:language="de" fo:country="DE"/>
    </style:style>
    <style:style style:name="P58" style:parent-style-name="Normal" style:family="paragraph">
      <style:text-properties fo:language="de" fo:country="DE"/>
    </style:style>
    <style:style style:name="P59" style:parent-style-name="Normal" style:family="paragraph">
      <style:text-properties fo:language="de" fo:country="DE"/>
    </style:style>
    <style:style style:name="P60" style:parent-style-name="Normal" style:family="paragraph">
      <style:text-properties fo:language="de" fo:country="DE"/>
    </style:style>
    <style:style style:name="P61" style:parent-style-name="Heading2" style:family="paragraph">
      <style:text-properties fo:language="de" fo:country="DE"/>
    </style:style>
    <style:style style:name="P62" style:parent-style-name="Normal" style:family="paragraph">
      <style:text-properties fo:language="de" fo:country="DE"/>
    </style:style>
    <style:style style:name="P63" style:parent-style-name="Normal" style:family="paragraph">
      <style:text-properties fo:language="de" fo:country="DE"/>
    </style:style>
    <style:style style:name="P64" style:parent-style-name="Normal" style:family="paragraph">
      <style:text-properties fo:language="de" fo:country="DE"/>
    </style:style>
    <style:style style:name="P65" style:parent-style-name="Normal" style:family="paragraph">
      <style:text-properties fo:language="de" fo:country="DE"/>
    </style:style>
    <style:style style:name="P66" style:parent-style-name="Normal" style:family="paragraph">
      <style:text-properties fo:language="de" fo:country="DE"/>
    </style:style>
    <style:style style:name="P67" style:parent-style-name="Heading2" style:family="paragraph">
      <style:text-properties style:font-name="Calibri" style:font-name-complex="Calibri" style:use-window-font-color="true" fo:font-size="11pt" style:font-size-asian="11pt" style:font-size-complex="11pt" fo:language="de" fo:country="DE"/>
    </style:style>
    <style:style style:name="P68" style:parent-style-name="Normal" style:family="paragraph">
      <style:text-properties fo:language="de" fo:country="DE"/>
    </style:style>
    <style:style style:name="P69" style:parent-style-name="Heading2" style:family="paragraph">
      <style:text-properties fo:language="de" fo:country="DE"/>
    </style:style>
    <style:style style:name="P70" style:parent-style-name="Normal" style:family="paragraph">
      <style:text-properties fo:language="de" fo:country="DE"/>
    </style:style>
    <style:style style:name="P71" style:parent-style-name="Normal" style:family="paragraph">
      <style:text-properties fo:language="de" fo:country="DE"/>
    </style:style>
    <style:style style:name="P72" style:parent-style-name="Normal" style:family="paragraph">
      <style:text-properties fo:language="de" fo:country="DE"/>
    </style:style>
    <style:style style:name="P73" style:parent-style-name="Normal" style:family="paragraph">
      <style:text-properties fo:language="de" fo:country="DE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style:font-name="Segoe UI" style:font-name-complex="Segoe UI" fo:color="#242424" fo:font-size="10pt" style:font-size-asian="10pt" style:font-size-complex="10pt" fo:background-color="#FFFFFF" fo:language="de" fo:country="DE"/>
    </style:style>
    <style:style style:name="P76" style:parent-style-name="Normal" style:family="paragraph">
      <style:text-properties fo:language="de" fo:country="DE"/>
    </style:style>
    <style:style style:name="P77" style:parent-style-name="Normal" style:family="paragraph">
      <style:text-properties fo:language="de" fo:country="DE"/>
    </style:style>
    <style:style style:name="P78" style:parent-style-name="Normal" style:family="paragraph">
      <style:text-properties fo:language="de" fo:country="DE"/>
    </style:style>
    <style:style style:name="P79" style:parent-style-name="Normal" style:family="paragraph">
      <style:text-properties fo:language="de" fo:country="DE"/>
    </style:style>
    <style:style style:name="P80" style:parent-style-name="Normal" style:family="paragraph">
      <style:text-properties fo:language="de" fo:country="DE"/>
    </style:style>
    <style:style style:name="P81" style:parent-style-name="Normal" style:family="paragraph">
      <style:text-properties fo:language="de" fo:country="DE"/>
    </style:style>
    <style:style style:name="P82" style:parent-style-name="Heading2" style:family="paragraph">
      <style:text-properties fo:language="de" fo:country="DE"/>
    </style:style>
    <style:style style:name="P83" style:parent-style-name="Normal" style:family="paragraph">
      <style:text-properties fo:language="de" fo:country="DE"/>
    </style:style>
    <style:style style:name="P84" style:parent-style-name="Normal" style:family="paragraph">
      <style:text-properties fo:language="de" fo:country="DE"/>
    </style:style>
    <style:style style:name="P85" style:parent-style-name="Normal" style:family="paragraph">
      <style:text-properties fo:language="de" fo:country="DE"/>
    </style:style>
    <style:style style:name="P86" style:parent-style-name="Normal" style:family="paragraph">
      <style:text-properties fo:language="de" fo:country="DE"/>
    </style:style>
    <style:style style:name="P87" style:parent-style-name="Normal" style:family="paragraph">
      <style:text-properties fo:language="de" fo:country="DE"/>
    </style:style>
    <style:style style:name="P88" style:parent-style-name="Normal" style:family="paragraph">
      <style:text-properties fo:language="de" fo:country="DE"/>
    </style:style>
    <style:style style:name="P89" style:parent-style-name="Normal" style:family="paragraph">
      <style:text-properties fo:language="de" fo:country="DE"/>
    </style:style>
  </office:automatic-styles>
  <office:body>
    <office:text text:use-soft-page-breaks="true">
      <text:p text:style-name="P1"><text:bookmark-start text:name="_Hlk99028146"/><text:bookmark-end text:name="_Hlk99028146"/>Fortune Dragon Queen - Exotic Wilds</text:p>
      <text:p text:style-name="P2"><text:span text:style-name="T3">Fortune Dragon Queen - Exotic Wilds<text:s/></text:span><text:span text:style-name="T4">ist ein Videoslot mit 5 Walzen, 3 Reihen und 243 Gewinnwegen, der von der äußersten linken Walze bis zur äußersten rechten Walze auszahlt. Exotische Wilds treten häufig auf und bringen bei jedem Spin einen anderen Multiplikator.</text:span></text:p>
      <text:p text:style-name="P5">Am Ende jedes Spins wird jede [Queen], die auf den Walzen erscheint, die gesamte Walze erweitern und einen zufälligen Multiplikator von 3x bis 7x erhalten.</text:p>
      <text:p text:style-name="P6">Am Ende jedes Spins wird jeder [Dragon], der auf den Walzen erscheint, die gesamte Walze erweitern und einen zufälligen Multiplikator von 2x bis 5x erhalten.</text:p>
      <text:p text:style-name="P7">Am Ende jedes Spins wird jede Walze, die sowohl eine [Queen] als auch einen [Dragon] enthält und auf den Walzen erscheint, die gesamte Walze als [Dragon Queen] erweitern und einen zufälligen Multiplikator von 5x bis 50x erhalten.</text:p>
      <text:p text:style-name="P8">Wenn exotischen Wilds auf mehreren Walzen während desselben Spins erscheinen, wird bei Gewinnen, die mehrere exotischen Wilds beinhalten, die Summe aller exotischen Multiplikatoren des Spins berücksichtigt.</text:p>
      <text:p text:style-name="P9">[Queen] ersetzt alle Symbole außer [Scatter], [Dragon Queen] und [Dragon].</text:p>
      <text:p text:style-name="P10">[Dragon] ersetzt alle Symbole außer [Scatter], [Dragon Queen] und [Queen].</text:p>
      <text:p text:style-name="P11">[Dragon Queen] ersetzt alle Symbole außer [Scatter], [Queen] und [Dragon].</text:p>
      <text:p text:style-name="P12">Königin, Drache und Drachenkönigin zählen nur als 1 Weg pro Walze</text:p>
      <text:p text:style-name="P13"/>
      <text:h text:style-name="P14" text:outline-level="2">Wähle die Volatilität in den Free Spins</text:h>
      <text:p text:style-name="P15">[Scatter] fungiert als Scatter-Symbol</text:p>
      <text:p text:style-name="P16">Wenn während des Hauptspiels 3 oder mehr [Scatter] erscheinen, werden die Free Spins aktiviert.</text:p>
      <text:p text:style-name="P17">Wähle eine der drei möglichen Free-Spins-Optionen mit mittlerer bis extremer Volatilität</text:p>
      <text:p text:style-name="P18">Multiplikator Boost, Extra Exotische, Extrem XXX</text:p>
      <text:p text:style-name="P19"/>
      <text:p text:style-name="Normal"><text:span text:style-name="T20">Die</text:span><text:span text:style-name="T21"><text:s/></text:span><text:span text:style-name="T22">Multiplikator Boost</text:span><text:span text:style-name="T23"><text:s/></text:span><text:span text:style-name="T24">-Option wird mit 12 Free Spins und mittlerer Volatilität gespielt.</text:span></text:p>
      <text:p text:style-name="P25">3 [Scatter] gewähren zusätzliche 12 Free Spins.</text:p>
      <text:p text:style-name="Normal"><text:span text:style-name="T26">Jedes [Special symbol] gewährt einen zusätzlichen Free Spin und erhöht den Multiplikatorbereich der<text:s/></text:span><text:span text:style-name="T27">exotischen Wilds</text:span><text:span text:style-name="T28"><text:s/>von 1 bis 3. Ein erhöhter Bereich wird erreicht, indem der zufällige Betrag von 1 bis 3 zu allen Multiplikatoren addiert wird. <text:s/>Wenn zum Beispiel der Multiplikatorbereich um 3 erhöht wird, dann wären die neuen Bereiche statt 2x bis 5x für einen [Dragon], 3x bis 7x für eine [Queen] und 5x bis 50x für eine [Dragon Queen] 5x bis 8x für einen [Dragon], 6x bis 10x für eine [Queen] und 8x bis 53x für eine [Dragon Queen].</text:span></text:p>
      <text:p text:style-name="Normal"><text:span text:style-name="T29">Der erhöhte Bereich für die „exotischen Wilds“ gilt für alle Wilds für die restlichen Free Spins, inklusive dem Spin, in dem das [Special Symbol] gelandet ist. <text:s/>Je mehr [Special Symbol] während der Free Spins erscheinen, desto höher werden die<text:s/></text:span><text:span text:style-name="T30">Exotisch Wild</text:span><text:span text:style-name="T31">-Multiplikatoren. <text:s/></text:span><text:span text:style-name="T32">Der Multiplikator, der mit Spezial-Symbolen erreicht werden kann, ist auf x20 begrenzt.</text:span></text:p>
      <text:p text:style-name="P33"/>
      <text:p text:style-name="Normal"><text:span text:style-name="T34">Die<text:s/></text:span><text:span text:style-name="T35">Extra-Exotische</text:span><text:span text:style-name="T36">-Option wird mit 10 Free Spins und hoher Volatilität gespielt.</text:span></text:p>
      <text:p text:style-name="P37">3 [Scatter] gewähren zusätzliche 10 Free Spins.</text:p>
      <text:p text:style-name="P38">Sammle [Fan], um mehr Symbole in [Queen] zu verwandeln.</text:p>
      <text:list text:style-name="LFO1" text:continue-numbering="true">
        <text:list-item>
          <text:p text:style-name="P39">Durch das Sammeln von 3 [Fan] werden alle [Neko]-Symbole in [Queen] umgewandelt.</text:p>
        </text:list-item>
        <text:list-item>
          <text:p text:style-name="P40">Wenn du 3 weitere [Fan] sammelst, werden alle [Frog]-Symbole in [Queen] umgewandelt.</text:p>
        </text:list-item>
        <text:list-item>
          <text:p text:style-name="P41">Wenn du 3 weitere [Fan] sammelst, werden alle [Koi]-Symbole in [Queen] umgewandelt.</text:p>
        </text:list-item>
        <text:list-item>
          <text:p text:style-name="P42">Wenn 9 [Fan] gesammelt wurden, hat das Sammeln weiterer Fächer keine Auswirkungen.</text:p>
        </text:list-item>
      </text:list>
      <text:p text:style-name="P43"/>
      <text:p text:style-name="P44">Sammle [Dragon Egg], um mehr Symbole in [Dragon] zu verwandeln.</text:p>
      <text:list text:style-name="LFO2" text:continue-numbering="true">
        <text:list-item>
          <text:p text:style-name="P45">Wenn du 3 weitere [Dragon Egg] sammelst, werden alle [Triple Coin]-Symbole in [Dragon] umgewandelt.</text:p>
        </text:list-item>
        <text:list-item>
          <text:p text:style-name="P46">Wenn du 3 weitere [Dragon Egg] sammelst, werden alle [Box]-Symbole in [Dragon] umgewandelt.</text:p>
        </text:list-item>
        <text:list-item>
          <text:p text:style-name="P47">Wenn du 3 weitere [Dragon Egg] sammelst, werden alle [Ingot]-Symbole in [Dragon] umgewandelt.</text:p>
        </text:list-item>
        <text:list-item>
          <text:p text:style-name="P48">Wenn 9 [Dragon Egg] gesammelt wurden, hat das Sammeln weiterer Dracheneier keine Auswirkungen.</text:p>
        </text:list-item>
      </text:list>
      <text:p text:style-name="P49"/>
      <text:p text:style-name="Normal"><text:span text:style-name="T50">Die<text:s/></text:span><text:span text:style-name="T51"><text:s text:c="2"/></text:span><text:span text:style-name="T52">Extrem-XXX</text:span><text:span text:style-name="T53">-Option wird mit 8 Free Spins und extremer Volatilität gespielt.</text:span></text:p>
      <text:p text:style-name="P54">3 [Scatter] bringen zusätzliche 8 Free Spins.</text:p>
      <text:p text:style-name="P55">[Dragon] während der Extrem XXX Free Spins-Option zahlt immer zwischen 10x und 50x.</text:p>
      <text:p text:style-name="P56">[Queen] während der Extrem XXX Free Spins-Option zahlt immer zwischen 10x und 100x.</text:p>
      <text:p text:style-name="P57">[Dragon Queen] während der Extrem XXX Free Spins-Option zahlt immer zwischen 100x und 500x.</text:p>
      <text:p text:style-name="P58">Die Free Spins werden mit dem gleichen Einsatz wie der Free Spins aktivierende Spin gespielt.</text:p>
      <text:p text:style-name="P59"/>
      <text:p text:style-name="P60"/>
      <text:h text:style-name="P61" text:outline-level="2">Gewinnlinien</text:h>
      <text:p text:style-name="P62">Durchgehend gleiche Symbole an aneinanderliegenden Walzen kreieren eine Gewinnkombination, unabhängig davon, auf welcher Position sie auf den Walzen gelandet sind.</text:p>
      <text:p text:style-name="P63">Die Gewinnlinien werden von links nach rechts auf benachbarten Walzen ausgewertet, beginnend mit der Walze ganz links.</text:p>
      <text:p text:style-name="P64">Wenn ein Symbol auf einer Walze nicht gelandet ist, zählen die anderen gleichen Symbole nicht mehr.</text:p>
      <text:p text:style-name="P65">Simultane und übereinstimmende Gewinnkombinationen auf unterschiedlichen Wegen werden addiert</text:p>
      <text:p text:style-name="P66">Die tatsächliche Auszahlung ist die Summe der Preise der verschiedenen Gewinnwege, die in der dynamischen Auszahlungstabelle ersichtlich sind.</text:p>
      <text:h text:style-name="P67" text:outline-level="2">Es wird nur die längste Matching-Kombination eines Gewinnwegs ausgezahlt.</text:h>
      <text:p text:style-name="P68"/>
      <text:h text:style-name="P69" text:outline-level="2">Scatter-Münzen-Gewinne</text:h>
      <text:p text:style-name="P70">Scatter-Münzen zeigen Gewinnbeträge an, wenn sie auf den Walzen erscheinen.</text:p>
      <text:p text:style-name="P71">Zusätzlich zu den Multiplikator-Bereichen auf dem Multiplikator-Rad haben einige Multiplikatoren auf dem Rad einen Münz-Hintergrund. <text:s/>Wenn ein Multiplikator-Rad auf einem Multiplikator mit einem Münz-Hintergrund erscheint, erhält der Spieler die Summe aller Scatter-Münz-Gewinnbeträge auf den Walzen, einschließlich aller Preispots. <text:s text:c="3"/>Wenn mehr als ein exotisches Wild erscheint, ist es möglich, die Summe aller Scatter-Münzpreisbeträge auf den Walzen mehr als einmal zu gewinnen, da jeder Multiplikator, der mit einer Münze im Hintergrund erscheint, die Summe aller Scatter-Münzpreise auf den Walzen vergibt.</text:p>
      <text:p text:style-name="P72">Scatter Coin-Preise können nur im Hauptspiel, den Free Spins mit Multiplikatorerhöhung und den Extrem XXX Free Spins gewonnen werden.</text:p>
      <text:p text:style-name="P73">Die Preisgelder enthalten:</text:p>
      <text:p text:style-name="Normal"><text:span text:style-name="T74">Preise von<text:s/></text:span><text:span text:style-name="T75">1x, 2x, 3x, 5x, 7x, 10x, und 15,</text:span></text:p>
      <text:p text:style-name="P76">Mini-Preistopf 20x</text:p>
      <text:p text:style-name="P77">Mittlerer Preistopf 50x</text:p>
      <text:p text:style-name="P78">Großer Preistopf 100x</text:p>
      <text:p text:style-name="P79">Mega Preistopf 250x</text:p>
      <text:p text:style-name="P80">Riesiger Preistopf 1000x</text:p>
      <text:p text:style-name="P81"/>
      <text:h text:style-name="P82" text:outline-level="2">Auszahlungsquote des Spiels</text:h>
      <text:p text:style-name="P83"/>
      <text:p text:style-name="P84">Wenn der Spieler die Multiplikator-Boost-Free-Spins spielt, beträgt die Auszahlungsquote<text:s/>88.25<text:s/>%.</text:p>
      <text:p text:style-name="P85">Wenn der Spieler die Extra Exotische-Free-Spins spielt, beträgt die Auszahlungsquote<text:s/>87.9<text:s/>%.</text:p>
      <text:p text:style-name="P86">Wenn der Spieler die Extrem XXX-Free-Spins spielt, beträgt die Auszahlungsquote<text:s/>88.04<text:s/>%.</text:p>
      <text:p text:style-name="P87">In seltenen Fällen ist es möglich, mehr als den ausgeschriebenen Maximalgewinn zu gewinnen. Höchstgewinn und Wahrscheinlichkeit basierend auf dem Erhalt einer Grand Prizepot-Münze, genau einem Exotic Wild-Symbol, das im Hintergrund einer Münze landet, und dem Gewinn des Grand Prizepot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baseline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/>
      <style:text-properties fo:hyphenate="true"/>
    </style:style>
    <style:style style:name="Heading2Char" style:display-name="Heading 2 Char" style:family="text" style:parent-style-name="DefaultParagraphFont">
      <style:text-properties style:font-name="Calibri Light" style:font-name-asian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Tetiana Lytvynenko</dc:creator>
    <meta:creation-date>2023-02-28T20:32:00Z</meta:creation-date>
    <dc:date>2023-02-28T20:32:00Z</dc:date>
    <meta:template xlink:href="Normal.dotm" xlink:type="simple"/>
    <meta:editing-cycles>5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1" meta:paragraph-count="12" meta:word-count="966" meta:character-count="6466" meta:row-count="45" meta:non-whitespace-character-count="5512"/>
  </office:meta>
</office:document-meta>
</file>