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background-color="#FFFFFF"/>
    </style:style>
    <style:style style:name="T3" style:parent-style-name="DefaultParagraphFont" style:family="text">
      <style:text-properties style:font-name-complex="Calibri" fo:font-weight="bold" style:font-weight-asian="bold" fo:color="#000000" fo:language="de" fo:country="DE"/>
    </style:style>
    <style:style style:name="T4" style:parent-style-name="DefaultParagraphFont" style:family="text">
      <style:text-properties style:font-name-complex="Calibri" fo:color="#000000" fo:language="de" fo:country="DE"/>
    </style:style>
    <style:style style:name="P5" style:parent-style-name="Normal" style:family="paragraph">
      <style:text-properties fo:language="de" fo:country="DE"/>
    </style:style>
    <style:style style:name="P6" style:parent-style-name="Normal" style:family="paragraph">
      <style:text-properties fo:language="de" fo:country="DE"/>
    </style:style>
    <style:style style:name="P7" style:parent-style-name="Normal" style:family="paragraph">
      <style:text-properties fo:language="de" fo:country="DE"/>
    </style:style>
    <style:style style:name="P8" style:parent-style-name="Normal" style:family="paragraph">
      <style:text-properties fo:language="de" fo:country="DE"/>
    </style:style>
    <style:style style:name="P9" style:parent-style-name="Normal" style:family="paragraph">
      <style:text-properties fo:language="de" fo:country="DE"/>
    </style:style>
    <style:style style:name="P10" style:parent-style-name="Normal" style:family="paragraph">
      <style:text-properties fo:language="de" fo:country="DE"/>
    </style:style>
    <style:style style:name="P11" style:parent-style-name="Normal" style:family="paragraph">
      <style:text-properties fo:language="de" fo:country="DE"/>
    </style:style>
    <style:style style:name="P12" style:parent-style-name="Normal" style:family="paragraph">
      <style:text-properties fo:language="de" fo:country="DE"/>
    </style:style>
    <style:style style:name="T13" style:parent-style-name="DefaultParagraphFont" style:family="text">
      <style:text-properties fo:language="de" fo:country="DE"/>
    </style:style>
    <style:style style:name="T14" style:parent-style-name="DefaultParagraphFont" style:family="text">
      <style:text-properties fo:font-weight="bold" style:font-weight-asian="bold" style:font-weight-complex="bold" fo:language="de" fo:country="DE"/>
    </style:style>
    <style:style style:name="T15" style:parent-style-name="DefaultParagraphFont" style:family="text">
      <style:text-properties fo:font-style="italic" style:font-style-asian="italic" style:font-style-complex="italic" fo:language="de" fo:country="DE"/>
    </style:style>
    <style:style style:name="T16" style:parent-style-name="DefaultParagraphFont" style:family="text">
      <style:text-properties fo:font-weight="bold" style:font-weight-asian="bold" style:font-weight-complex="bold" fo:language="de" fo:country="DE"/>
    </style:style>
    <style:style style:name="T17" style:parent-style-name="DefaultParagraphFont" style:family="text">
      <style:text-properties fo:language="de" fo:country="DE"/>
    </style:style>
    <style:style style:name="P18" style:parent-style-name="Normal" style:family="paragraph">
      <style:text-properties fo:language="de" fo:country="DE"/>
    </style:style>
    <style:style style:name="T19" style:parent-style-name="DefaultParagraphFont" style:family="text">
      <style:text-properties fo:language="de" fo:country="DE"/>
    </style:style>
    <style:style style:name="T20" style:parent-style-name="DefaultParagraphFont" style:family="text">
      <style:text-properties fo:font-style="italic" style:font-style-asian="italic" style:font-style-complex="italic" fo:language="de" fo:country="DE"/>
    </style:style>
    <style:style style:name="T21" style:parent-style-name="DefaultParagraphFont" style:family="text">
      <style:text-properties fo:language="de" fo:country="DE"/>
    </style:style>
    <style:style style:name="T22" style:parent-style-name="DefaultParagraphFont" style:family="text">
      <style:text-properties fo:language="de" fo:country="DE"/>
    </style:style>
    <style:style style:name="T23" style:parent-style-name="DefaultParagraphFont" style:family="text">
      <style:text-properties fo:font-style="italic" style:font-style-asian="italic" style:font-style-complex="italic" fo:language="de" fo:country="DE"/>
    </style:style>
    <style:style style:name="T24" style:parent-style-name="DefaultParagraphFont" style:family="text">
      <style:text-properties fo:language="de" fo:country="DE"/>
    </style:style>
    <style:style style:name="P25" style:parent-style-name="Normal" style:family="paragraph">
      <style:text-properties fo:language="de" fo:country="DE"/>
    </style:style>
    <style:style style:name="T26" style:parent-style-name="DefaultParagraphFont" style:family="text">
      <style:text-properties fo:language="de" fo:country="DE"/>
    </style:style>
    <style:style style:name="T27" style:parent-style-name="DefaultParagraphFont" style:family="text">
      <style:text-properties fo:font-style="italic" style:font-style-asian="italic" style:font-style-complex="italic" fo:language="de" fo:country="DE"/>
    </style:style>
    <style:style style:name="T28" style:parent-style-name="DefaultParagraphFont" style:family="text">
      <style:text-properties fo:language="de" fo:country="DE"/>
    </style:style>
    <style:style style:name="P29" style:parent-style-name="Normal" style:family="paragraph">
      <style:text-properties fo:language="de" fo:country="DE"/>
    </style:style>
    <style:style style:name="P30" style:parent-style-name="Normal" style:family="paragraph">
      <style:text-properties fo:language="de" fo:country="DE"/>
    </style:style>
    <style:style style:name="P31" style:parent-style-name="Normal" style:family="paragraph">
      <style:text-properties fo:language="de" fo:country="DE"/>
    </style:style>
    <style:style style:name="P32" style:parent-style-name="Normal" style:family="paragraph">
      <style:text-properties fo:language="de" fo:country="DE"/>
    </style:style>
    <style:style style:name="P33" style:parent-style-name="Normal" style:family="paragraph">
      <style:text-properties fo:language="de" fo:country="DE"/>
    </style:style>
    <style:style style:name="P34" style:parent-style-name="Normal" style:family="paragraph">
      <style:text-properties fo:language="de" fo:country="DE"/>
    </style:style>
    <style:style style:name="P35" style:parent-style-name="Normal" style:family="paragraph">
      <style:text-properties fo:language="de" fo:country="DE"/>
    </style:style>
    <style:style style:name="P36" style:parent-style-name="Normal" style:family="paragraph">
      <style:text-properties fo:language="de" fo:country="DE"/>
    </style:style>
    <style:style style:name="T37" style:parent-style-name="DefaultParagraphFont" style:family="text">
      <style:text-properties fo:language="de" fo:country="DE"/>
    </style:style>
    <style:style style:name="T38" style:parent-style-name="DefaultParagraphFont" style:family="text">
      <style:text-properties fo:font-weight="bold" style:font-weight-asian="bold" style:font-weight-complex="bold" fo:language="de" fo:country="DE"/>
    </style:style>
    <style:style style:name="T39" style:parent-style-name="DefaultParagraphFont" style:family="text">
      <style:text-properties fo:font-style="italic" style:font-style-asian="italic" style:font-style-complex="italic" fo:language="de" fo:country="DE"/>
    </style:style>
    <style:style style:name="T40" style:parent-style-name="DefaultParagraphFont" style:family="text">
      <style:text-properties fo:language="de" fo:country="DE"/>
    </style:style>
    <style:style style:name="P41" style:parent-style-name="Normal" style:family="paragraph">
      <style:text-properties fo:language="de" fo:country="DE"/>
    </style:style>
    <style:style style:name="P42" style:parent-style-name="Normal" style:family="paragraph">
      <style:text-properties fo:language="de" fo:country="DE"/>
    </style:style>
    <style:style style:name="P43" style:parent-style-name="Normal" style:family="paragraph">
      <style:text-properties fo:language="de" fo:country="DE"/>
    </style:style>
    <style:style style:name="T44" style:parent-style-name="DefaultParagraphFont" style:family="text">
      <style:text-properties fo:language="de" fo:country="DE"/>
    </style:style>
    <style:style style:name="T45" style:parent-style-name="DefaultParagraphFont" style:family="text">
      <style:text-properties style:font-name-complex="Calibri" fo:color="#000000" fo:background-color="#FFFFFF" fo:language="de" fo:country="DE"/>
    </style:style>
    <style:style style:name="P46" style:parent-style-name="Normal" style:family="paragraph">
      <style:text-properties fo:language="de" fo:country="DE"/>
    </style:style>
    <style:style style:name="P47" style:parent-style-name="Normal" style:family="paragraph">
      <style:text-properties fo:language="de" fo:country="DE"/>
    </style:style>
    <style:style style:name="P48" style:parent-style-name="Normal" style:family="paragraph">
      <style:text-properties fo:language="de" fo:country="DE"/>
    </style:style>
    <style:style style:name="T49" style:parent-style-name="DefaultParagraphFont" style:family="text">
      <style:text-properties fo:language="de" fo:country="DE"/>
    </style:style>
  </office:automatic-styles>
  <office:body>
    <office:text text:use-soft-page-breaks="true">
      <text:p text:style-name="P1">Queen of Egypt Exotic Wilds Spielregeln</text:p>
      <text:p text:style-name="P2"><text:span text:style-name="T3">Queen of Egypt Exotic Wilds<text:s/></text:span><text:span text:style-name="T4">ist ein Videoslot mit 5 Walzen, 3 Reihen und 243 „Gewinnwegen“, mit exotischen Wilds, die oft landen und in jedem Spin verschiedene Multiplikatoren aktivieren.</text:span></text:p>
      <text:p text:style-name="P5">Am Ende jedes Spins expandiert jedes gelandete [Exotic Wild] auf die ganze Walze und enthüllt einen Multiplikator im Bereich x2 bis x7. Exotische Wilds zählen pro Walze als ein Symbol. Wenn in einem Spin mehrere exotische Wilds landen und ein Gewinnweg mehrere exotische Wilds beinhaltet, wird die Summe der exotischen Multiplikatoren für die Ermittlung des Preises angewandt.</text:p>
      <text:p text:style-name="P6">Die tatsächliche Auszahlung ist die Summe der Preise der verschiedenen Gewinnwege, die in der dynamischen Auszahlungstabelle ersichtlich sind. Simultane und übereinstimmende Gewinnkombinationen werden addiert. Preise aus Scatter-Symbolen werden zu den Preise aus Gewinnwegen addiert.</text:p>
      <text:p text:style-name="P7">Exotische Wilds ersetzen alle Symbole mit Ausnahme der Free-Spins-Scatter.</text:p>
      <text:p text:style-name="P8"/>
      <text:p text:style-name="P9">Wähle die Volatilität in den Free Spins</text:p>
      <text:p text:style-name="P10">Wenn 3 oder mehr [Pyramid Scatter] im Hauptspiel landen, werden die Free Spins aktiviert. Die Free Spins werden mit dem gleichen Einsatz wie der Free Spins aktivierende Spin gespielt.</text:p>
      <text:p text:style-name="P11">Wähle eine der drei möglichen Free-Spins-Optionen mit mittlerer bis extremer Volatilität</text:p>
      <text:p text:style-name="P12"/>
      <text:p text:style-name="Normal"><text:span text:style-name="T13">Die</text:span><text:span text:style-name="T14"><text:s/></text:span><text:span text:style-name="T15">Multiplikator-Boost</text:span><text:span text:style-name="T16"><text:s/></text:span><text:span text:style-name="T17">-Option wird mit 12 Free Spins und mittlerer Volatilität gespielt.</text:span></text:p>
      <text:p text:style-name="P18">3 gelandete [Pyramid Scatter] aktivieren zusätzliche 12 Free Spins.</text:p>
      <text:p text:style-name="Normal"><text:span text:style-name="T19">Jedes gelandete [Special symbol] addiert einen weiteren Free Spin und erhöht den Multiplikator-Wert der<text:s/></text:span><text:span text:style-name="T20">exotischen Wilds</text:span><text:span text:style-name="T21"><text:s/>um +1 bis +3 (per Zufallsprinzip gewählt). Der Wert wird den gelandeten Multiplikatoren addiert. Wenn zum Beispiel der Multiplikator-Bereich um 3 erhöht wird, hat er einen Bereich von x5 bis x10 (anstatt x2 bis x7), da der Multiplikator-Wert um 3 erhöht worden ist. Im schlechtesten Fall 2+3= x5; im besten Fall 7+3= x10.</text:span></text:p>
      <text:p text:style-name="Normal"><text:span text:style-name="T22">Der erhöhte Multiplikator für die „exotischen Wilds“ gilt für alle Wilds für die restlichen Free Spins, inklusive dem Spin, in dem das [Special Symbol] gelandet ist. Je mehr [Special Symbol] in den Free Spins landen, desto mehr wächst der<text:s/></text:span><text:span text:style-name="T23">exotische Wilds</text:span><text:span text:style-name="T24">-Multiplikator, da alle Werte der gelandeten [Special Symbols] addiert werden. Der Multiplikator, der mit Spezial-Symbolen erreicht werden kann, ist auf x20 begrenzt.</text:span></text:p>
      <text:p text:style-name="P25"/>
      <text:p text:style-name="Normal"><text:span text:style-name="T26">Die<text:s/></text:span><text:span text:style-name="T27">Extra-Exotic</text:span><text:span text:style-name="T28">-Option wird mit 10 Free Spins und hoher Volatilität gespielt.</text:span></text:p>
      <text:p text:style-name="P29">3 gelandete [Pyramid Scatter] aktivieren zusätzliche 10 Free Spins.</text:p>
      <text:p text:style-name="P30">Lande [Scarab Symbol], um mehr Symbole in Wilds zu verwandeln.</text:p>
      <text:p text:style-name="P31">Wenn 3 [Scarab Symbol] landen, werden alle [SH1]-Symbole in [Exotic Wild] verwandelt</text:p>
      <text:p text:style-name="P32">Wenn 3 weitere [Scarab Symbol] landen, werden alle [H1]-Symbole in [Exotic Wild] verwandelt</text:p>
      <text:p text:style-name="P33">Wenn 3 weitere [Scarab Symbol] landen, werden alle [H2]-Symbole in [Exotic Wild] verwandelt</text:p>
      <text:p text:style-name="P34">Wenn 3 weitere [Scarab Symbol] landen, werden alle [H3]-Symbole in [Exotic Wild] verwandelt</text:p>
      <text:p text:style-name="P35">Wenn 3 weitere [Scarab Symbol] landen, werden alle [H4]-Symbole in [Exotic Wild] verwandelt</text:p>
      <text:p text:style-name="P36">Wenn 15 [Scarab Symbol] gesammelt worden sind, haben weitere gesammelte [Scarab Symbol] keinen weiteren Spieleinfluss.</text:p>
      <text:p text:style-name="Normal"><text:span text:style-name="T37">Die<text:s/></text:span><text:span text:style-name="T38"><text:s text:c="2"/></text:span><text:span text:style-name="T39">Extreme-XXX</text:span><text:span text:style-name="T40">-Option wird mit 8 Free Spins und extremer Volatilität gespielt.</text:span></text:p>
      <text:p text:style-name="P41">3 gelandete [Pyramid Scatter] aktivieren zusätzliche 8 Free Spins.</text:p>
      <text:p text:style-name="P42">Exotische Wild-Multiplikatoren zahlen während der extremen XXX Free-Spins-Option immer im Bereich x4 bis x9 aus. Wenn mehrere exotische Wilds in einem Spin landen, ist der potenzielle Gewinn viel höher, da die Werte der Multiplikatoren miteinander nicht addiert, sondern vervielfacht werden.</text:p>
      <text:p text:style-name="P43"/>
      <text:p text:style-name="Normal"><text:span text:style-name="T44">Jedes Mal, wenn zumindest ein [Exotic Wild] auf den Walzen landet, gibt es neben dem Multiplikator die Chance, dass ein Jackpot gewonnen wird. Jedes Mal, wenn zumindest ein [Exotic Wild] auf den Walzen landet, gibt es neben dem Multiplikator die Chance, dass ein Jackpot gewonnen wird. Es wird eine Animation angezeigt, um zu verdeutlichen, dass das Feature aktiviert werden kann. Sollte es aktiviert werden, wird der Spieler in das Jackpot-Pick-Spiel gebracht.<text:s/></text:span><text:span text:style-name="T45">Der Jackpot-Bonus kann nur im Hauptspiel aktiviert werden.</text:span></text:p>
      <text:p text:style-name="P46">Im Jackpot Pick Bonus gibt es 12 Optionen, um den Mini-, Kleinen-, Großen-, oder Grand-Jackpot zu gewinnen. Der Spieler darf so viele Picks wählen, bis 3 Picks des gleichen Jackpots gewählt worden sind. Der Spieler erhält diesen Jackpot.</text:p>
      <text:p text:style-name="P47">Die theoretische Auszahlungsquote im Spiel beträgt<text:s/>88.0%-<text:s/>88.23%.</text:p>
      <text:p text:style-name="P48">Wenn der Spieler die Multiplikator-Booster-Free-Spins spielt, beträgt die Auszahlungsquote<text:s/>88.23%.</text:p>
      <text:p text:style-name="Normal"><text:span text:style-name="T49">In seltenen Fällen ist es möglich, mehr als den ausgeschriebenen Maximalgewinn zu gewinnen. Höchstgewinn und Wahrscheinlichkeit eines Grand Prizepot-Gewinns durch Auslösen des Pick-Bonus und 3 gleiche Golden Queen Grand Prizepot-Symbo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paragraph-properties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Stoveld</meta:initial-creator>
    <dc:creator>Tetiana Lytvynenko</dc:creator>
    <meta:creation-date>2023-02-28T20:38:00Z</meta:creation-date>
    <dc:date>2023-02-28T20:38:00Z</dc:date>
    <meta:template xlink:href="Normal.dotm" xlink:type="simple"/>
    <meta:editing-cycles>8</meta:editing-cycles>
    <meta:editing-duration>PT0S</meta:editing-duration>
    <meta:user-defined meta:name="MSIP_Label_c50e751f-a0b2-413d-995d-abe80fb38978_Enabled">true</meta:user-defined>
    <meta:user-defined meta:name="MSIP_Label_c50e751f-a0b2-413d-995d-abe80fb38978_SetDate">2021-12-04T04:46:10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478471c5-7760-477e-8a5f-dbb44e8d87e2</meta:user-defined>
    <meta:user-defined meta:name="MSIP_Label_c50e751f-a0b2-413d-995d-abe80fb38978_ContentBits">0</meta:user-defined>
    <meta:document-statistic meta:page-count="1" meta:paragraph-count="9" meta:word-count="699" meta:character-count="4680" meta:row-count="33" meta:non-whitespace-character-count="3990"/>
  </office:meta>
</office:document-meta>
</file>